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659in" text:min-label-width="0.352in" text:list-level-position-and-space-mode="label-alignment">
          <style:list-level-label-alignment text:label-followed-by="listtab" fo:margin-left="0.718in" fo:text-indent="-0.352in"/>
        </style:list-level-properties>
      </text:list-level-style-bullet>
      <text:list-level-style-bullet text:level="3" text:bullet-char="•">
        <style:list-level-properties text:space-before="1.0041in" text:min-label-width="0.352in" text:list-level-position-and-space-mode="label-alignment">
          <style:list-level-label-alignment text:label-followed-by="listtab" fo:margin-left="1.3562in" fo:text-indent="-0.352in"/>
        </style:list-level-properties>
      </text:list-level-style-bullet>
      <text:list-level-style-bullet text:level="4" text:bullet-char="•">
        <style:list-level-properties text:space-before="1.6423in" text:min-label-width="0.352in" text:list-level-position-and-space-mode="label-alignment">
          <style:list-level-label-alignment text:label-followed-by="listtab" fo:margin-left="1.9944in" fo:text-indent="-0.352in"/>
        </style:list-level-properties>
      </text:list-level-style-bullet>
      <text:list-level-style-bullet text:level="5" text:bullet-char="•">
        <style:list-level-properties text:space-before="2.2805in" text:min-label-width="0.352in" text:list-level-position-and-space-mode="label-alignment">
          <style:list-level-label-alignment text:label-followed-by="listtab" fo:margin-left="2.6326in" fo:text-indent="-0.352in"/>
        </style:list-level-properties>
      </text:list-level-style-bullet>
      <text:list-level-style-bullet text:level="6" text:bullet-char="•">
        <style:list-level-properties text:space-before="2.9187in" text:min-label-width="0.352in" text:list-level-position-and-space-mode="label-alignment">
          <style:list-level-label-alignment text:label-followed-by="listtab" fo:margin-left="3.2708in" fo:text-indent="-0.352in"/>
        </style:list-level-properties>
      </text:list-level-style-bullet>
      <text:list-level-style-bullet text:level="7" text:bullet-char="•">
        <style:list-level-properties text:space-before="3.5569in" text:min-label-width="0.352in" text:list-level-position-and-space-mode="label-alignment">
          <style:list-level-label-alignment text:label-followed-by="listtab" fo:margin-left="3.909in" fo:text-indent="-0.352in"/>
        </style:list-level-properties>
      </text:list-level-style-bullet>
      <text:list-level-style-bullet text:level="8" text:bullet-char="•">
        <style:list-level-properties text:space-before="4.1951in" text:min-label-width="0.352in" text:list-level-position-and-space-mode="label-alignment">
          <style:list-level-label-alignment text:label-followed-by="listtab" fo:margin-left="4.5472in" fo:text-indent="-0.352in"/>
        </style:list-level-properties>
      </text:list-level-style-bullet>
      <text:list-level-style-bullet text:level="9" text:bullet-char="•">
        <style:list-level-properties text:space-before="4.834in" text:min-label-width="0.352in" text:list-level-position-and-space-mode="label-alignment">
          <style:list-level-label-alignment text:label-followed-by="listtab" fo:margin-left="5.1861in" fo:text-indent="-0.352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659in" text:min-label-width="0.352in" text:list-level-position-and-space-mode="label-alignment">
          <style:list-level-label-alignment text:label-followed-by="listtab" fo:margin-left="0.718in" fo:text-indent="-0.352in"/>
        </style:list-level-properties>
      </text:list-level-style-bullet>
      <text:list-level-style-bullet text:level="3" text:bullet-char="•">
        <style:list-level-properties text:space-before="1.0041in" text:min-label-width="0.352in" text:list-level-position-and-space-mode="label-alignment">
          <style:list-level-label-alignment text:label-followed-by="listtab" fo:margin-left="1.3562in" fo:text-indent="-0.352in"/>
        </style:list-level-properties>
      </text:list-level-style-bullet>
      <text:list-level-style-bullet text:level="4" text:bullet-char="•">
        <style:list-level-properties text:space-before="1.6423in" text:min-label-width="0.352in" text:list-level-position-and-space-mode="label-alignment">
          <style:list-level-label-alignment text:label-followed-by="listtab" fo:margin-left="1.9944in" fo:text-indent="-0.352in"/>
        </style:list-level-properties>
      </text:list-level-style-bullet>
      <text:list-level-style-bullet text:level="5" text:bullet-char="•">
        <style:list-level-properties text:space-before="2.2805in" text:min-label-width="0.352in" text:list-level-position-and-space-mode="label-alignment">
          <style:list-level-label-alignment text:label-followed-by="listtab" fo:margin-left="2.6326in" fo:text-indent="-0.352in"/>
        </style:list-level-properties>
      </text:list-level-style-bullet>
      <text:list-level-style-bullet text:level="6" text:bullet-char="•">
        <style:list-level-properties text:space-before="2.9187in" text:min-label-width="0.352in" text:list-level-position-and-space-mode="label-alignment">
          <style:list-level-label-alignment text:label-followed-by="listtab" fo:margin-left="3.2708in" fo:text-indent="-0.352in"/>
        </style:list-level-properties>
      </text:list-level-style-bullet>
      <text:list-level-style-bullet text:level="7" text:bullet-char="•">
        <style:list-level-properties text:space-before="3.5569in" text:min-label-width="0.352in" text:list-level-position-and-space-mode="label-alignment">
          <style:list-level-label-alignment text:label-followed-by="listtab" fo:margin-left="3.909in" fo:text-indent="-0.352in"/>
        </style:list-level-properties>
      </text:list-level-style-bullet>
      <text:list-level-style-bullet text:level="8" text:bullet-char="•">
        <style:list-level-properties text:space-before="4.1951in" text:min-label-width="0.352in" text:list-level-position-and-space-mode="label-alignment">
          <style:list-level-label-alignment text:label-followed-by="listtab" fo:margin-left="4.5472in" fo:text-indent="-0.352in"/>
        </style:list-level-properties>
      </text:list-level-style-bullet>
      <text:list-level-style-bullet text:level="9" text:bullet-char="•">
        <style:list-level-properties text:space-before="4.834in" text:min-label-width="0.352in" text:list-level-position-and-space-mode="label-alignment">
          <style:list-level-label-alignment text:label-followed-by="listtab" fo:margin-left="5.1861in" fo:text-indent="-0.35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7">
      <text:list-level-style-number text:level="1" text:style-name="WW_CharLFO7LVL1" style:num-suffix="-" style:num-format="I" text:start-value="4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902in" text:min-label-width="0.352in" text:list-level-position-and-space-mode="label-alignment">
          <style:list-level-label-alignment text:label-followed-by="listtab" fo:margin-left="1.0423in" fo:text-indent="-0.352in"/>
        </style:list-level-properties>
      </text:list-level-style-bullet>
      <text:list-level-style-bullet text:level="3" text:bullet-char="•">
        <style:list-level-properties text:space-before="1.302in" text:min-label-width="0.352in" text:list-level-position-and-space-mode="label-alignment">
          <style:list-level-label-alignment text:label-followed-by="listtab" fo:margin-left="1.6541in" fo:text-indent="-0.352in"/>
        </style:list-level-properties>
      </text:list-level-style-bullet>
      <text:list-level-style-bullet text:level="4" text:bullet-char="•">
        <style:list-level-properties text:space-before="1.9131in" text:min-label-width="0.352in" text:list-level-position-and-space-mode="label-alignment">
          <style:list-level-label-alignment text:label-followed-by="listtab" fo:margin-left="2.2652in" fo:text-indent="-0.352in"/>
        </style:list-level-properties>
      </text:list-level-style-bullet>
      <text:list-level-style-bullet text:level="5" text:bullet-char="•">
        <style:list-level-properties text:space-before="2.525in" text:min-label-width="0.352in" text:list-level-position-and-space-mode="label-alignment">
          <style:list-level-label-alignment text:label-followed-by="listtab" fo:margin-left="2.877in" fo:text-indent="-0.352in"/>
        </style:list-level-properties>
      </text:list-level-style-bullet>
      <text:list-level-style-bullet text:level="6" text:bullet-char="•">
        <style:list-level-properties text:space-before="3.1361in" text:min-label-width="0.352in" text:list-level-position-and-space-mode="label-alignment">
          <style:list-level-label-alignment text:label-followed-by="listtab" fo:margin-left="3.4881in" fo:text-indent="-0.352in"/>
        </style:list-level-properties>
      </text:list-level-style-bullet>
      <text:list-level-style-bullet text:level="7" text:bullet-char="•">
        <style:list-level-properties text:space-before="3.7479in" text:min-label-width="0.352in" text:list-level-position-and-space-mode="label-alignment">
          <style:list-level-label-alignment text:label-followed-by="listtab" fo:margin-left="4.1in" fo:text-indent="-0.352in"/>
        </style:list-level-properties>
      </text:list-level-style-bullet>
      <text:list-level-style-bullet text:level="8" text:bullet-char="•">
        <style:list-level-properties text:space-before="4.359in" text:min-label-width="0.352in" text:list-level-position-and-space-mode="label-alignment">
          <style:list-level-label-alignment text:label-followed-by="listtab" fo:margin-left="4.7111in" fo:text-indent="-0.352in"/>
        </style:list-level-properties>
      </text:list-level-style-bullet>
      <text:list-level-style-bullet text:level="9" text:bullet-char="•">
        <style:list-level-properties text:space-before="4.9708in" text:min-label-width="0.352in" text:list-level-position-and-space-mode="label-alignment">
          <style:list-level-label-alignment text:label-followed-by="listtab" fo:margin-left="5.3229in" fo:text-indent="-0.352in"/>
        </style:list-level-properties>
      </text:list-level-style-bullet>
    </text:list-style>
    <text:list-style style:name="LFO8">
      <text:list-level-style-number text:level="1" text:style-name="WW_CharLFO8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9">
      <text:list-level-style-number text:level="1" text:style-name="WW_CharLFO9LVL1" style:num-format="I" text:start-value="7">
        <style:list-level-properties text:space-before="-0.2722in" text:min-label-width="0.3513in" text:list-level-position-and-space-mode="label-alignment">
          <style:list-level-label-alignment text:label-followed-by="listtab" fo:margin-left="0.0791in" fo:text-indent="-0.3513in"/>
        </style:list-level-properties>
      </text:list-level-style-number>
      <text:list-level-style-bullet text:level="2" text:bullet-char="•">
        <style:list-level-properties text:space-before="0.3666in" text:min-label-width="0.3513in" text:list-level-position-and-space-mode="label-alignment">
          <style:list-level-label-alignment text:label-followed-by="listtab" fo:margin-left="0.718in" fo:text-indent="-0.3513in"/>
        </style:list-level-properties>
      </text:list-level-style-bullet>
      <text:list-level-style-bullet text:level="3" text:bullet-char="•">
        <style:list-level-properties text:space-before="1.0048in" text:min-label-width="0.3513in" text:list-level-position-and-space-mode="label-alignment">
          <style:list-level-label-alignment text:label-followed-by="listtab" fo:margin-left="1.3562in" fo:text-indent="-0.3513in"/>
        </style:list-level-properties>
      </text:list-level-style-bullet>
      <text:list-level-style-bullet text:level="4" text:bullet-char="•">
        <style:list-level-properties text:space-before="1.643in" text:min-label-width="0.3513in" text:list-level-position-and-space-mode="label-alignment">
          <style:list-level-label-alignment text:label-followed-by="listtab" fo:margin-left="1.9944in" fo:text-indent="-0.3513in"/>
        </style:list-level-properties>
      </text:list-level-style-bullet>
      <text:list-level-style-bullet text:level="5" text:bullet-char="•">
        <style:list-level-properties text:space-before="2.2812in" text:min-label-width="0.3513in" text:list-level-position-and-space-mode="label-alignment">
          <style:list-level-label-alignment text:label-followed-by="listtab" fo:margin-left="2.6326in" fo:text-indent="-0.3513in"/>
        </style:list-level-properties>
      </text:list-level-style-bullet>
      <text:list-level-style-bullet text:level="6" text:bullet-char="•">
        <style:list-level-properties text:space-before="2.9194in" text:min-label-width="0.3513in" text:list-level-position-and-space-mode="label-alignment">
          <style:list-level-label-alignment text:label-followed-by="listtab" fo:margin-left="3.2708in" fo:text-indent="-0.3513in"/>
        </style:list-level-properties>
      </text:list-level-style-bullet>
      <text:list-level-style-bullet text:level="7" text:bullet-char="•">
        <style:list-level-properties text:space-before="3.5576in" text:min-label-width="0.3513in" text:list-level-position-and-space-mode="label-alignment">
          <style:list-level-label-alignment text:label-followed-by="listtab" fo:margin-left="3.909in" fo:text-indent="-0.3513in"/>
        </style:list-level-properties>
      </text:list-level-style-bullet>
      <text:list-level-style-bullet text:level="8" text:bullet-char="•">
        <style:list-level-properties text:space-before="4.1958in" text:min-label-width="0.3513in" text:list-level-position-and-space-mode="label-alignment">
          <style:list-level-label-alignment text:label-followed-by="listtab" fo:margin-left="4.5472in" fo:text-indent="-0.3513in"/>
        </style:list-level-properties>
      </text:list-level-style-bullet>
      <text:list-level-style-bullet text:level="9" text:bullet-char="•">
        <style:list-level-properties text:space-before="4.8347in" text:min-label-width="0.3513in" text:list-level-position-and-space-mode="label-alignment">
          <style:list-level-label-alignment text:label-followed-by="listtab" fo:margin-left="5.1861in" fo:text-indent="-0.3513in"/>
        </style:list-level-properties>
      </text:list-level-style-bullet>
    </text:list-style>
    <text:list-style style:name="LFO10">
      <text:list-level-style-number text:level="1" text:style-name="WW_CharLFO1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1">
      <text:list-level-style-number text:level="1" text:style-name="WW_CharLFO11LVL1" style:num-suffix="-" style:num-format="I" text:start-value="14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2" text:bullet-char="•">
        <style:list-level-properties text:space-before="0.2875in" text:min-label-width="0.4388in" text:list-level-position-and-space-mode="label-alignment">
          <style:list-level-label-alignment text:label-followed-by="listtab" fo:margin-left="0.7263in" fo:text-indent="-0.4388in"/>
        </style:list-level-properties>
      </text:list-level-style-bullet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3">
      <text:list-level-style-number text:level="1" text:style-name="WW_CharLFO1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5">
      <text:list-level-style-number text:level="1" text:style-name="WW_CharLFO15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6">
      <text:list-level-style-number text:level="1" text:style-name="WW_CharLFO16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7">
      <text:list-level-style-number text:level="1" text:style-name="WW_CharLFO17LVL1" style:num-suffix="-" style:num-format="I" text:start-value="2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8">
      <text:list-level-style-number text:level="1" text:style-name="WW_CharLFO18LVL1" style:num-suffix="-" style:num-format="a" style:num-letter-sync="true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9">
      <text:list-level-style-number text:level="1" text:style-name="WW_CharLFO19LVL1" style:num-suffix="-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0">
      <text:list-level-style-number text:level="1" text:style-name="WW_CharLFO20LVL1" style:num-suffix="-" style:num-format="I" text:start-value="4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736in" text:min-label-width="0.352in" text:list-level-position-and-space-mode="label-alignment">
          <style:list-level-label-alignment text:label-followed-by="listtab" fo:margin-left="1.0256in" fo:text-indent="-0.352in"/>
        </style:list-level-properties>
      </text:list-level-style-bullet>
      <text:list-level-style-bullet text:level="3" text:bullet-char="•">
        <style:list-level-properties text:space-before="1.2687in" text:min-label-width="0.352in" text:list-level-position-and-space-mode="label-alignment">
          <style:list-level-label-alignment text:label-followed-by="listtab" fo:margin-left="1.6208in" fo:text-indent="-0.352in"/>
        </style:list-level-properties>
      </text:list-level-style-bullet>
      <text:list-level-style-bullet text:level="4" text:bullet-char="•">
        <style:list-level-properties text:space-before="1.8631in" text:min-label-width="0.352in" text:list-level-position-and-space-mode="label-alignment">
          <style:list-level-label-alignment text:label-followed-by="listtab" fo:margin-left="2.2152in" fo:text-indent="-0.352in"/>
        </style:list-level-properties>
      </text:list-level-style-bullet>
      <text:list-level-style-bullet text:level="5" text:bullet-char="•">
        <style:list-level-properties text:space-before="2.4583in" text:min-label-width="0.352in" text:list-level-position-and-space-mode="label-alignment">
          <style:list-level-label-alignment text:label-followed-by="listtab" fo:margin-left="2.8104in" fo:text-indent="-0.352in"/>
        </style:list-level-properties>
      </text:list-level-style-bullet>
      <text:list-level-style-bullet text:level="6" text:bullet-char="•">
        <style:list-level-properties text:space-before="3.0527in" text:min-label-width="0.352in" text:list-level-position-and-space-mode="label-alignment">
          <style:list-level-label-alignment text:label-followed-by="listtab" fo:margin-left="3.4048in" fo:text-indent="-0.352in"/>
        </style:list-level-properties>
      </text:list-level-style-bullet>
      <text:list-level-style-bullet text:level="7" text:bullet-char="•">
        <style:list-level-properties text:space-before="3.6479in" text:min-label-width="0.352in" text:list-level-position-and-space-mode="label-alignment">
          <style:list-level-label-alignment text:label-followed-by="listtab" fo:margin-left="4in" fo:text-indent="-0.352in"/>
        </style:list-level-properties>
      </text:list-level-style-bullet>
      <text:list-level-style-bullet text:level="8" text:bullet-char="•">
        <style:list-level-properties text:space-before="4.2423in" text:min-label-width="0.352in" text:list-level-position-and-space-mode="label-alignment">
          <style:list-level-label-alignment text:label-followed-by="listtab" fo:margin-left="4.5944in" fo:text-indent="-0.352in"/>
        </style:list-level-properties>
      </text:list-level-style-bullet>
      <text:list-level-style-bullet text:level="9" text:bullet-char="•">
        <style:list-level-properties text:space-before="4.8375in" text:min-label-width="0.352in" text:list-level-position-and-space-mode="label-alignment">
          <style:list-level-label-alignment text:label-followed-by="listtab" fo:margin-left="5.1895in" fo:text-indent="-0.352in"/>
        </style:list-level-properties>
      </text:list-level-style-bullet>
    </text:list-style>
    <text:list-style style:name="LFO21">
      <text:list-level-style-bullet text:level="1" text:style-name="WW_CharLFO21LVL1" text:bullet-char="o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326in" text:min-label-width="0.177in" text:list-level-position-and-space-mode="label-alignment">
          <style:list-level-label-alignment text:label-followed-by="listtab" fo:margin-left="0.7097in" fo:text-indent="-0.177in"/>
        </style:list-level-properties>
      </text:list-level-style-bullet>
      <text:list-level-style-bullet text:level="3" text:bullet-char="•">
        <style:list-level-properties text:space-before="1.1625in" text:min-label-width="0.177in" text:list-level-position-and-space-mode="label-alignment">
          <style:list-level-label-alignment text:label-followed-by="listtab" fo:margin-left="1.3395in" fo:text-indent="-0.177in"/>
        </style:list-level-properties>
      </text:list-level-style-bullet>
      <text:list-level-style-bullet text:level="4" text:bullet-char="•">
        <style:list-level-properties text:space-before="1.7923in" text:min-label-width="0.177in" text:list-level-position-and-space-mode="label-alignment">
          <style:list-level-label-alignment text:label-followed-by="listtab" fo:margin-left="1.9694in" fo:text-indent="-0.177in"/>
        </style:list-level-properties>
      </text:list-level-style-bullet>
      <text:list-level-style-bullet text:level="5" text:bullet-char="•">
        <style:list-level-properties text:space-before="2.4222in" text:min-label-width="0.177in" text:list-level-position-and-space-mode="label-alignment">
          <style:list-level-label-alignment text:label-followed-by="listtab" fo:margin-left="2.5993in" fo:text-indent="-0.177in"/>
        </style:list-level-properties>
      </text:list-level-style-bullet>
      <text:list-level-style-bullet text:level="6" text:bullet-char="•">
        <style:list-level-properties text:space-before="3.052in" text:min-label-width="0.177in" text:list-level-position-and-space-mode="label-alignment">
          <style:list-level-label-alignment text:label-followed-by="listtab" fo:margin-left="3.2291in" fo:text-indent="-0.177in"/>
        </style:list-level-properties>
      </text:list-level-style-bullet>
      <text:list-level-style-bullet text:level="7" text:bullet-char="•">
        <style:list-level-properties text:space-before="3.6819in" text:min-label-width="0.177in" text:list-level-position-and-space-mode="label-alignment">
          <style:list-level-label-alignment text:label-followed-by="listtab" fo:margin-left="3.859in" fo:text-indent="-0.177in"/>
        </style:list-level-properties>
      </text:list-level-style-bullet>
      <text:list-level-style-bullet text:level="8" text:bullet-char="•">
        <style:list-level-properties text:space-before="4.3118in" text:min-label-width="0.177in" text:list-level-position-and-space-mode="label-alignment">
          <style:list-level-label-alignment text:label-followed-by="listtab" fo:margin-left="4.4888in" fo:text-indent="-0.177in"/>
        </style:list-level-properties>
      </text:list-level-style-bullet>
      <text:list-level-style-bullet text:level="9" text:bullet-char="•">
        <style:list-level-properties text:space-before="4.9423in" text:min-label-width="0.177in" text:list-level-position-and-space-mode="label-alignment">
          <style:list-level-label-alignment text:label-followed-by="listtab" fo:margin-left="5.1194in" fo:text-indent="-0.177in"/>
        </style:list-level-properties>
      </text:list-level-style-bullet>
    </text:list-style>
    <text:list-style style:name="LFO22">
      <text:list-level-style-number text:level="1" text:style-name="WW_CharLFO22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576in" text:min-label-width="0.352in" text:list-level-position-and-space-mode="label-alignment">
          <style:list-level-label-alignment text:label-followed-by="listtab" fo:margin-left="0.7097in" fo:text-indent="-0.352in"/>
        </style:list-level-properties>
      </text:list-level-style-bullet>
      <text:list-level-style-bullet text:level="3" text:bullet-char="•">
        <style:list-level-properties text:space-before="0.9875in" text:min-label-width="0.352in" text:list-level-position-and-space-mode="label-alignment">
          <style:list-level-label-alignment text:label-followed-by="listtab" fo:margin-left="1.3395in" fo:text-indent="-0.352in"/>
        </style:list-level-properties>
      </text:list-level-style-bullet>
      <text:list-level-style-bullet text:level="4" text:bullet-char="•">
        <style:list-level-properties text:space-before="1.6173in" text:min-label-width="0.352in" text:list-level-position-and-space-mode="label-alignment">
          <style:list-level-label-alignment text:label-followed-by="listtab" fo:margin-left="1.9694in" fo:text-indent="-0.352in"/>
        </style:list-level-properties>
      </text:list-level-style-bullet>
      <text:list-level-style-bullet text:level="5" text:bullet-char="•">
        <style:list-level-properties text:space-before="2.2472in" text:min-label-width="0.352in" text:list-level-position-and-space-mode="label-alignment">
          <style:list-level-label-alignment text:label-followed-by="listtab" fo:margin-left="2.5993in" fo:text-indent="-0.352in"/>
        </style:list-level-properties>
      </text:list-level-style-bullet>
      <text:list-level-style-bullet text:level="6" text:bullet-char="•">
        <style:list-level-properties text:space-before="2.877in" text:min-label-width="0.352in" text:list-level-position-and-space-mode="label-alignment">
          <style:list-level-label-alignment text:label-followed-by="listtab" fo:margin-left="3.2291in" fo:text-indent="-0.352in"/>
        </style:list-level-properties>
      </text:list-level-style-bullet>
      <text:list-level-style-bullet text:level="7" text:bullet-char="•">
        <style:list-level-properties text:space-before="3.5069in" text:min-label-width="0.352in" text:list-level-position-and-space-mode="label-alignment">
          <style:list-level-label-alignment text:label-followed-by="listtab" fo:margin-left="3.859in" fo:text-indent="-0.352in"/>
        </style:list-level-properties>
      </text:list-level-style-bullet>
      <text:list-level-style-bullet text:level="8" text:bullet-char="•">
        <style:list-level-properties text:space-before="4.1368in" text:min-label-width="0.352in" text:list-level-position-and-space-mode="label-alignment">
          <style:list-level-label-alignment text:label-followed-by="listtab" fo:margin-left="4.4888in" fo:text-indent="-0.352in"/>
        </style:list-level-properties>
      </text:list-level-style-bullet>
      <text:list-level-style-bullet text:level="9" text:bullet-char="•">
        <style:list-level-properties text:space-before="4.7673in" text:min-label-width="0.352in" text:list-level-position-and-space-mode="label-alignment">
          <style:list-level-label-alignment text:label-followed-by="listtab" fo:margin-left="5.1194in" fo:text-indent="-0.352in"/>
        </style:list-level-properties>
      </text:list-level-style-bullet>
    </text:list-style>
    <text:list-style style:name="LFO23">
      <text:list-level-style-number text:level="1" text:style-name="WW_CharLFO23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5">
      <text:list-level-style-number text:level="1" text:style-name="WW_CharLFO25LVL1" style:num-suffix="-" style:num-format="a" style:num-letter-sync="true" text:start-value="10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bullet>
      <text:list-level-style-bullet text:level="3" text:bullet-char="•">
        <style:list-level-properties text:space-before="0.534in" text:min-label-width="0.2638in" text:list-level-position-and-space-mode="label-alignment">
          <style:list-level-label-alignment text:label-followed-by="listtab" fo:margin-left="0.7979in" fo:text-indent="-0.2638in"/>
        </style:list-level-properties>
      </text:list-level-style-bullet>
      <text:list-level-style-bullet text:level="4" text:bullet-char="•">
        <style:list-level-properties text:space-before="1.2527in" text:min-label-width="0.2638in" text:list-level-position-and-space-mode="label-alignment">
          <style:list-level-label-alignment text:label-followed-by="listtab" fo:margin-left="1.5166in" fo:text-indent="-0.2638in"/>
        </style:list-level-properties>
      </text:list-level-style-bullet>
      <text:list-level-style-bullet text:level="5" text:bullet-char="•">
        <style:list-level-properties text:space-before="1.9708in" text:min-label-width="0.2638in" text:list-level-position-and-space-mode="label-alignment">
          <style:list-level-label-alignment text:label-followed-by="listtab" fo:margin-left="2.2347in" fo:text-indent="-0.2638in"/>
        </style:list-level-properties>
      </text:list-level-style-bullet>
      <text:list-level-style-bullet text:level="6" text:bullet-char="•">
        <style:list-level-properties text:space-before="2.6895in" text:min-label-width="0.2638in" text:list-level-position-and-space-mode="label-alignment">
          <style:list-level-label-alignment text:label-followed-by="listtab" fo:margin-left="2.9534in" fo:text-indent="-0.2638in"/>
        </style:list-level-properties>
      </text:list-level-style-bullet>
      <text:list-level-style-bullet text:level="7" text:bullet-char="•">
        <style:list-level-properties text:space-before="3.4076in" text:min-label-width="0.2638in" text:list-level-position-and-space-mode="label-alignment">
          <style:list-level-label-alignment text:label-followed-by="listtab" fo:margin-left="3.6715in" fo:text-indent="-0.2638in"/>
        </style:list-level-properties>
      </text:list-level-style-bullet>
      <text:list-level-style-bullet text:level="8" text:bullet-char="•">
        <style:list-level-properties text:space-before="4.1263in" text:min-label-width="0.2638in" text:list-level-position-and-space-mode="label-alignment">
          <style:list-level-label-alignment text:label-followed-by="listtab" fo:margin-left="4.3902in" fo:text-indent="-0.2638in"/>
        </style:list-level-properties>
      </text:list-level-style-bullet>
      <text:list-level-style-bullet text:level="9" text:bullet-char="•">
        <style:list-level-properties text:space-before="4.8451in" text:min-label-width="0.2638in" text:list-level-position-and-space-mode="label-alignment">
          <style:list-level-label-alignment text:label-followed-by="listtab" fo:margin-left="5.109in" fo:text-indent="-0.2638in"/>
        </style:list-level-properties>
      </text:list-level-style-bullet>
    </text:list-style>
    <text:list-style style:name="LFO26">
      <text:list-level-style-number text:level="1" text:style-name="WW_CharLFO26LVL1" style:num-suffix="-" style:num-format="a" style:num-letter-sync="true" text:start-value="7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7">
      <text:list-level-style-number text:level="1" text:style-name="WW_CharLFO27LVL1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8">
      <text:list-level-style-number text:level="1" text:style-name="WW_CharLFO28LVL1" style:num-suffix="-" style:num-format="I" text:start-value="14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2" text:bullet-char="•">
        <style:list-level-properties text:space-before="0.2875in" text:min-label-width="0.4388in" text:list-level-position-and-space-mode="label-alignment">
          <style:list-level-label-alignment text:label-followed-by="listtab" fo:margin-left="0.7263in" fo:text-indent="-0.4388in"/>
        </style:list-level-properties>
      </text:list-level-style-bullet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text:list-style style:name="LFO29">
      <text:list-level-style-number text:level="1" text:style-name="WW_CharLFO29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30">
      <text:list-level-style-number text:level="1" text:style-name="WW_CharLFO3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31">
      <text:list-level-style-number text:level="1" text:style-name="WW_CharLFO31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402in" fo:line-height="100%" fo:margin-right="3.264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006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P8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9" style:parent-style-name="Absatz-Standardschriftart" style:family="text">
      <style:text-properties fo:letter-spacing="-0.0006in"/>
    </style:style>
    <style:style style:name="P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1" style:parent-style-name="Absatz-Standardschriftart" style:family="text">
      <style:text-properties fo:letter-spacing="-0.0006in"/>
    </style:style>
    <style:style style:name="P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" style:parent-style-name="Textkörper" style:family="paragraph">
      <style:paragraph-properties fo:line-height="200%" fo:margin-right="3.1805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line-height="99%" fo:margin-right="0.3354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1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17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8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159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45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margin-right="0.1597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0.020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5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59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83" style:parent-style-name="Textkörper" style:family="paragraph">
      <style:paragraph-properties fo:margin-right="0.159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4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59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08in"/>
    </style:style>
    <style:style style:name="T117" style:parent-style-name="Absatz-Standardschriftart" style:family="text">
      <style:text-properties fo:letter-spacing="-0.0006in"/>
    </style:style>
    <style:style style:name="P118" style:parent-style-name="Textkörper" style:family="paragraph">
      <style:paragraph-properties fo:margin-right="0.159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01in"/>
    </style:style>
    <style:style style:name="T121" style:parent-style-name="Absatz-Standardschriftart" style:family="text">
      <style:text-properties fo:letter-spacing="-0.0006in"/>
    </style:style>
    <style:style style:name="P122" style:parent-style-name="Textkörper" style:family="paragraph">
      <style:paragraph-properties fo:margin-top="0.0013in" fo:margin-right="0.335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8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87in"/>
    </style:style>
    <style:style style:name="T130" style:parent-style-name="Absatz-Standardschriftart" style:family="text">
      <style:text-properties fo:letter-spacing="-0.0006in"/>
    </style:style>
    <style:style style:name="P131" style:parent-style-name="Textkörper" style:family="paragraph">
      <style:paragraph-properties fo:margin-right="0.11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7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7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5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7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0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8in"/>
    </style:style>
    <style:style style:name="P172" style:parent-style-name="Textkörper" style:family="paragraph">
      <style:paragraph-properties fo:margin-right="0.1597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7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master-page-name="MP1" style:family="paragraph">
      <style:paragraph-properties fo:break-before="page" fo:margin-top="0.0402in"/>
    </style:style>
    <style:style style:name="T197" style:parent-style-name="Absatz-Standardschriftart" style:family="text">
      <style:text-properties fo:letter-spacing="0.0006in"/>
    </style:style>
    <style:style style:name="P198" style:parent-style-name="Textkörper" style:family="paragraph">
      <style:paragraph-properties fo:margin-top="0.0013in" fo:margin-right="3.438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P2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5" style:parent-style-name="Absatz-Standardschriftart" style:family="text">
      <style:text-properties fo:letter-spacing="-0.0006in"/>
    </style:style>
    <style:style style:name="P20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7" style:parent-style-name="Textkörper" style:family="paragraph">
      <style:paragraph-properties fo:margin-right="0.3701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01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1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231" style:parent-style-name="Textkörper" style:family="paragraph">
      <style:paragraph-properties fo:margin-right="0.05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8in"/>
    </style:style>
    <style:style style:name="P240" style:parent-style-name="Textkörper" style:family="paragraph">
      <style:paragraph-properties fo:margin-right="0.05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-0.0006in"/>
    </style:style>
    <style:style style:name="P267" style:parent-style-name="Textkörper" style:family="paragraph">
      <style:paragraph-properties fo:margin-top="0.0013in" fo:margin-right="0.160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4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1" style:parent-style-name="Textkörper" style:family="paragraph">
      <style:paragraph-properties fo:margin-right="0.335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7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P2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0" style:parent-style-name="Textkörper" style:family="paragraph">
      <style:paragraph-properties fo:line-height="100%" fo:margin-right="0.054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9in"/>
    </style:style>
    <style:style style:name="P29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99" style:parent-style-name="Textkörper" style:family="paragraph">
      <style:paragraph-properties fo:margin-right="0.05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201in"/>
    </style:style>
    <style:style style:name="P309" style:parent-style-name="Textkörper" style:family="paragraph">
      <style:paragraph-properties fo:margin-right="0.160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7in"/>
    </style:style>
    <style:style style:name="P3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5" style:parent-style-name="Textkörper" style:family="paragraph">
      <style:paragraph-properties fo:line-height="100%" fo:margin-right="0.1597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-0.0006in"/>
    </style:style>
    <style:style style:name="P323" style:parent-style-name="Textkörper" style:family="paragraph">
      <style:paragraph-properties fo:line-height="0.1631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6" style:parent-style-name="Textkörper" style:family="paragraph">
      <style:paragraph-properties fo:margin-right="0.0729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P3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5" style:parent-style-name="Textkörper" style:family="paragraph">
      <style:paragraph-properties fo:margin-right="0.0729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margin-top="0.0041in" style:line-height-at-least="0.3263in" fo:margin-right="0.3354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line-height="200%" fo:margin-right="3.264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P368" style:parent-style-name="Textkörper" style:family="paragraph">
      <style:paragraph-properties fo:line-height="99%" fo:margin-right="0.1604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45in"/>
    </style:style>
    <style:style style:name="P374" style:parent-style-name="Textkörper" style:family="paragraph">
      <style:paragraph-properties fo:margin-right="0.335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01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right="0.159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-0.0006in"/>
    </style:style>
    <style:style style:name="P394" style:parent-style-name="Textkörper" style:master-page-name="MP2" style:family="paragraph">
      <style:paragraph-properties fo:break-before="page" fo:margin-top="0.0402in" fo:line-height="199%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P404" style:parent-style-name="Textkörper" style:family="paragraph">
      <style:paragraph-properties fo:margin-right="4.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6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11" style:parent-style-name="Absatz-Standardschriftart" style:family="text">
      <style:text-properties fo:letter-spacing="0.0006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14" style:parent-style-name="Absatz-Standardschriftart" style:family="text">
      <style:text-properties fo:letter-spacing="-0.0006in"/>
    </style:style>
    <style:style style:name="P415" style:parent-style-name="Textkörper" style:master-page-name="MP3" style:family="paragraph">
      <style:paragraph-properties fo:break-before="page" fo:margin-top="0.0402in" fo:line-height="100%" fo:margin-right="3.1805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422" style:parent-style-name="Textkörper" style:family="paragraph">
      <style:paragraph-properties fo:line-height="0.1652in"/>
    </style:style>
    <style:style style:name="T423" style:parent-style-name="Absatz-Standardschriftart" style:family="text">
      <style:text-properties fo:letter-spacing="-0.0006in"/>
    </style:style>
    <style:style style:name="P424" style:parent-style-name="Textkörper" style:family="paragraph">
      <style:paragraph-properties fo:margin-right="0.1597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94in"/>
    </style:style>
    <style:style style:name="T433" style:parent-style-name="Absatz-Standardschriftart" style:family="text">
      <style:text-properties fo:letter-spacing="-0.0006in"/>
    </style:style>
    <style:style style:name="P4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5" style:parent-style-name="Textkörper" style:family="paragraph">
      <style:paragraph-properties fo:line-height="200%" fo:margin-right="1.181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45in"/>
    </style:style>
    <style:style style:name="T443" style:parent-style-name="Absatz-Standardschriftart" style:family="text">
      <style:text-properties fo:letter-spacing="-0.0006in"/>
    </style:style>
    <style:style style:name="P444" style:parent-style-name="Textkörper" style:family="paragraph">
      <style:paragraph-properties fo:line-height="99%" fo:margin-right="0.0729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8in"/>
    </style:style>
    <style:style style:name="P455" style:parent-style-name="Textkörper" style:family="paragraph">
      <style:paragraph-properties fo:margin-right="0.335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1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73in"/>
    </style:style>
    <style:style style:name="T468" style:parent-style-name="Absatz-Standardschriftart" style:family="text">
      <style:text-properties fo:letter-spacing="-0.0006in"/>
    </style:style>
    <style:style style:name="P46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P4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73" style:parent-style-name="Textkörper" style:list-style-name="LFO32" style:family="paragraph">
      <style:paragraph-properties fo:text-align="justify" fo:margin-right="0.8604in" fo:text-indent="0in">
        <style:tab-stops>
          <style:tab-stop style:type="left" style:position="0.2645in"/>
        </style:tab-stops>
      </style:paragraph-properties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5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P4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9" style:parent-style-name="Textkörper" style:list-style-name="LFO32" style:family="paragraph">
      <style:paragraph-properties fo:margin-right="0.5104in" fo:text-indent="0in">
        <style:tab-stops>
          <style:tab-stop style:type="left" style:position="0.2645in"/>
        </style:tab-stops>
      </style:paragraph-properties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0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P5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7" style:parent-style-name="Textkörper" style:family="paragraph">
      <style:paragraph-properties fo:line-height="199%" fo:margin-right="0.1597in"/>
    </style:style>
    <style:style style:name="T508" style:parent-style-name="Absatz-Standardschriftart" style:family="text">
      <style:text-properties fo:letter-spacing="-0.001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P522" style:parent-style-name="Textkörper" style:family="paragraph">
      <style:paragraph-properties fo:margin-right="0.3354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59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P5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4" style:parent-style-name="Textkörper" style:family="paragraph">
      <style:paragraph-properties fo:line-height="199%" fo:margin-right="0.072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59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P542" style:parent-style-name="Textkörper" style:family="paragraph">
      <style:paragraph-properties fo:text-align="justify" fo:margin-right="0.247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4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08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line-height="0.164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5" style:parent-style-name="Textkörper" style:family="paragraph">
      <style:paragraph-properties fo:margin-right="0.159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5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77" style:parent-style-name="Textkörper" style:list-style-name="LFO31" style:family="paragraph">
      <style:paragraph-properties fo:margin-right="0.3354in" fo:text-indent="0in">
        <style:tab-stops>
          <style:tab-stop style:type="left" style:position="0.2645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margin-right="0.159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45in"/>
    </style:style>
    <style:style style:name="T607" style:parent-style-name="Absatz-Standardschriftart" style:family="text">
      <style:text-properties fo:letter-spacing="-0.0006in"/>
    </style:style>
    <style:style style:name="P608" style:parent-style-name="Textkörper" style:family="paragraph">
      <style:paragraph-properties fo:line-height="199%" fo:margin-right="0.335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-0.0006in"/>
    </style:style>
    <style:style style:name="P620" style:parent-style-name="Textkörper" style:family="paragraph">
      <style:paragraph-properties fo:margin-top="0.0013in"/>
    </style:style>
    <style:style style:name="T621" style:parent-style-name="Absatz-Standardschriftart" style:family="text">
      <style:text-properties fo:letter-spacing="-0.0006in"/>
    </style:style>
    <style:style style:name="P622" style:parent-style-name="Textkörper" style:master-page-name="MP4" style:family="paragraph">
      <style:paragraph-properties fo:break-before="page" fo:margin-top="0.0402in" fo:line-height="100%" fo:margin-right="3.263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73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629" style:parent-style-name="Absatz-Standardschriftart" style:family="text">
      <style:text-properties fo:letter-spacing="-0.0006in"/>
    </style:style>
    <style:style style:name="P6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1" style:parent-style-name="Textkörper" style:family="paragraph">
      <style:paragraph-properties fo:margin-right="0.335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87in"/>
    </style:style>
    <style:style style:name="T637" style:parent-style-name="Absatz-Standardschriftart" style:family="text">
      <style:text-properties fo:letter-spacing="-0.0006in"/>
    </style:style>
    <style:style style:name="P6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9" style:parent-style-name="Textkörper" style:family="paragraph">
      <style:paragraph-properties fo:line-height="100%" fo:margin-right="0.159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-0.0006in"/>
    </style:style>
    <style:style style:name="P64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648" style:parent-style-name="Textkörper" style:family="paragraph">
      <style:paragraph-properties fo:margin-right="0.072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1in"/>
    </style:style>
    <style:style style:name="P654" style:parent-style-name="Textkörper" style:family="paragraph">
      <style:paragraph-properties fo:line-height="0.16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64" style:parent-style-name="Textkörper" style:family="paragraph">
      <style:paragraph-properties fo:margin-right="0.335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01in"/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line-height="100%" fo:margin-right="0.335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-0.0006in"/>
    </style:style>
    <style:style style:name="P677" style:parent-style-name="Textkörper" style:family="paragraph">
      <style:paragraph-properties fo:line-height="99%" fo:margin-right="0.054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P683" style:parent-style-name="Textkörper" style:family="paragraph">
      <style:paragraph-properties fo:margin-right="0.1597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line-height="0.1652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P6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92" style:parent-style-name="Textkörper" style:list-style-name="LFO31" style:family="paragraph">
      <style:paragraph-properties fo:line-height="100%" fo:margin-right="0.7729in" fo:text-indent="0in">
        <style:tab-stops>
          <style:tab-stop style:type="left" style:position="0.3527in"/>
        </style:tab-stops>
      </style:paragraph-properties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87in"/>
    </style:style>
    <style:style style:name="T699" style:parent-style-name="Absatz-Standardschriftart" style:family="text">
      <style:text-properties fo:letter-spacing="-0.0006in"/>
    </style:style>
    <style:style style:name="P700" style:parent-style-name="Textkörper" style:family="paragraph">
      <style:paragraph-properties fo:line-height="99%" fo:margin-right="0.159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45in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margin-right="0.15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5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P7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15" style:parent-style-name="Textkörper" style:list-style-name="LFO30" style:family="paragraph">
      <style:paragraph-properties fo:line-height="100%" fo:margin-right="0.7729in" fo:text-indent="0in">
        <style:tab-stops>
          <style:tab-stop style:type="left" style:position="0.3527in"/>
        </style:tab-stops>
      </style:paragraph-properties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-0.0006in"/>
    </style:style>
    <style:style style:name="P72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29" style:parent-style-name="Textkörper" style:list-style-name="LFO30" style:family="paragraph">
      <style:paragraph-properties fo:margin-right="0.5979in" fo:text-indent="0in">
        <style:tab-stops>
          <style:tab-stop style:type="left" style:position="0.2645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94in"/>
    </style:style>
    <style:style style:name="T737" style:parent-style-name="Absatz-Standardschriftart" style:family="text">
      <style:text-properties fo:letter-spacing="-0.0006in"/>
    </style:style>
    <style:style style:name="P7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42" style:parent-style-name="Textkörper" style:list-style-name="LFO30" style:family="paragraph">
      <style:paragraph-properties fo:line-height="199%" fo:margin-right="0.3361in" fo:text-indent="0in">
        <style:tab-stops>
          <style:tab-stop style:type="left" style:position="0.3527in"/>
        </style:tab-stops>
      </style:paragraph-properties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P755" style:parent-style-name="Textkörper" style:list-style-name="LFO30" style:family="paragraph">
      <style:paragraph-properties fo:margin-right="0.1604in" fo:text-indent="0in">
        <style:tab-stops>
          <style:tab-stop style:type="left" style:position="0.4395in"/>
        </style:tab-stops>
      </style:paragraph-properties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59in"/>
    </style:style>
    <style:style style:name="P7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763" style:parent-style-name="Textkörper" style:family="paragraph">
      <style:paragraph-properties fo:margin-right="0.159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59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59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77" style:parent-style-name="Textkörper" style:family="paragraph">
      <style:paragraph-properties fo:line-height="0.1652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list-style-name="LFO29" style:family="paragraph">
      <style:paragraph-properties fo:line-height="200%" fo:margin-right="0.1597in" fo:text-indent="0in">
        <style:tab-stops>
          <style:tab-stop style:type="left" style:position="0.3527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94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P791" style:parent-style-name="Textkörper" style:master-page-name="MP5" style:family="paragraph">
      <style:paragraph-properties fo:break-before="page" fo:margin-top="0.0402in" fo:line-height="100%" fo:margin-right="0.164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01in"/>
    </style:style>
    <style:style style:name="T797" style:parent-style-name="Absatz-Standardschriftart" style:family="text">
      <style:text-properties fo:letter-spacing="-0.0006in"/>
    </style:style>
    <style:style style:name="P798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02" style:parent-style-name="Textkörper" style:list-style-name="LFO29" style:family="paragraph">
      <style:paragraph-properties fo:margin-right="0.077in" fo:text-indent="0in">
        <style:tab-stops>
          <style:tab-stop style:type="left" style:position="0.2645in"/>
        </style:tab-stops>
      </style:paragraph-properties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-0.0006in"/>
    </style:style>
    <style:style style:name="P8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P8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816" style:parent-style-name="Absatz-Standardschriftart" style:family="text">
      <style:text-properties fo:letter-spacing="-0.0006in"/>
    </style:style>
    <style:style style:name="P817" style:parent-style-name="Textkörper" style:master-page-name="MP6" style:family="paragraph">
      <style:paragraph-properties fo:break-before="page" fo:margin-top="0.0402in" fo:line-height="200%" fo:margin-right="4.741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59in"/>
    </style:style>
    <style:style style:name="T820" style:parent-style-name="Absatz-Standardschriftart" style:family="text">
      <style:text-properties fo:letter-spacing="-0.0006in"/>
    </style:style>
    <style:style style:name="P821" style:parent-style-name="Textkörper" style:family="paragraph">
      <style:paragraph-properties fo:line-height="0.163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-0.0006in"/>
    </style:style>
    <style:style style:name="P8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29" style:parent-style-name="Textkörper" style:family="paragraph">
      <style:paragraph-properties fo:line-height="0.165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P834" style:parent-style-name="Textkörper" style:family="paragraph">
      <style:paragraph-properties fo:margin-right="0.1597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7in"/>
    </style:style>
    <style:style style:name="T844" style:parent-style-name="Absatz-Standardschriftart" style:family="text">
      <style:text-properties fo:letter-spacing="-0.0006in"/>
    </style:style>
    <style:style style:name="P845" style:parent-style-name="Textkörper" style:family="paragraph">
      <style:paragraph-properties fo:margin-top="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P8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50" style:parent-style-name="Textkörper" style:list-style-name="LFO29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94in"/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line-height="0.165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06in"/>
    </style:style>
    <style:style style:name="P8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61" style:parent-style-name="Textkörper" style:family="paragraph">
      <style:paragraph-properties fo:margin-right="0.159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20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87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08in"/>
    </style:style>
    <style:style style:name="P886" style:parent-style-name="Textkörper" style:family="paragraph">
      <style:paragraph-properties fo:margin-right="0.0729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94in"/>
    </style:style>
    <style:style style:name="P895" style:parent-style-name="Textkörper" style:family="paragraph">
      <style:paragraph-properties fo:line-height="0.1652in"/>
    </style:style>
    <style:style style:name="T896" style:parent-style-name="Absatz-Standardschriftart" style:family="text">
      <style:text-properties fo:letter-spacing="-0.0006in"/>
    </style:style>
    <style:style style:name="P8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898" style:parent-style-name="Textkörper" style:family="paragraph">
      <style:paragraph-properties fo:margin-right="0.159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45in"/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 fo:margin-right="0.1597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7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08in"/>
    </style:style>
    <style:style style:name="T919" style:parent-style-name="Absatz-Standardschriftart" style:family="text">
      <style:text-properties fo:letter-spacing="-0.0006in"/>
    </style:style>
    <style:style style:name="P920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921" style:parent-style-name="Textkörper" style:list-style-name="LFO28" style:family="paragraph">
      <style:paragraph-properties fo:margin-right="0.2479in" fo:text-indent="0in">
        <style:tab-stops>
          <style:tab-stop style:type="left" style:position="0.4395in"/>
        </style:tab-stops>
      </style:paragraph-properties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4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4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01in"/>
    </style:style>
    <style:style style:name="T940" style:parent-style-name="Absatz-Standardschriftart" style:family="text">
      <style:text-properties fo:letter-spacing="-0.0006in"/>
    </style:style>
    <style:style style:name="P941" style:parent-style-name="Textkörper" style:family="paragraph">
      <style:paragraph-properties fo:line-height="200%" fo:margin-right="0.054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list-style-name="LFO28" style:family="paragraph">
      <style:paragraph-properties fo:line-height="99%" fo:margin-right="0.2479in" fo:text-indent="0in">
        <style:tab-stops>
          <style:tab-stop style:type="left" style:position="0.3527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0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1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73in"/>
    </style:style>
    <style:style style:name="T962" style:parent-style-name="Absatz-Standardschriftart" style:family="text">
      <style:text-properties fo:letter-spacing="-0.0006in"/>
    </style:style>
    <style:style style:name="P963" style:parent-style-name="Textkörper" style:family="paragraph">
      <style:paragraph-properties fo:margin-right="0.335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5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978" style:parent-style-name="Textkörper" style:list-style-name="LFO28" style:family="paragraph">
      <style:paragraph-properties fo:margin-right="0.8604in" fo:text-indent="0in">
        <style:tab-stops>
          <style:tab-stop style:type="left" style:position="0.4395in"/>
        </style:tab-stops>
      </style:paragraph-properties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08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margin-right="0.0729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45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margin-right="0.159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line-height="0.1652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07" style:parent-style-name="Textkörper" style:list-style-name="LFO28" style:family="paragraph">
      <style:paragraph-properties fo:margin-right="0.0729in" fo:text-indent="0in">
        <style:tab-stops>
          <style:tab-stop style:type="left" style:position="0.5277in"/>
        </style:tab-stops>
      </style:paragraph-properties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87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0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4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45in"/>
    </style:style>
    <style:style style:name="T1027" style:parent-style-name="Absatz-Standardschriftart" style:family="text">
      <style:text-properties fo:letter-spacing="-0.0006in"/>
    </style:style>
    <style:style style:name="P10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29" style:parent-style-name="Textkörper" style:family="paragraph">
      <style:paragraph-properties fo:line-height="0.1652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master-page-name="MP7" style:family="paragraph">
      <style:paragraph-properties fo:break-before="page" fo:margin-top="0.0402in" fo:line-height="200%" fo:margin-right="4.4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52in"/>
    </style:style>
    <style:style style:name="T1037" style:parent-style-name="Absatz-Standardschriftart" style:family="text">
      <style:text-properties fo:letter-spacing="-0.0006in"/>
    </style:style>
    <style:style style:name="P1038" style:parent-style-name="Textkörper" style:family="paragraph">
      <style:paragraph-properties fo:line-height="0.1631in"/>
    </style:style>
    <style:style style:name="T1039" style:parent-style-name="Absatz-Standardschriftart" style:family="text">
      <style:text-properties fo:letter-spacing="-0.0006in"/>
    </style:style>
    <style:style style:name="P1040" style:parent-style-name="Textkörper" style:master-page-name="MP8" style:family="paragraph">
      <style:paragraph-properties fo:break-before="page" fo:margin-top="0.0402in" fo:line-height="100%" fo:margin-right="5.8701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P1043" style:parent-style-name="Textkörper" style:family="paragraph">
      <style:paragraph-properties fo:line-height="99%" fo:margin-right="4.1347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7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P10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051" style:parent-style-name="Absatz-Standardschriftart" style:family="text">
      <style:text-properties fo:letter-spacing="-0.0006in"/>
    </style:style>
    <style:style style:name="P105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53" style:parent-style-name="Textkörper" style:family="paragraph">
      <style:paragraph-properties fo:line-height="0.1652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P1056" style:parent-style-name="Textkörper" style:family="paragraph">
      <style:paragraph-properties fo:line-height="200%" fo:margin-right="0.072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0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06in"/>
    </style:style>
    <style:style style:name="P1067" style:parent-style-name="Textkörper" style:family="paragraph">
      <style:paragraph-properties fo:line-height="0.1631in"/>
    </style:style>
    <style:style style:name="T1068" style:parent-style-name="Absatz-Standardschriftart" style:family="text">
      <style:text-properties fo:letter-spacing="-0.001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072" style:parent-style-name="Textkörper" style:list-style-name="LFO28" style:family="paragraph">
      <style:paragraph-properties fo:margin-right="0.2479in" fo:text-indent="0in">
        <style:tab-stops>
          <style:tab-stop style:type="left" style:position="0.6138in"/>
        </style:tab-stops>
      </style:paragraph-properties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01in"/>
    </style:style>
    <style:style style:name="P1078" style:parent-style-name="Textkörper" style:family="paragraph">
      <style:paragraph-properties fo:margin-right="0.159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0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P10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094" style:parent-style-name="Textkörper" style:list-style-name="LFO28" style:family="paragraph">
      <style:paragraph-properties fo:margin-right="0.0729in" fo:text-indent="0in">
        <style:tab-stops>
          <style:tab-stop style:type="left" style:position="0.4395in"/>
        </style:tab-stops>
      </style:paragraph-properties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-0.0006in"/>
    </style:style>
    <style:style style:name="P11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01" style:parent-style-name="Textkörper" style:family="paragraph">
      <style:paragraph-properties fo:margin-right="0.159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73in"/>
    </style:style>
    <style:style style:name="P1108" style:parent-style-name="Textkörper" style:family="paragraph">
      <style:paragraph-properties fo:margin-right="0.335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7in"/>
    </style:style>
    <style:style style:name="P1113" style:parent-style-name="Textkörper" style:family="paragraph">
      <style:paragraph-properties fo:margin-top="0.0013in" fo:margin-right="0.15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59in"/>
    </style:style>
    <style:style style:name="T1119" style:parent-style-name="Absatz-Standardschriftart" style:family="text">
      <style:text-properties fo:letter-spacing="-0.0006in"/>
    </style:style>
    <style:style style:name="P1120" style:parent-style-name="Textkörper" style:family="paragraph">
      <style:paragraph-properties fo:margin-right="0.335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-0.0006in"/>
    </style:style>
    <style:style style:name="P1130" style:parent-style-name="Textkörper" style:family="paragraph">
      <style:paragraph-properties fo:margin-right="0.0729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0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family="paragraph">
      <style:paragraph-properties fo:line-height="100%" fo:margin-right="0.159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06in"/>
    </style:style>
    <style:style style:name="P115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1152" style:parent-style-name="Textkörper" style:list-style-name="LFO27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7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7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1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P11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68" style:parent-style-name="Textkörper" style:list-style-name="LFO27" style:family="paragraph">
      <style:paragraph-properties fo:line-height="100%" fo:margin-right="0.4229in" fo:text-indent="0in">
        <style:tab-stops>
          <style:tab-stop style:type="left" style:position="0.2645in"/>
        </style:tab-stops>
      </style:paragraph-properties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0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45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family="paragraph">
      <style:paragraph-properties fo:line-height="0.1631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P11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85" style:parent-style-name="Textkörper" style:list-style-name="LFO27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P11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97" style:parent-style-name="Textkörper" style:list-style-name="LFO27" style:family="paragraph">
      <style:paragraph-properties fo:margin-right="1.0354in" fo:text-indent="0in">
        <style:tab-stops>
          <style:tab-stop style:type="left" style:position="0.2645in"/>
        </style:tab-stops>
      </style:paragraph-properties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187in"/>
    </style:style>
    <style:style style:name="T1206" style:parent-style-name="Absatz-Standardschriftart" style:family="text">
      <style:text-properties fo:letter-spacing="-0.0006in"/>
    </style:style>
    <style:style style:name="P1207" style:parent-style-name="Textkörper" style:family="paragraph">
      <style:paragraph-properties fo:margin-top="0.0013in" fo:margin-right="0.072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59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13" style:parent-style-name="Textkörper" style:list-style-name="LFO27" style:family="paragraph">
      <style:paragraph-properties fo:margin-left="0.343in">
        <style:tab-stops>
          <style:tab-stop style:type="left" style:position="0.0006in"/>
        </style:tab-stops>
      </style:paragraph-properties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P121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19" style:parent-style-name="Textkörper" style:family="paragraph">
      <style:paragraph-properties fo:margin-right="0.072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94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33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43" style:parent-style-name="Standard" style:master-page-name="MP10" style:family="paragraph">
      <style:paragraph-properties fo:break-before="page"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253" style:parent-style-name="Textkörper" style:family="paragraph">
      <style:paragraph-properties fo:margin-top="0.0555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256" style:parent-style-name="Textkörper" style:list-style-name="LFO26" style:family="paragraph">
      <style:paragraph-properties fo:margin-right="0.5104in" fo:text-indent="0in">
        <style:tab-stops>
          <style:tab-stop style:type="left" style:position="0.2645in"/>
        </style:tab-stops>
      </style:paragraph-properties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8in"/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269" style:parent-style-name="Textkörper" style:list-style-name="LFO26" style:family="paragraph">
      <style:paragraph-properties fo:margin-right="0.0729in" fo:text-indent="0in">
        <style:tab-stops>
          <style:tab-stop style:type="left" style:position="0.2645in"/>
        </style:tab-stops>
      </style:paragraph-properties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201in"/>
    </style:style>
    <style:style style:name="P1287" style:parent-style-name="Textkörper" style:family="paragraph">
      <style:paragraph-properties fo:margin-right="0.072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87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7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59in"/>
    </style:style>
    <style:style style:name="P1307" style:parent-style-name="Textkörper" style:family="paragraph">
      <style:paragraph-properties fo:line-height="0.1652in"/>
    </style:style>
    <style:style style:name="T1308" style:parent-style-name="Absatz-Standardschriftart" style:family="text">
      <style:text-properties fo:letter-spacing="-0.0006in"/>
    </style:style>
    <style:style style:name="P130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310" style:parent-style-name="Textkörper" style:list-style-name="LFO25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0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29" style:parent-style-name="Textkörper" style:family="paragraph">
      <style:paragraph-properties fo:margin-right="0.1597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187in"/>
    </style:style>
    <style:style style:name="T1340" style:parent-style-name="Absatz-Standardschriftart" style:family="text">
      <style:text-properties fo:letter-spacing="-0.0006in"/>
    </style:style>
    <style:style style:name="P1341" style:parent-style-name="Textkörper" style:family="paragraph">
      <style:paragraph-properties fo:line-height="100%" fo:margin-right="0.05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73in"/>
    </style:style>
    <style:style style:name="T1348" style:parent-style-name="Absatz-Standardschriftart" style:family="text">
      <style:text-properties fo:letter-spacing="-0.0006in"/>
    </style:style>
    <style:style style:name="P1349" style:parent-style-name="Textkörper" style:family="paragraph">
      <style:paragraph-properties fo:text-align="justify" fo:line-height="199%" fo:margin-right="0.247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94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87in"/>
    </style:style>
    <style:style style:name="T1364" style:parent-style-name="Absatz-Standardschriftart" style:family="text">
      <style:text-properties fo:letter-spacing="-0.0006in"/>
    </style:style>
    <style:style style:name="P1365" style:parent-style-name="Textkörper" style:list-style-name="LFO25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0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208in"/>
    </style:style>
    <style:style style:name="P1376" style:parent-style-name="Textkörper" style:family="paragraph">
      <style:paragraph-properties fo:text-align="justify" fo:margin-right="0.159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4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73in"/>
    </style:style>
    <style:style style:name="T1390" style:parent-style-name="Absatz-Standardschriftart" style:family="text">
      <style:text-properties fo:letter-spacing="-0.0006in"/>
    </style:style>
    <style:style style:name="P13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92" style:parent-style-name="Textkörper" style:family="paragraph">
      <style:paragraph-properties fo:text-align="justify" fo:margin-right="0.160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4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29in"/>
    </style:style>
    <style:style style:name="T1406" style:parent-style-name="Absatz-Standardschriftart" style:family="text">
      <style:text-properties fo:letter-spacing="-0.0006in"/>
    </style:style>
    <style:style style:name="P1407" style:parent-style-name="Textkörper" style:family="paragraph">
      <style:paragraph-properties fo:margin-right="0.4229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01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-0.0006in"/>
    </style:style>
    <style:style style:name="P141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06in"/>
    </style:style>
    <style:style style:name="P14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21" style:parent-style-name="Textkörper" style:family="paragraph">
      <style:paragraph-properties fo:margin-right="0.159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01in"/>
    </style:style>
    <style:style style:name="T1430" style:parent-style-name="Absatz-Standardschriftart" style:family="text">
      <style:text-properties fo:letter-spacing="-0.0006in"/>
    </style:style>
    <style:style style:name="P1431" style:parent-style-name="Textkörper" style:family="paragraph">
      <style:paragraph-properties fo:line-height="100%" fo:margin-right="0.159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08in"/>
    </style:style>
    <style:style style:name="T1439" style:parent-style-name="Absatz-Standardschriftart" style:family="text">
      <style:text-properties fo:letter-spacing="-0.0006in"/>
    </style:style>
    <style:style style:name="P1440" style:parent-style-name="Textkörper" style:family="paragraph">
      <style:paragraph-properties fo:line-height="99%" fo:margin-right="0.159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14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7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5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P14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6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462" style:parent-style-name="Absatz-Standardschriftart" style:family="text">
      <style:text-properties fo:letter-spacing="-0.0006in"/>
    </style:style>
    <style:style style:name="P1463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73" style:parent-style-name="Standard" style:master-page-name="MP12" style:family="paragraph">
      <style:paragraph-properties fo:break-before="page"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83" style:parent-style-name="Textkörper" style:family="paragraph">
      <style:paragraph-properties fo:margin-top="0.0555in" fo:line-height="0.1652in"/>
    </style:style>
    <style:style style:name="P1484" style:parent-style-name="Textkörper" style:family="paragraph">
      <style:paragraph-properties fo:margin-right="0.288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45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495" style:parent-style-name="Absatz-Standardschriftart" style:family="text">
      <style:text-properties fo:letter-spacing="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P149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499" style:parent-style-name="Textkörper" style:family="paragraph">
      <style:paragraph-properties fo:margin-right="0.159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8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87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73in"/>
    </style:style>
    <style:style style:name="P1513" style:parent-style-name="Textkörper" style:family="paragraph">
      <style:paragraph-properties fo:margin-right="0.0548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9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06in"/>
    </style:style>
    <style:style style:name="P15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22" style:parent-style-name="Textkörper" style:family="paragraph">
      <style:paragraph-properties fo:margin-right="0.0729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0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45in"/>
    </style:style>
    <style:style style:name="T1534" style:parent-style-name="Absatz-Standardschriftart" style:family="text">
      <style:text-properties fo:letter-spacing="-0.0006in"/>
    </style:style>
    <style:style style:name="P1535" style:parent-style-name="Textkörper" style:family="paragraph">
      <style:paragraph-properties fo:margin-top="0.0013in" fo:margin-right="0.335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0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08in"/>
    </style:style>
    <style:style style:name="T1546" style:parent-style-name="Absatz-Standardschriftart" style:family="text">
      <style:text-properties fo:letter-spacing="-0.0006in"/>
    </style:style>
    <style:style style:name="P1547" style:parent-style-name="Textkörper" style:family="paragraph">
      <style:paragraph-properties fo:margin-right="0.159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5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8in"/>
    </style:style>
    <style:style style:name="T1555" style:parent-style-name="Absatz-Standardschriftart" style:family="text">
      <style:text-properties fo:letter-spacing="-0.0006in"/>
    </style:style>
    <style:style style:name="P1556" style:parent-style-name="Textkörper" style:family="paragraph">
      <style:paragraph-properties fo:margin-right="0.072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-0.0006in"/>
    </style:style>
    <style:style style:name="P156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565" style:parent-style-name="Textkörper" style:family="paragraph">
      <style:paragraph-properties fo:margin-right="0.335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1in"/>
    </style:style>
    <style:style style:name="P1571" style:parent-style-name="Textkörper" style:family="paragraph">
      <style:paragraph-properties fo:line-height="0.165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P15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75" style:parent-style-name="Textkörper" style:list-style-name="LFO24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80" style:parent-style-name="Textkörper" style:list-style-name="LFO24" style:family="paragraph">
      <style:paragraph-properties fo:line-height="100%" fo:margin-right="0.7729in" fo:text-indent="0in">
        <style:tab-stops>
          <style:tab-stop style:type="left" style:position="0.2645in"/>
        </style:tab-stops>
      </style:paragraph-properties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59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590" style:parent-style-name="Textkörper" style:list-style-name="LFO24" style:family="paragraph">
      <style:paragraph-properties fo:margin-right="0.7729in" fo:text-indent="0in">
        <style:tab-stops>
          <style:tab-stop style:type="left" style:position="0.3527in"/>
        </style:tab-stops>
      </style:paragraph-properties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family="paragraph">
      <style:paragraph-properties fo:margin-right="0.335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06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P160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08" style:parent-style-name="Textkörper" style:list-style-name="LFO24" style:family="paragraph">
      <style:paragraph-properties fo:margin-right="1.0354in" fo:text-indent="0in">
        <style:tab-stops>
          <style:tab-stop style:type="left" style:position="0.4395in"/>
        </style:tab-stops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08in"/>
    </style:style>
    <style:style style:name="T1614" style:parent-style-name="Absatz-Standardschriftart" style:family="text">
      <style:text-properties fo:letter-spacing="-0.0006in"/>
    </style:style>
    <style:style style:name="P1615" style:parent-style-name="Textkörper" style:family="paragraph">
      <style:paragraph-properties fo:margin-right="0.05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59in"/>
    </style:style>
    <style:style style:name="P16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23" style:parent-style-name="Textkörper" style:list-style-name="LFO24" style:family="paragraph">
      <style:paragraph-properties fo:line-height="100%" fo:margin-right="0.5979in" fo:text-indent="0in">
        <style:tab-stops>
          <style:tab-stop style:type="left" style:position="0.5277in"/>
        </style:tab-stops>
      </style:paragraph-properties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08in"/>
    </style:style>
    <style:style style:name="T1628" style:parent-style-name="Absatz-Standardschriftart" style:family="text">
      <style:text-properties fo:letter-spacing="-0.0006in"/>
    </style:style>
    <style:style style:name="P1629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1630" style:parent-style-name="Absatz-Standardschriftart" style:family="text">
      <style:text-properties fo:letter-spacing="-0.0006in"/>
    </style:style>
    <style:style style:name="P16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32" style:parent-style-name="Textkörper" style:list-style-name="LFO24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7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7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P16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648" style:parent-style-name="Absatz-Standardschriftart" style:family="text">
      <style:text-properties fo:letter-spacing="-0.0006in"/>
    </style:style>
    <style:style style:name="P1649" style:parent-style-name="Standard" style:master-page-name="MP13" style:family="paragraph">
      <style:paragraph-properties fo:break-before="page" fo:margin-top="0.0034in"/>
      <style:text-properties style:font-name="Courier New" style:font-name-asian="Courier New" style:font-name-complex="Courier New" fo:font-size="7pt" style:font-size-asian="7pt" style:font-size-complex="7pt"/>
    </style:style>
    <style:style style:name="P1656" style:parent-style-name="Textkörper" style:family="paragraph">
      <style:paragraph-properties fo:margin-top="0.0555in"/>
    </style:style>
    <style:style style:name="P16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58" style:parent-style-name="Absatz-Standardschriftart" style:family="text">
      <style:text-properties fo:letter-spacing="-0.0006in"/>
    </style:style>
    <style:style style:name="P1659" style:parent-style-name="Standard" style:master-page-name="MP14" style:family="paragraph">
      <style:paragraph-properties fo:break-before="page" fo:margin-top="0.0055in"/>
      <style:text-properties style:font-name="Courier New" style:font-name-asian="Courier New" style:font-name-complex="Courier New" fo:font-size="7pt" style:font-size-asian="7pt" style:font-size-complex="7pt"/>
    </style:style>
    <style:style style:name="P1666" style:parent-style-name="Textkörper" style:family="paragraph">
      <style:paragraph-properties fo:margin-top="0.0555in"/>
    </style:style>
    <style:style style:name="T1667" style:parent-style-name="Absatz-Standardschriftart" style:family="text">
      <style:text-properties fo:letter-spacing="-0.0006in"/>
    </style:style>
    <style:style style:name="P16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69" style:parent-style-name="Textkörper" style:family="paragraph">
      <style:paragraph-properties fo:margin-right="0.510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159in"/>
    </style:style>
    <style:style style:name="T1673" style:parent-style-name="Absatz-Standardschriftart" style:family="text">
      <style:text-properties fo:letter-spacing="-0.0006in"/>
    </style:style>
    <style:style style:name="P16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75" style:parent-style-name="Absatz-Standardschriftart" style:family="text">
      <style:text-properties fo:letter-spacing="-0.0006in"/>
    </style:style>
    <style:style style:name="P16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6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682" style:parent-style-name="Textkörper" style:list-style-name="LFO24" style:family="paragraph">
      <style:paragraph-properties fo:margin-right="0.8604in" fo:text-indent="0in">
        <style:tab-stops>
          <style:tab-stop style:type="left" style:position="0.2645in"/>
        </style:tab-stops>
      </style:paragraph-properties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08in"/>
    </style:style>
    <style:style style:name="T1688" style:parent-style-name="Absatz-Standardschriftart" style:family="text">
      <style:text-properties fo:letter-spacing="-0.0006in"/>
    </style:style>
    <style:style style:name="P1689" style:parent-style-name="Textkörper" style:family="paragraph">
      <style:paragraph-properties fo:line-height="0.165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P1694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P170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01" style:parent-style-name="Textkörper" style:family="paragraph">
      <style:paragraph-properties fo:margin-right="0.159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01in"/>
    </style:style>
    <style:style style:name="T1709" style:parent-style-name="Absatz-Standardschriftart" style:family="text">
      <style:text-properties fo:letter-spacing="-0.0006in"/>
    </style:style>
    <style:style style:name="P17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11" style:parent-style-name="Textkörper" style:family="paragraph">
      <style:paragraph-properties fo:margin-right="0.1597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08in"/>
    </style:style>
    <style:style style:name="T1716" style:parent-style-name="Absatz-Standardschriftart" style:family="text">
      <style:text-properties fo:letter-spacing="-0.0006in"/>
    </style:style>
    <style:style style:name="P1717" style:parent-style-name="Textkörper" style:family="paragraph">
      <style:paragraph-properties fo:margin-right="0.15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73in"/>
    </style:style>
    <style:style style:name="T1724" style:parent-style-name="Absatz-Standardschriftart" style:family="text">
      <style:text-properties fo:letter-spacing="-0.0006in"/>
    </style:style>
    <style:style style:name="P1725" style:parent-style-name="Textkörper" style:family="paragraph">
      <style:paragraph-properties fo:margin-right="0.335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45in"/>
    </style:style>
    <style:style style:name="T1732" style:parent-style-name="Absatz-Standardschriftart" style:family="text">
      <style:text-properties fo:letter-spacing="-0.0006in"/>
    </style:style>
    <style:style style:name="P17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34" style:parent-style-name="Textkörper" style:family="paragraph">
      <style:paragraph-properties fo:line-height="0.165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P1737" style:parent-style-name="Textkörper" style:family="paragraph">
      <style:paragraph-properties fo:margin-right="0.159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08in"/>
    </style:style>
    <style:style style:name="T1744" style:parent-style-name="Absatz-Standardschriftart" style:family="text">
      <style:text-properties fo:letter-spacing="-0.0006in"/>
    </style:style>
    <style:style style:name="P174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46" style:parent-style-name="Textkörper" style:family="paragraph">
      <style:paragraph-properties fo:margin-right="0.0729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59in"/>
    </style:style>
    <style:style style:name="P1754" style:parent-style-name="Textkörper" style:family="paragraph">
      <style:paragraph-properties fo:margin-right="0.159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08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67" style:parent-style-name="Textkörper" style:family="paragraph">
      <style:paragraph-properties fo:margin-right="0.159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0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01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13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P177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779" style:parent-style-name="Textkörper" style:family="paragraph">
      <style:paragraph-properties fo:margin-right="0.15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01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P17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1788" style:parent-style-name="Textkörper" style:family="paragraph">
      <style:paragraph-properties fo:margin-right="0.335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4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08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45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811" style:parent-style-name="Textkörper" style:family="paragraph">
      <style:paragraph-properties fo:line-height="199%" fo:margin-right="5.5236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9in"/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master-page-name="MP15" style:family="paragraph">
      <style:paragraph-properties fo:break-before="page" fo:margin-top="0.0402in"/>
    </style:style>
    <style:style style:name="T1820" style:parent-style-name="Absatz-Standardschriftart" style:family="text">
      <style:text-properties fo:letter-spacing="-0.0006in"/>
    </style:style>
    <style:style style:name="P1821" style:parent-style-name="Textkörper" style:family="paragraph">
      <style:paragraph-properties fo:margin-top="0.0055in" style:line-height-at-least="0.3263in" fo:margin-right="4.7416in"/>
    </style:style>
    <style:style style:name="T1822" style:parent-style-name="Absatz-Standardschriftart" style:family="text">
      <style:text-properties fo:letter-spacing="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2in"/>
    </style:style>
    <style:style style:name="P1826" style:parent-style-name="Textkörper" style:family="paragraph">
      <style:paragraph-properties fo:margin-right="0.0548in"/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0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P183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39" style:parent-style-name="Textkörper" style:family="paragraph">
      <style:paragraph-properties fo:line-height="200%" fo:margin-right="3.2645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8in"/>
    </style:style>
    <style:style style:name="P1844" style:parent-style-name="Textkörper" style:family="paragraph">
      <style:paragraph-properties fo:line-height="0.1631in"/>
    </style:style>
    <style:style style:name="T1845" style:parent-style-name="Absatz-Standardschriftart" style:family="text">
      <style:text-properties fo:letter-spacing="-0.0006in"/>
    </style:style>
    <style:style style:name="P18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47" style:parent-style-name="Textkörper" style:family="paragraph">
      <style:paragraph-properties fo:margin-right="0.0548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20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45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7in"/>
    </style:style>
    <style:style style:name="P18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06in"/>
    </style:style>
    <style:style style:name="P18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72" style:parent-style-name="Textkörper" style:list-style-name="LFO23" style:family="paragraph">
      <style:paragraph-properties fo:margin-right="0.5104in" fo:text-indent="0in">
        <style:tab-stops>
          <style:tab-stop style:type="left" style:position="0.2645in"/>
        </style:tab-stops>
      </style:paragraph-properties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0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5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-0.0006in"/>
    </style:style>
    <style:style style:name="P18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882" style:parent-style-name="Textkörper" style:list-style-name="LFO23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0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08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1898" style:parent-style-name="Absatz-Standardschriftart" style:family="text">
      <style:text-properties fo:letter-spacing="-0.0006in"/>
    </style:style>
    <style:style style:name="P18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00" style:parent-style-name="Textkörper" style:family="paragraph">
      <style:paragraph-properties fo:margin-right="0.159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01in"/>
    </style:style>
    <style:style style:name="T1914" style:parent-style-name="Absatz-Standardschriftart" style:family="text">
      <style:text-properties fo:letter-spacing="-0.0006in"/>
    </style:style>
    <style:style style:name="P191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16" style:parent-style-name="Textkörper" style:family="paragraph">
      <style:paragraph-properties fo:margin-right="0.1597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201in"/>
    </style:style>
    <style:style style:name="T1922" style:parent-style-name="Absatz-Standardschriftart" style:family="text">
      <style:text-properties fo:letter-spacing="-0.0006in"/>
    </style:style>
    <style:style style:name="P1923" style:parent-style-name="Textkörper" style:family="paragraph">
      <style:paragraph-properties fo:margin-right="0.3354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94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line-height="0.165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P194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P1948" style:parent-style-name="Textkörper" style:family="paragraph">
      <style:paragraph-properties fo:margin-top="0.0013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P19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55" style:parent-style-name="Textkörper" style:family="paragraph">
      <style:paragraph-properties fo:margin-right="0.05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59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87in"/>
    </style:style>
    <style:style style:name="T1963" style:parent-style-name="Absatz-Standardschriftart" style:family="text">
      <style:text-properties fo:letter-spacing="-0.0006in"/>
    </style:style>
    <style:style style:name="P19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965" style:parent-style-name="Textkörper" style:family="paragraph">
      <style:paragraph-properties fo:margin-right="0.1597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-0.0006in"/>
    </style:style>
    <style:style style:name="P1974" style:parent-style-name="Textkörper" style:family="paragraph">
      <style:paragraph-properties fo:line-height="0.1652in"/>
    </style:style>
    <style:style style:name="T1975" style:parent-style-name="Absatz-Standardschriftart" style:family="text">
      <style:text-properties fo:letter-spacing="-0.0006in"/>
    </style:style>
    <style:style style:name="P19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977" style:parent-style-name="Textkörper" style:family="paragraph">
      <style:paragraph-properties fo:line-height="199%" fo:margin-right="4.741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4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P1983" style:parent-style-name="Textkörper" style:master-page-name="MP16" style:list-style-name="LFO22" style:family="paragraph">
      <style:paragraph-properties fo:break-before="page" fo:margin-top="0.0402in" fo:line-height="100%" fo:margin-right="0.3437in" fo:text-indent="0in">
        <style:tab-stops>
          <style:tab-stop style:type="left" style:position="0.3527in"/>
        </style:tab-stops>
      </style:paragraph-properties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45in"/>
    </style:style>
    <style:style style:name="T1988" style:parent-style-name="Absatz-Standardschriftart" style:family="text">
      <style:text-properties fo:letter-spacing="-0.0006in"/>
    </style:style>
    <style:style style:name="P198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P1990" style:parent-style-name="Textkörper" style:family="paragraph">
      <style:paragraph-properties fo:margin-right="0.343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45in"/>
    </style:style>
    <style:style style:name="T1995" style:parent-style-name="Absatz-Standardschriftart" style:family="text">
      <style:text-properties fo:letter-spacing="-0.0006in"/>
    </style:style>
    <style:style style:name="P1996" style:parent-style-name="Textkörper" style:list-style-name="LFO21" style:family="paragraph">
      <style:paragraph-properties fo:line-height="0.1652in" fo:text-indent="0in">
        <style:tab-stops>
          <style:tab-stop style:type="left" style:position="0.1777in"/>
        </style:tab-stops>
      </style:paragraph-properties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01" style:parent-style-name="Textkörper" style:list-style-name="LFO22" style:family="paragraph">
      <style:paragraph-properties fo:margin-right="0.5187in" fo:text-indent="0in">
        <style:tab-stops>
          <style:tab-stop style:type="left" style:position="0.2645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208in"/>
    </style:style>
    <style:style style:name="T2007" style:parent-style-name="Absatz-Standardschriftart" style:family="text">
      <style:text-properties fo:letter-spacing="-0.0006in"/>
    </style:style>
    <style:style style:name="P20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009" style:parent-style-name="Textkörper" style:family="paragraph">
      <style:paragraph-properties fo:line-height="0.1652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P2012" style:parent-style-name="Textkörper" style:family="paragraph">
      <style:paragraph-properties fo:line-height="0.165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201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038" style:parent-style-name="Textkörper" style:list-style-name="LFO20" style:family="paragraph">
      <style:paragraph-properties fo:line-height="0.1652in">
        <style:tab-stops>
          <style:tab-stop style:type="left" style:position="0.0006in"/>
        </style:tab-stops>
      </style:paragraph-properties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Textkörper" style:list-style-name="LFO20" style:family="paragraph">
      <style:paragraph-properties fo:margin-left="0.343in" fo:text-indent="-0.2638in">
        <style:tab-stops>
          <style:tab-stop style:type="left" style:position="0.0006in"/>
        </style:tab-stops>
      </style:paragraph-properties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P20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1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-0.0006in"/>
    </style:style>
    <style:style style:name="P2055" style:parent-style-name="Textkörper" style:family="paragraph">
      <style:paragraph-properties fo:line-height="0.1652in"/>
    </style:style>
    <style:style style:name="T2056" style:parent-style-name="Absatz-Standardschriftart" style:family="text">
      <style:text-properties fo:letter-spacing="-0.0006in"/>
    </style:style>
    <style:style style:name="P20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73in"/>
    </style:style>
    <style:style style:name="T2062" style:parent-style-name="Absatz-Standardschriftart" style:family="text">
      <style:text-properties fo:letter-spacing="-0.0006in"/>
    </style:style>
    <style:style style:name="P206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64" style:parent-style-name="Textkörper" style:family="paragraph">
      <style:paragraph-properties fo:margin-right="1.618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06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06in"/>
    </style:style>
    <style:style style:name="T2070" style:parent-style-name="Absatz-Standardschriftart" style:family="text">
      <style:text-properties fo:letter-spacing="0.016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06in"/>
    </style:style>
    <style:style style:name="P2073" style:parent-style-name="Textkörper" style:family="paragraph">
      <style:paragraph-properties fo:line-height="0.1652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06in"/>
    </style:style>
    <style:style style:name="P2077" style:parent-style-name="Textkörper" style:family="paragraph">
      <style:paragraph-properties fo:margin-top="0.0048in" style:line-height-at-least="0.3263in" fo:margin-right="3.179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45in"/>
    </style:style>
    <style:style style:name="T2086" style:parent-style-name="Absatz-Standardschriftart" style:family="text">
      <style:text-properties fo:letter-spacing="-0.0006in"/>
    </style:style>
    <style:style style:name="P2087" style:parent-style-name="Textkörper" style:family="paragraph">
      <style:paragraph-properties fo:line-height="0.1652in"/>
    </style:style>
    <style:style style:name="P20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089" style:parent-style-name="Textkörper" style:family="paragraph">
      <style:paragraph-properties fo:line-height="199%" fo:margin-right="4.834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6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P2096" style:parent-style-name="Textkörper" style:family="paragraph">
      <style:paragraph-properties fo:margin-top="0.0013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59in"/>
    </style:style>
    <style:style style:name="T2111" style:parent-style-name="Absatz-Standardschriftart" style:family="text">
      <style:text-properties fo:letter-spacing="-0.0006in"/>
    </style:style>
    <style:style style:name="P2112" style:parent-style-name="Textkörper" style:family="paragraph">
      <style:paragraph-properties fo:line-height="199%" fo:margin-right="3.7951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87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P2119" style:parent-style-name="Textkörper" style:family="paragraph">
      <style:paragraph-properties fo:margin-top="0.0013in"/>
    </style:style>
    <style:style style:name="T2120" style:parent-style-name="Absatz-Standardschriftart" style:family="text">
      <style:text-properties fo:letter-spacing="-0.0006in"/>
    </style:style>
    <style:style style:name="P21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22" style:parent-style-name="Absatz-Standardschriftart" style:family="text">
      <style:text-properties fo:letter-spacing="-0.0006in"/>
    </style:style>
    <style:style style:name="P2123" style:parent-style-name="Textkörper" style:master-page-name="MP17" style:family="paragraph">
      <style:paragraph-properties fo:break-before="page" fo:margin-top="0.0402in" fo:line-height="100%" fo:margin-right="0.0729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08in"/>
    </style:style>
    <style:style style:name="T2133" style:parent-style-name="Absatz-Standardschriftart" style:family="text">
      <style:text-properties fo:letter-spacing="-0.0006in"/>
    </style:style>
    <style:style style:name="P2134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2135" style:parent-style-name="Absatz-Standardschriftart" style:family="text">
      <style:text-properties fo:letter-spacing="-0.0006in"/>
    </style:style>
    <style:style style:name="P21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137" style:parent-style-name="Textkörper" style:family="paragraph">
      <style:paragraph-properties fo:margin-right="0.1597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173in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P21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148" style:parent-style-name="Textkörper" style:family="paragraph">
      <style:paragraph-properties fo:margin-right="0.0729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0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08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45in"/>
    </style:style>
    <style:style style:name="T2168" style:parent-style-name="Absatz-Standardschriftart" style:family="text">
      <style:text-properties fo:letter-spacing="-0.0006in"/>
    </style:style>
    <style:style style:name="P21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174" style:parent-style-name="Textkörper" style:family="paragraph">
      <style:paragraph-properties fo:margin-right="0.1604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87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73in"/>
    </style:style>
    <style:style style:name="P2195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P220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04" style:parent-style-name="Textkörper" style:family="paragraph">
      <style:paragraph-properties fo:margin-right="0.1597in"/>
    </style:style>
    <style:style style:name="T2205" style:parent-style-name="Absatz-Standardschriftart" style:family="text">
      <style:text-properties fo:letter-spacing="0.000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-0.0006in"/>
    </style:style>
    <style:style style:name="P2209" style:parent-style-name="Textkörper" style:family="paragraph">
      <style:paragraph-properties fo:margin-top="0.0013in" fo:margin-right="0.1597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01in"/>
    </style:style>
    <style:style style:name="T2217" style:parent-style-name="Absatz-Standardschriftart" style:family="text">
      <style:text-properties fo:letter-spacing="-0.0006in"/>
    </style:style>
    <style:style style:name="P2218" style:parent-style-name="Textkörper" style:family="paragraph">
      <style:paragraph-properties fo:line-height="0.1652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P2223" style:parent-style-name="Textkörper" style:family="paragraph">
      <style:paragraph-properties fo:margin-top="0.0215in" fo:line-height="0.3305in" fo:margin-right="1.1819in"/>
    </style:style>
    <style:style style:name="T2224" style:parent-style-name="Absatz-Standardschriftart" style:family="text">
      <style:text-properties fo:letter-spacing="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7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06in"/>
    </style:style>
    <style:style style:name="T2231" style:parent-style-name="Absatz-Standardschriftart" style:family="text">
      <style:text-properties fo:letter-spacing="-0.0006in"/>
    </style:style>
    <style:style style:name="P2232" style:parent-style-name="Textkörper" style:list-style-name="LFO19" style:family="paragraph">
      <style:paragraph-properties fo:line-height="0.1423in" fo:text-indent="0in">
        <style:tab-stops>
          <style:tab-stop style:type="left" style:position="0.2645in"/>
        </style:tab-stops>
      </style:paragraph-properties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06in"/>
    </style:style>
    <style:style style:name="P2235" style:parent-style-name="Textkörper" style:list-style-name="LFO19" style:family="paragraph">
      <style:paragraph-properties fo:margin-top="0.0048in" style:line-height-at-least="0.3263in" fo:margin-right="1.9125in" fo:text-indent="0in">
        <style:tab-stops>
          <style:tab-stop style:type="left" style:position="0.2645in"/>
        </style:tab-stops>
      </style:paragraph-properties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8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06in"/>
    </style:style>
    <style:style style:name="T2241" style:parent-style-name="Absatz-Standardschriftart" style:family="text">
      <style:text-properties fo:letter-spacing="-0.0006in"/>
    </style:style>
    <style:style style:name="P2242" style:parent-style-name="Textkörper" style:family="paragraph">
      <style:paragraph-properties fo:line-height="0.1652in"/>
    </style:style>
    <style:style style:name="T2243" style:parent-style-name="Absatz-Standardschriftart" style:family="text">
      <style:text-properties fo:letter-spacing="-0.0006in"/>
    </style:style>
    <style:style style:name="P22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45" style:parent-style-name="Textkörper" style:list-style-name="LFO18" style:family="paragraph">
      <style:paragraph-properties fo:line-height="200%" fo:margin-right="4.0118in" fo:text-indent="0in">
        <style:tab-stops>
          <style:tab-stop style:type="left" style:position="0.2645in"/>
        </style:tab-stops>
      </style:paragraph-properties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59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P2252" style:parent-style-name="Textkörper" style:list-style-name="LFO18" style:family="paragraph">
      <style:paragraph-properties fo:line-height="0.1631in" fo:margin-left="0.343in">
        <style:tab-stops>
          <style:tab-stop style:type="left" style:position="0.0006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06in"/>
    </style:style>
    <style:style style:name="P2255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256" style:parent-style-name="Textkörper" style:list-style-name="LFO18" style:family="paragraph">
      <style:paragraph-properties fo:margin-right="0.1604in" fo:text-indent="0in">
        <style:tab-stops>
          <style:tab-stop style:type="left" style:position="0.2645in"/>
        </style:tab-stops>
      </style:paragraph-properties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201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01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87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0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87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77" style:parent-style-name="Textkörper" style:family="paragraph">
      <style:paragraph-properties fo:line-height="199%" fo:margin-right="4.7416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59in"/>
    </style:style>
    <style:style style:name="T2280" style:parent-style-name="Absatz-Standardschriftart" style:family="text">
      <style:text-properties fo:letter-spacing="-0.0006in"/>
    </style:style>
    <style:style style:name="P22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282" style:parent-style-name="Absatz-Standardschriftart" style:family="text">
      <style:text-properties fo:letter-spacing="-0.0006in"/>
    </style:style>
    <style:style style:name="P2283" style:parent-style-name="Textkörper" style:master-page-name="MP18" style:family="paragraph">
      <style:paragraph-properties fo:break-before="page" fo:margin-top="0.0402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289" style:parent-style-name="Textkörper" style:family="paragraph">
      <style:paragraph-properties fo:margin-right="0.159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06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59in"/>
    </style:style>
    <style:style style:name="T2295" style:parent-style-name="Absatz-Standardschriftart" style:family="text">
      <style:text-properties fo:letter-spacing="-0.0006in"/>
    </style:style>
    <style:style style:name="P22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297" style:parent-style-name="Textkörper" style:family="paragraph">
      <style:paragraph-properties fo:line-height="0.165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06in"/>
    </style:style>
    <style:style style:name="P23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03" style:parent-style-name="Textkörper" style:family="paragraph">
      <style:paragraph-properties fo:line-height="100%" fo:margin-right="0.159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59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T2315" style:parent-style-name="Absatz-Standardschriftart" style:family="text">
      <style:text-properties fo:letter-spacing="-0.0006in"/>
    </style:style>
    <style:style style:name="P23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17" style:parent-style-name="Absatz-Standardschriftart" style:family="text">
      <style:text-properties fo:letter-spacing="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06in"/>
    </style:style>
    <style:style style:name="P23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23" style:parent-style-name="Textkörper" style:family="paragraph">
      <style:paragraph-properties fo:margin-right="0.054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-0.001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01in"/>
    </style:style>
    <style:style style:name="T2330" style:parent-style-name="Absatz-Standardschriftart" style:family="text">
      <style:text-properties fo:letter-spacing="-0.0006in"/>
    </style:style>
    <style:style style:name="P2331" style:parent-style-name="Textkörper" style:family="paragraph">
      <style:paragraph-properties fo:line-height="0.165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06in"/>
    </style:style>
    <style:style style:name="P2334" style:parent-style-name="Textkörper" style:list-style-name="LFO17" style:family="paragraph">
      <style:paragraph-properties fo:margin-top="0.0013in" fo:line-height="0.1652in" fo:text-indent="0in">
        <style:tab-stops>
          <style:tab-stop style:type="left" style:position="0.3527in"/>
        </style:tab-stops>
      </style:paragraph-properties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P2338" style:parent-style-name="Textkörper" style:list-style-name="LFO17" style:family="paragraph">
      <style:paragraph-properties fo:margin-right="0.9479in" fo:text-indent="0in">
        <style:tab-stops>
          <style:tab-stop style:type="left" style:position="0.4395in"/>
        </style:tab-stops>
      </style:paragraph-properties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13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01in"/>
    </style:style>
    <style:style style:name="P23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45" style:parent-style-name="Textkörper" style:family="paragraph">
      <style:paragraph-properties fo:line-height="199%" fo:margin-right="3.180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94in"/>
    </style:style>
    <style:style style:name="P2350" style:parent-style-name="Textkörper" style:family="paragraph">
      <style:paragraph-properties fo:margin-top="0.0013in" fo:margin-right="0.0548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P23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65" style:parent-style-name="Textkörper" style:family="paragraph">
      <style:paragraph-properties fo:line-height="199%" fo:margin-right="0.1597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0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06in"/>
    </style:style>
    <style:style style:name="P2375" style:parent-style-name="Textkörper" style:family="paragraph">
      <style:paragraph-properties fo:margin-top="0.0013in" fo:margin-right="0.054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5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59in"/>
    </style:style>
    <style:style style:name="T2385" style:parent-style-name="Absatz-Standardschriftart" style:family="text">
      <style:text-properties fo:letter-spacing="-0.0006in"/>
    </style:style>
    <style:style style:name="P2386" style:parent-style-name="Textkörper" style:family="paragraph">
      <style:paragraph-properties fo:margin-right="0.0729in"/>
    </style:style>
    <style:style style:name="T2387" style:parent-style-name="Absatz-Standardschriftart" style:family="text">
      <style:text-properties fo:letter-spacing="-0.001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01in"/>
    </style:style>
    <style:style style:name="T2395" style:parent-style-name="Absatz-Standardschriftart" style:family="text">
      <style:text-properties fo:letter-spacing="-0.0006in"/>
    </style:style>
    <style:style style:name="P23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397" style:parent-style-name="Textkörper" style:list-style-name="LFO21" style:family="paragraph">
      <style:paragraph-properties fo:line-height="200%" fo:margin-right="2.4368in" fo:text-indent="0in">
        <style:tab-stops>
          <style:tab-stop style:type="left" style:position="0.1777in"/>
        </style:tab-stops>
      </style:paragraph-properties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-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7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-0.0006in"/>
    </style:style>
    <style:style style:name="P2407" style:parent-style-name="Textkörper" style:family="paragraph">
      <style:paragraph-properties fo:line-height="0.1631in"/>
    </style:style>
    <style:style style:name="P240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409" style:parent-style-name="Textkörper" style:family="paragraph">
      <style:paragraph-properties fo:margin-right="3.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06in"/>
    </style:style>
    <style:style style:name="P2416" style:parent-style-name="Textkörper" style:family="paragraph">
      <style:paragraph-properties fo:line-height="200%" fo:margin-right="4.0118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6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P2424" style:parent-style-name="Textkörper" style:family="paragraph">
      <style:paragraph-properties fo:line-height="0.1631in"/>
    </style:style>
    <style:style style:name="T2425" style:parent-style-name="Absatz-Standardschriftart" style:family="text">
      <style:text-properties fo:letter-spacing="-0.0006in"/>
    </style:style>
    <style:style style:name="P24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427" style:parent-style-name="Absatz-Standardschriftart" style:family="text">
      <style:text-properties fo:letter-spacing="-0.0006in"/>
    </style:style>
    <style:style style:name="P2428" style:parent-style-name="Textkörper" style:master-page-name="MP19" style:family="paragraph">
      <style:paragraph-properties fo:break-before="page" fo:margin-top="0.0402in"/>
    </style:style>
    <style:style style:name="P2431" style:parent-style-name="Textkörper" style:family="paragraph">
      <style:paragraph-properties fo:margin-top="0.0013in"/>
    </style:style>
    <style:style style:name="T2432" style:parent-style-name="Absatz-Standardschriftart" style:family="text">
      <style:text-properties fo:letter-spacing="0.0006in"/>
    </style:style>
    <style:style style:name="T2433" style:parent-style-name="Absatz-Standardschriftart" style:family="text">
      <style:text-properties fo:letter-spacing="-0.0006in"/>
    </style:style>
    <style:style style:name="P243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35" style:parent-style-name="Textkörper" style:family="paragraph">
      <style:paragraph-properties fo:margin-right="3.0055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0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8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06in"/>
    </style:style>
    <style:style style:name="P24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43" style:parent-style-name="Textkörper" style:family="paragraph">
      <style:paragraph-properties fo:margin-right="5.8701in"/>
    </style:style>
    <style:style style:name="T2444" style:parent-style-name="Absatz-Standardschriftart" style:family="text">
      <style:text-properties fo:letter-spacing="-0.0006in"/>
    </style:style>
    <style:style style:name="P2445" style:parent-style-name="Textkörper" style:family="paragraph">
      <style:paragraph-properties fo:line-height="100%" fo:margin-right="2.3111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08in"/>
    </style:style>
    <style:style style:name="T2451" style:parent-style-name="Absatz-Standardschriftart" style:family="text">
      <style:text-properties fo:letter-spacing="-0.0006in"/>
    </style:style>
    <style:style style:name="P2452" style:parent-style-name="Textkörper" style:family="paragraph">
      <style:paragraph-properties fo:margin-top="0.0201in" fo:line-height="0.3305in" fo:margin-right="4.7416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45in"/>
    </style:style>
    <style:style style:name="T2455" style:parent-style-name="Absatz-Standardschriftart" style:family="text">
      <style:text-properties fo:letter-spacing="-0.0006in"/>
    </style:style>
    <style:style style:name="P2456" style:parent-style-name="Textkörper" style:family="paragraph">
      <style:paragraph-properties fo:line-height="0.1423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06in"/>
    </style:style>
    <style:style style:name="P2462" style:parent-style-name="Textkörper" style:family="paragraph">
      <style:paragraph-properties fo:margin-right="0.054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1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01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73in"/>
    </style:style>
    <style:style style:name="P2474" style:parent-style-name="Textkörper" style:family="paragraph">
      <style:paragraph-properties fo:margin-top="0.0013in" fo:margin-right="0.159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208in"/>
    </style:style>
    <style:style style:name="T2480" style:parent-style-name="Absatz-Standardschriftart" style:family="text">
      <style:text-properties fo:letter-spacing="-0.0006in"/>
    </style:style>
    <style:style style:name="P2481" style:parent-style-name="Textkörper" style:family="paragraph">
      <style:paragraph-properties fo:line-height="0.165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P24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85" style:parent-style-name="Textkörper" style:family="paragraph">
      <style:paragraph-properties fo:margin-right="0.3354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45in"/>
    </style:style>
    <style:style style:name="T2490" style:parent-style-name="Absatz-Standardschriftart" style:family="text">
      <style:text-properties fo:letter-spacing="-0.0006in"/>
    </style:style>
    <style:style style:name="P2491" style:parent-style-name="Textkörper" style:family="paragraph">
      <style:paragraph-properties fo:margin-right="0.335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59in"/>
    </style:style>
    <style:style style:name="T2498" style:parent-style-name="Absatz-Standardschriftart" style:family="text">
      <style:text-properties fo:letter-spacing="-0.0006in"/>
    </style:style>
    <style:style style:name="P2499" style:parent-style-name="Textkörper" style:family="paragraph">
      <style:paragraph-properties fo:margin-top="0.0013in" fo:margin-right="0.159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9in"/>
    </style:style>
    <style:style style:name="T2508" style:parent-style-name="Absatz-Standardschriftart" style:family="text">
      <style:text-properties fo:letter-spacing="-0.0006in"/>
    </style:style>
    <style:style style:name="P2509" style:parent-style-name="Textkörper" style:family="paragraph">
      <style:paragraph-properties fo:margin-right="0.054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0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7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13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45in"/>
    </style:style>
    <style:style style:name="T2523" style:parent-style-name="Absatz-Standardschriftart" style:family="text">
      <style:text-properties fo:letter-spacing="-0.0006in"/>
    </style:style>
    <style:style style:name="P2524" style:parent-style-name="Textkörper" style:family="paragraph">
      <style:paragraph-properties fo:margin-right="0.05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1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87in"/>
    </style:style>
    <style:style style:name="P2535" style:parent-style-name="Textkörper" style:family="paragraph">
      <style:paragraph-properties fo:line-height="0.1652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-0.0006in"/>
    </style:style>
    <style:style style:name="P25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39" style:parent-style-name="Textkörper" style:family="paragraph">
      <style:paragraph-properties fo:margin-right="0.1597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59in"/>
    </style:style>
    <style:style style:name="P2544" style:parent-style-name="Textkörper" style:family="paragraph">
      <style:paragraph-properties fo:margin-right="0.160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45in"/>
    </style:style>
    <style:style style:name="P2552" style:parent-style-name="Textkörper" style:family="paragraph">
      <style:paragraph-properties fo:margin-right="0.072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5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0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-0.0006in"/>
    </style:style>
    <style:style style:name="P256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569" style:parent-style-name="Absatz-Standardschriftart" style:family="text">
      <style:text-properties fo:letter-spacing="-0.0006in"/>
    </style:style>
    <style:style style:name="P25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571" style:parent-style-name="Textkörper" style:family="paragraph">
      <style:paragraph-properties fo:margin-right="0.3354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1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4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87in"/>
    </style:style>
    <style:style style:name="T2588" style:parent-style-name="Absatz-Standardschriftart" style:family="text">
      <style:text-properties fo:letter-spacing="-0.0006in"/>
    </style:style>
    <style:style style:name="P258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06in"/>
    </style:style>
    <style:style style:name="P259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594" style:parent-style-name="Textkörper" style:family="paragraph">
      <style:paragraph-properties fo:margin-right="0.1597in"/>
    </style:style>
    <style:style style:name="T2595" style:parent-style-name="Absatz-Standardschriftart" style:family="text">
      <style:text-properties fo:letter-spacing="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01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59in"/>
    </style:style>
    <style:style style:name="T2608" style:parent-style-name="Absatz-Standardschriftart" style:family="text">
      <style:text-properties fo:letter-spacing="-0.0006in"/>
    </style:style>
    <style:style style:name="P2609" style:parent-style-name="Textkörper" style:family="paragraph">
      <style:paragraph-properties fo:line-height="0.165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P26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15" style:parent-style-name="Textkörper" style:family="paragraph">
      <style:paragraph-properties fo:margin-right="0.3354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94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45in"/>
    </style:style>
    <style:style style:name="T2630" style:parent-style-name="Absatz-Standardschriftart" style:family="text">
      <style:text-properties fo:letter-spacing="-0.0006in"/>
    </style:style>
    <style:style style:name="P2631" style:parent-style-name="Textkörper" style:family="paragraph">
      <style:paragraph-properties fo:margin-top="0.0013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P2634" style:parent-style-name="Textkörper" style:master-page-name="MP20" style:family="paragraph">
      <style:paragraph-properties fo:break-before="page" fo:margin-top="0.04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01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0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08in"/>
    </style:style>
    <style:style style:name="T2654" style:parent-style-name="Absatz-Standardschriftart" style:family="text">
      <style:text-properties fo:letter-spacing="-0.0006in"/>
    </style:style>
    <style:style style:name="P26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56" style:parent-style-name="Textkörper" style:family="paragraph">
      <style:paragraph-properties fo:line-height="199%" fo:margin-right="4.834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59in"/>
    </style:style>
    <style:style style:name="T2659" style:parent-style-name="Absatz-Standardschriftart" style:family="text">
      <style:text-properties fo:letter-spacing="-0.0006in"/>
    </style:style>
    <style:style style:name="P2660" style:parent-style-name="Textkörper" style:family="paragraph">
      <style:paragraph-properties fo:margin-top="0.0013in"/>
    </style:style>
    <style:style style:name="T2661" style:parent-style-name="Absatz-Standardschriftart" style:family="text">
      <style:text-properties fo:letter-spacing="-0.0006in"/>
    </style:style>
    <style:style style:name="P2662" style:parent-style-name="Textkörper" style:master-page-name="MP21" style:family="paragraph">
      <style:paragraph-properties fo:break-before="page" fo:margin-top="0.0402in" fo:line-height="100%" fo:margin-right="0.335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59in"/>
    </style:style>
    <style:style style:name="T2669" style:parent-style-name="Absatz-Standardschriftart" style:family="text">
      <style:text-properties fo:letter-spacing="-0.0006in"/>
    </style:style>
    <style:style style:name="P2670" style:parent-style-name="Textkörper" style:family="paragraph">
      <style:paragraph-properties fo:line-height="0.1631in"/>
    </style:style>
    <style:style style:name="T2671" style:parent-style-name="Absatz-Standardschriftart" style:family="text">
      <style:text-properties fo:letter-spacing="-0.0006in"/>
    </style:style>
    <style:style style:name="P267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73" style:parent-style-name="Textkörper" style:family="paragraph">
      <style:paragraph-properties fo:margin-right="0.3354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-0.0006in"/>
    </style:style>
    <style:style style:name="P26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684" style:parent-style-name="Textkörper" style:family="paragraph">
      <style:paragraph-properties fo:line-height="0.1652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P2688" style:parent-style-name="Textkörper" style:family="paragraph">
      <style:paragraph-properties fo:line-height="200%" fo:margin-right="2.828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06in"/>
    </style:style>
    <style:style style:name="P2697" style:parent-style-name="Textkörper" style:family="paragraph">
      <style:paragraph-properties fo:line-height="0.1631in"/>
    </style:style>
    <style:style style:name="T2698" style:parent-style-name="Absatz-Standardschriftart" style:family="text">
      <style:text-properties fo:letter-spacing="0.0006in"/>
    </style:style>
    <style:style style:name="T2699" style:parent-style-name="Absatz-Standardschriftart" style:family="text">
      <style:text-properties fo:letter-spacing="-0.0006in"/>
    </style:style>
    <style:style style:name="P27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01" style:parent-style-name="Textkörper" style:family="paragraph">
      <style:paragraph-properties fo:margin-right="1.7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87in"/>
    </style:style>
    <style:style style:name="T2707" style:parent-style-name="Absatz-Standardschriftart" style:family="text">
      <style:text-properties fo:letter-spacing="-0.0006in"/>
    </style:style>
    <style:style style:name="P270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709" style:parent-style-name="Textkörper" style:family="paragraph">
      <style:paragraph-properties fo:line-height="100%" fo:margin-right="0.159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8in"/>
    </style:style>
    <style:style style:name="P271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2717" style:parent-style-name="Textkörper" style:family="paragraph">
      <style:paragraph-properties fo:margin-right="0.159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87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P272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25" style:parent-style-name="Textkörper" style:family="paragraph">
      <style:paragraph-properties fo:margin-right="0.7729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06in"/>
    </style:style>
    <style:style style:name="P2736" style:parent-style-name="Textkörper" style:list-style-name="LFO16" style:family="paragraph">
      <style:paragraph-properties fo:line-height="0.1652in" fo:text-indent="0in">
        <style:tab-stops>
          <style:tab-stop style:type="left" style:position="0.2645in"/>
        </style:tab-stops>
      </style:paragraph-properties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P274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743" style:parent-style-name="Textkörper" style:list-style-name="LFO16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20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73in"/>
    </style:style>
    <style:style style:name="T2753" style:parent-style-name="Absatz-Standardschriftart" style:family="text">
      <style:text-properties fo:letter-spacing="-0.0006in"/>
    </style:style>
    <style:style style:name="P27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55" style:parent-style-name="Textkörper" style:list-style-name="LFO16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2756" style:parent-style-name="Absatz-Standardschriftart" style:family="text">
      <style:text-properties fo:letter-spacing="-0.0006in"/>
    </style:style>
    <style:style style:name="P27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58" style:parent-style-name="Textkörper" style:family="paragraph">
      <style:paragraph-properties fo:line-height="100%" fo:margin-right="0.1604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45in"/>
    </style:style>
    <style:style style:name="P2766" style:parent-style-name="Textkörper" style:family="paragraph">
      <style:paragraph-properties fo:line-height="99%" fo:margin-right="0.1597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9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45in"/>
    </style:style>
    <style:style style:name="T2780" style:parent-style-name="Absatz-Standardschriftart" style:family="text">
      <style:text-properties fo:letter-spacing="-0.0006in"/>
    </style:style>
    <style:style style:name="P2781" style:parent-style-name="Textkörper" style:family="paragraph">
      <style:paragraph-properties fo:margin-right="0.159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06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4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P27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797" style:parent-style-name="Textkörper" style:family="paragraph">
      <style:paragraph-properties fo:margin-right="0.1597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08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-0.0006in"/>
    </style:style>
    <style:style style:name="P2811" style:parent-style-name="Textkörper" style:family="paragraph">
      <style:paragraph-properties fo:line-height="200%" fo:margin-right="3.0055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208in"/>
    </style:style>
    <style:style style:name="P2814" style:parent-style-name="Textkörper" style:family="paragraph">
      <style:paragraph-properties fo:line-height="0.1645in"/>
    </style:style>
    <style:style style:name="T2815" style:parent-style-name="Absatz-Standardschriftart" style:family="text">
      <style:text-properties fo:letter-spacing="-0.0006in"/>
    </style:style>
    <style:style style:name="P28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17" style:parent-style-name="Textkörper" style:family="paragraph">
      <style:paragraph-properties fo:line-height="200%" fo:margin-right="3.4388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8in"/>
    </style:style>
    <style:style style:name="T2820" style:parent-style-name="Absatz-Standardschriftart" style:family="text">
      <style:text-properties fo:letter-spacing="-0.0006in"/>
    </style:style>
    <style:style style:name="P2821" style:parent-style-name="Textkörper" style:master-page-name="MP22" style:family="paragraph">
      <style:paragraph-properties fo:break-before="page" fo:margin-top="0.0402in"/>
    </style:style>
    <style:style style:name="T2824" style:parent-style-name="Absatz-Standardschriftart" style:family="text">
      <style:text-properties fo:letter-spacing="0.0006in"/>
    </style:style>
    <style:style style:name="P282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2826" style:parent-style-name="Textkörper" style:family="paragraph">
      <style:paragraph-properties fo:margin-right="5.6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P28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31" style:parent-style-name="Textkörper" style:family="paragraph">
      <style:paragraph-properties fo:line-height="199%" fo:margin-right="5.608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52in"/>
    </style:style>
    <style:style style:name="P2835" style:parent-style-name="Textkörper" style:family="paragraph">
      <style:paragraph-properties fo:margin-top="0.0013in" fo:margin-right="0.15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59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43" style:parent-style-name="Textkörper" style:family="paragraph">
      <style:paragraph-properties fo:margin-right="0.072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45in"/>
    </style:style>
    <style:style style:name="T2849" style:parent-style-name="Absatz-Standardschriftart" style:family="text">
      <style:text-properties fo:letter-spacing="-0.0006in"/>
    </style:style>
    <style:style style:name="P2850" style:parent-style-name="Textkörper" style:family="paragraph">
      <style:paragraph-properties fo:line-height="0.165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13in"/>
    </style:style>
    <style:style style:name="T2856" style:parent-style-name="Absatz-Standardschriftart" style:family="text">
      <style:text-properties fo:letter-spacing="-0.0006in"/>
    </style:style>
    <style:style style:name="P285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858" style:parent-style-name="Textkörper" style:family="paragraph">
      <style:paragraph-properties fo:margin-right="0.072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94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08in"/>
    </style:style>
    <style:style style:name="P2873" style:parent-style-name="Textkörper" style:family="paragraph">
      <style:paragraph-properties fo:line-height="0.1645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P28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79" style:parent-style-name="Textkörper" style:list-style-name="LFO15" style:family="paragraph">
      <style:paragraph-properties fo:line-height="0.1652in" fo:text-indent="0in">
        <style:tab-stops>
          <style:tab-stop style:type="left" style:position="0.2645in"/>
        </style:tab-stops>
      </style:paragraph-properties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-0.0006in"/>
    </style:style>
    <style:style style:name="P28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887" style:parent-style-name="Textkörper" style:family="paragraph">
      <style:paragraph-properties fo:margin-right="0.335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7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1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87in"/>
    </style:style>
    <style:style style:name="T2901" style:parent-style-name="Absatz-Standardschriftart" style:family="text">
      <style:text-properties fo:letter-spacing="-0.0006in"/>
    </style:style>
    <style:style style:name="P2902" style:parent-style-name="Textkörper" style:family="paragraph">
      <style:paragraph-properties fo:margin-right="0.072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9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0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87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-0.0006in"/>
    </style:style>
    <style:style style:name="P29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32" style:parent-style-name="Textkörper" style:family="paragraph">
      <style:paragraph-properties fo:margin-right="0.335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73in"/>
    </style:style>
    <style:style style:name="T2938" style:parent-style-name="Absatz-Standardschriftart" style:family="text">
      <style:text-properties fo:letter-spacing="-0.0006in"/>
    </style:style>
    <style:style style:name="P2939" style:parent-style-name="Textkörper" style:family="paragraph">
      <style:paragraph-properties fo:margin-top="0.0013in" fo:line-height="199%" fo:margin-right="1.182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201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-0.0006in"/>
    </style:style>
    <style:style style:name="P2947" style:parent-style-name="Textkörper" style:family="paragraph">
      <style:paragraph-properties fo:margin-right="0.3354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59in"/>
    </style:style>
    <style:style style:name="T2954" style:parent-style-name="Absatz-Standardschriftart" style:family="text">
      <style:text-properties fo:letter-spacing="-0.0013in"/>
    </style:style>
    <style:style style:name="P2955" style:parent-style-name="Textkörper" style:family="paragraph">
      <style:paragraph-properties fo:line-height="200%" fo:margin-right="0.772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59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06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-0.0006in"/>
    </style:style>
    <style:style style:name="P2965" style:parent-style-name="Textkörper" style:family="paragraph">
      <style:paragraph-properties fo:line-height="0.1631in"/>
    </style:style>
    <style:style style:name="T2966" style:parent-style-name="Absatz-Standardschriftart" style:family="text">
      <style:text-properties fo:letter-spacing="0.0006in"/>
    </style:style>
    <style:style style:name="P296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968" style:parent-style-name="Textkörper" style:family="paragraph">
      <style:paragraph-properties fo:margin-right="1.6145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94in"/>
    </style:style>
    <style:style style:name="T2974" style:parent-style-name="Absatz-Standardschriftart" style:family="text">
      <style:text-properties fo:letter-spacing="-0.0006in"/>
    </style:style>
    <style:style style:name="P29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976" style:parent-style-name="Textkörper" style:list-style-name="LFO15" style:family="paragraph">
      <style:paragraph-properties fo:line-height="200%" fo:margin-right="3.4in" fo:text-indent="0in">
        <style:tab-stops>
          <style:tab-stop style:type="left" style:position="0.3527in"/>
        </style:tab-stops>
      </style:paragraph-properties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73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P2986" style:parent-style-name="Textkörper" style:family="paragraph">
      <style:paragraph-properties fo:line-height="199%" fo:margin-right="0.7729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5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06in"/>
    </style:style>
    <style:style style:name="P299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2995" style:parent-style-name="Absatz-Standardschriftart" style:family="text">
      <style:text-properties fo:letter-spacing="-0.0006in"/>
    </style:style>
    <style:style style:name="P2996" style:parent-style-name="Textkörper" style:master-page-name="MP23" style:family="paragraph">
      <style:paragraph-properties fo:break-before="page" fo:margin-top="0.0402in"/>
    </style:style>
    <style:style style:name="T2999" style:parent-style-name="Absatz-Standardschriftart" style:family="text">
      <style:text-properties fo:letter-spacing="-0.0006in"/>
    </style:style>
    <style:style style:name="P3000" style:parent-style-name="Textkörper" style:master-page-name="MP24" style:family="paragraph">
      <style:paragraph-properties fo:break-before="page" fo:margin-top="0.0402in" fo:line-height="100%" fo:margin-right="3.2645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8in"/>
    </style:style>
    <style:style style:name="T3007" style:parent-style-name="Absatz-Standardschriftart" style:family="text">
      <style:text-properties fo:letter-spacing="-0.0006in"/>
    </style:style>
    <style:style style:name="P3008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3009" style:parent-style-name="Absatz-Standardschriftart" style:family="text">
      <style:text-properties fo:letter-spacing="-0.0006in"/>
    </style:style>
    <style:style style:name="P30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11" style:parent-style-name="Textkörper" style:family="paragraph">
      <style:paragraph-properties fo:margin-right="4.134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66in"/>
    </style:style>
    <style:style style:name="T3015" style:parent-style-name="Absatz-Standardschriftart" style:family="text">
      <style:text-properties fo:letter-spacing="-0.0006in"/>
    </style:style>
    <style:style style:name="P30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17" style:parent-style-name="Textkörper" style:family="paragraph">
      <style:paragraph-properties fo:line-height="100%" fo:margin-right="0.3354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73in"/>
    </style:style>
    <style:style style:name="T3022" style:parent-style-name="Absatz-Standardschriftart" style:family="text">
      <style:text-properties fo:letter-spacing="-0.0006in"/>
    </style:style>
    <style:style style:name="P3023" style:parent-style-name="Textkörper" style:family="paragraph">
      <style:paragraph-properties fo:line-height="0.163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P30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27" style:parent-style-name="Textkörper" style:family="paragraph">
      <style:paragraph-properties fo:margin-right="0.335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59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036" style:parent-style-name="Textkörper" style:family="paragraph">
      <style:paragraph-properties fo:margin-right="0.159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08in"/>
    </style:style>
    <style:style style:name="P3043" style:parent-style-name="Textkörper" style:family="paragraph">
      <style:paragraph-properties fo:line-height="100%" fo:margin-right="0.335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-0.0006in"/>
    </style:style>
    <style:style style:name="P305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052" style:parent-style-name="Textkörper" style:family="paragraph">
      <style:paragraph-properties fo:text-align="justify" fo:margin-right="0.3361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5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0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87in"/>
    </style:style>
    <style:style style:name="P3063" style:parent-style-name="Textkörper" style:family="paragraph">
      <style:paragraph-properties fo:margin-right="0.1597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87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073" style:parent-style-name="Textkörper" style:family="paragraph">
      <style:paragraph-properties fo:margin-right="0.159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20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08in"/>
    </style:style>
    <style:style style:name="P3081" style:parent-style-name="Textkörper" style:family="paragraph">
      <style:paragraph-properties fo:line-height="199%" fo:margin-right="0.0729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87in"/>
    </style:style>
    <style:style style:name="T3086" style:parent-style-name="Absatz-Standardschriftart" style:family="text">
      <style:text-properties fo:letter-spacing="-0.0006in"/>
    </style:style>
    <style:style style:name="P3087" style:parent-style-name="Textkörper" style:family="paragraph">
      <style:paragraph-properties fo:line-height="100%" fo:margin-right="0.1597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194in"/>
    </style:style>
    <style:style style:name="T3098" style:parent-style-name="Absatz-Standardschriftart" style:family="text">
      <style:text-properties fo:letter-spacing="-0.0006in"/>
    </style:style>
    <style:style style:name="P3099" style:parent-style-name="Textkörper" style:family="paragraph">
      <style:paragraph-properties fo:line-height="99%" fo:margin-right="0.1597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159in"/>
    </style:style>
    <style:style style:name="T3107" style:parent-style-name="Absatz-Standardschriftart" style:family="text">
      <style:text-properties fo:letter-spacing="-0.0006in"/>
    </style:style>
    <style:style style:name="P3108" style:parent-style-name="Textkörper" style:family="paragraph">
      <style:paragraph-properties fo:line-height="0.1652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11" style:parent-style-name="Textkörper" style:family="paragraph">
      <style:paragraph-properties fo:margin-right="0.159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59in"/>
    </style:style>
    <style:style style:name="T3118" style:parent-style-name="Absatz-Standardschriftart" style:family="text">
      <style:text-properties fo:letter-spacing="-0.0006in"/>
    </style:style>
    <style:style style:name="P3119" style:parent-style-name="Textkörper" style:family="paragraph">
      <style:paragraph-properties fo:line-height="100%" fo:margin-right="0.054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P3135" style:parent-style-name="Textkörper" style:family="paragraph">
      <style:paragraph-properties fo:margin-top="0.0201in" fo:line-height="0.3305in" fo:margin-right="0.1597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0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01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-0.0006in"/>
    </style:style>
    <style:style style:name="P3146" style:parent-style-name="Textkörper" style:list-style-name="LFO14" style:family="paragraph">
      <style:paragraph-properties fo:line-height="0.1423in" fo:text-indent="0in">
        <style:tab-stops>
          <style:tab-stop style:type="left" style:position="0.2645in"/>
        </style:tab-stops>
      </style:paragraph-properties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P31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51" style:parent-style-name="Textkörper" style:list-style-name="LFO14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01in"/>
    </style:style>
    <style:style style:name="T3157" style:parent-style-name="Absatz-Standardschriftart" style:family="text">
      <style:text-properties fo:letter-spacing="-0.0006in"/>
    </style:style>
    <style:style style:name="P3158" style:parent-style-name="Textkörper" style:family="paragraph">
      <style:paragraph-properties fo:margin-top="0.0013in" fo:margin-right="0.054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87in"/>
    </style:style>
    <style:style style:name="P3165" style:parent-style-name="Textkörper" style:family="paragraph">
      <style:paragraph-properties fo:line-height="0.1652in"/>
    </style:style>
    <style:style style:name="T3166" style:parent-style-name="Absatz-Standardschriftart" style:family="text">
      <style:text-properties fo:letter-spacing="-0.0006in"/>
    </style:style>
    <style:style style:name="P31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68" style:parent-style-name="Textkörper" style:family="paragraph">
      <style:paragraph-properties fo:line-height="199%" fo:margin-right="0.159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59in"/>
    </style:style>
    <style:style style:name="T3174" style:parent-style-name="Absatz-Standardschriftart" style:family="text">
      <style:text-properties fo:letter-spacing="-0.0006in"/>
    </style:style>
    <style:style style:name="P3175" style:parent-style-name="Textkörper" style:master-page-name="MP25" style:family="paragraph">
      <style:paragraph-properties fo:break-before="page" fo:margin-top="0.0402in"/>
    </style:style>
    <style:style style:name="T3178" style:parent-style-name="Absatz-Standardschriftart" style:family="text">
      <style:text-properties fo:letter-spacing="-0.0006in"/>
    </style:style>
    <style:style style:name="P3179" style:parent-style-name="Textkörper" style:family="paragraph">
      <style:paragraph-properties fo:margin-top="0.0013in" fo:line-height="0.1652in"/>
    </style:style>
    <style:style style:name="T3180" style:parent-style-name="Absatz-Standardschriftart" style:family="text">
      <style:text-properties fo:letter-spacing="0.0006in"/>
    </style:style>
    <style:style style:name="P3181" style:parent-style-name="Textkörper" style:family="paragraph">
      <style:paragraph-properties fo:line-height="0.1652in"/>
    </style:style>
    <style:style style:name="P3182" style:parent-style-name="Textkörper" style:family="paragraph">
      <style:paragraph-properties fo:line-height="0.1652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P3185" style:parent-style-name="Textkörper" style:family="paragraph">
      <style:paragraph-properties fo:line-height="0.1652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06in"/>
    </style:style>
    <style:style style:name="P318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189" style:parent-style-name="Textkörper" style:family="paragraph">
      <style:paragraph-properties fo:line-height="200%" fo:margin-right="4.7416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52in"/>
    </style:style>
    <style:style style:name="T3193" style:parent-style-name="Absatz-Standardschriftart" style:family="text">
      <style:text-properties fo:letter-spacing="-0.0006in"/>
    </style:style>
    <style:style style:name="P3194" style:parent-style-name="Textkörper" style:list-style-name="LFO13" style:family="paragraph">
      <style:paragraph-properties fo:line-height="199%" fo:margin-right="0.0729in" fo:text-indent="0in">
        <style:tab-stops>
          <style:tab-stop style:type="left" style:position="0.3527in"/>
        </style:tab-stops>
      </style:paragraph-properties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94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-0.0006in"/>
    </style:style>
    <style:style style:name="P3202" style:parent-style-name="Textkörper" style:family="paragraph">
      <style:paragraph-properties fo:margin-right="0.1597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59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-0.001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01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06in"/>
    </style:style>
    <style:style style:name="P321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18" style:parent-style-name="Textkörper" style:list-style-name="LFO13" style:family="paragraph">
      <style:paragraph-properties fo:margin-right="0.4229in" fo:text-indent="0in">
        <style:tab-stops>
          <style:tab-stop style:type="left" style:position="0.2645in"/>
        </style:tab-stops>
      </style:paragraph-properties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59in"/>
    </style:style>
    <style:style style:name="T3222" style:parent-style-name="Absatz-Standardschriftart" style:family="text">
      <style:text-properties fo:letter-spacing="-0.0006in"/>
    </style:style>
    <style:style style:name="P32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24" style:parent-style-name="Textkörper" style:list-style-name="LFO13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06in"/>
    </style:style>
    <style:style style:name="T3231" style:parent-style-name="Absatz-Standardschriftart" style:family="text">
      <style:text-properties fo:letter-spacing="-0.001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08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5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01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P32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44" style:parent-style-name="Textkörper" style:family="paragraph">
      <style:paragraph-properties fo:margin-right="0.159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73in"/>
    </style:style>
    <style:style style:name="T3250" style:parent-style-name="Absatz-Standardschriftart" style:family="text">
      <style:text-properties fo:letter-spacing="-0.0006in"/>
    </style:style>
    <style:style style:name="P3251" style:parent-style-name="Textkörper" style:family="paragraph">
      <style:paragraph-properties fo:line-height="0.1652in"/>
    </style:style>
    <style:style style:name="T3252" style:parent-style-name="Absatz-Standardschriftart" style:family="text">
      <style:text-properties fo:letter-spacing="-0.0006in"/>
    </style:style>
    <style:style style:name="P325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54" style:parent-style-name="Textkörper" style:list-style-name="LFO13" style:family="paragraph">
      <style:paragraph-properties fo:margin-right="0.0729in" fo:text-indent="0in">
        <style:tab-stops>
          <style:tab-stop style:type="left" style:position="0.4395in"/>
        </style:tab-stops>
      </style:paragraph-properties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45in"/>
    </style:style>
    <style:style style:name="T3258" style:parent-style-name="Absatz-Standardschriftart" style:family="text">
      <style:text-properties fo:letter-spacing="-0.0006in"/>
    </style:style>
    <style:style style:name="P32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260" style:parent-style-name="Textkörper" style:list-style-name="LFO12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94in"/>
    </style:style>
    <style:style style:name="T3270" style:parent-style-name="Absatz-Standardschriftart" style:family="text">
      <style:text-properties fo:letter-spacing="-0.0006in"/>
    </style:style>
    <style:style style:name="P32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72" style:parent-style-name="Textkörper" style:list-style-name="LFO12" style:family="paragraph">
      <style:paragraph-properties fo:margin-right="0.3354in" fo:text-indent="0in">
        <style:tab-stops>
          <style:tab-stop style:type="left" style:position="0.2645in"/>
        </style:tab-stops>
      </style:paragraph-properties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45in"/>
    </style:style>
    <style:style style:name="T3279" style:parent-style-name="Absatz-Standardschriftart" style:family="text">
      <style:text-properties fo:letter-spacing="-0.0006in"/>
    </style:style>
    <style:style style:name="P3280" style:parent-style-name="Textkörper" style:list-style-name="LFO21" style:family="paragraph">
      <style:paragraph-properties fo:line-height="0.1652in" fo:margin-left="0.2562in">
        <style:tab-stops>
          <style:tab-stop style:type="left" style:position="0.0006in"/>
        </style:tab-stops>
      </style:paragraph-properties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006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285" style:parent-style-name="Textkörper" style:list-style-name="LFO12" style:family="paragraph">
      <style:paragraph-properties fo:line-height="100%" fo:margin-right="0.8604in" fo:text-indent="0in">
        <style:tab-stops>
          <style:tab-stop style:type="left" style:position="0.3527in"/>
        </style:tab-stops>
      </style:paragraph-properties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187in"/>
    </style:style>
    <style:style style:name="T3291" style:parent-style-name="Absatz-Standardschriftart" style:family="text">
      <style:text-properties fo:letter-spacing="-0.0006in"/>
    </style:style>
    <style:style style:name="P3292" style:parent-style-name="Textkörper" style:family="paragraph">
      <style:paragraph-properties fo:line-height="0.163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-0.0006in"/>
    </style:style>
    <style:style style:name="P330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302" style:parent-style-name="Textkörper" style:family="paragraph">
      <style:paragraph-properties fo:line-height="199%" fo:margin-right="0.072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201in"/>
    </style:style>
    <style:style style:name="T3310" style:parent-style-name="Absatz-Standardschriftart" style:family="text">
      <style:text-properties fo:letter-spacing="-0.0006in"/>
    </style:style>
    <style:style style:name="P3311" style:parent-style-name="Textkörper" style:list-style-name="LFO11" style:family="paragraph">
      <style:paragraph-properties fo:margin-top="0.0013in" fo:margin-right="0.2479in" fo:text-indent="0in">
        <style:tab-stops>
          <style:tab-stop style:type="left" style:position="0.4395in"/>
        </style:tab-stops>
      </style:paragraph-properties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208in"/>
    </style:style>
    <style:style style:name="P3317" style:parent-style-name="Textkörper" style:family="paragraph">
      <style:paragraph-properties fo:line-height="0.165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006in"/>
    </style:style>
    <style:style style:name="P33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22" style:parent-style-name="Textkörper" style:list-style-name="LFO11" style:family="paragraph">
      <style:paragraph-properties fo:margin-left="0.4312in" fo:text-indent="-0.352in">
        <style:tab-stops>
          <style:tab-stop style:type="left" style:position="0.0006in"/>
        </style:tab-stops>
      </style:paragraph-properties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06in"/>
    </style:style>
    <style:style style:name="P33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27" style:parent-style-name="Textkörper" style:list-style-name="LFO11" style:family="paragraph">
      <style:paragraph-properties fo:margin-right="0.5979in" fo:text-indent="0in">
        <style:tab-stops>
          <style:tab-stop style:type="left" style:position="0.4395in"/>
        </style:tab-stops>
      </style:paragraph-properties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06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-0.0006in"/>
    </style:style>
    <style:style style:name="P3333" style:parent-style-name="Textkörper" style:family="paragraph">
      <style:paragraph-properties fo:margin-top="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06in"/>
    </style:style>
    <style:style style:name="P3340" style:parent-style-name="Textkörper" style:master-page-name="MP26" style:family="paragraph">
      <style:paragraph-properties fo:break-before="page" fo:text-align="justify" fo:margin-top="0.0402in" fo:line-height="199%" fo:margin-right="5.208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59in"/>
    </style:style>
    <style:style style:name="T3345" style:parent-style-name="Absatz-Standardschriftart" style:family="text">
      <style:text-properties fo:letter-spacing="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152in"/>
    </style:style>
    <style:style style:name="P3348" style:parent-style-name="Textkörper" style:family="paragraph">
      <style:paragraph-properties fo:text-align="justify"/>
    </style:style>
    <style:style style:name="T3349" style:parent-style-name="Absatz-Standardschriftart" style:family="text">
      <style:text-properties fo:letter-spacing="-0.0006in"/>
    </style:style>
    <style:style style:name="P3350" style:parent-style-name="Textkörper" style:master-page-name="MP27" style:family="paragraph">
      <style:paragraph-properties fo:break-before="page" fo:margin-top="0.0402in" fo:line-height="100%" fo:margin-right="0.054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59in"/>
    </style:style>
    <style:style style:name="P3357" style:parent-style-name="Textkörper" style:family="paragraph">
      <style:paragraph-properties fo:line-height="0.1631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06in"/>
    </style:style>
    <style:style style:name="P33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61" style:parent-style-name="Textkörper" style:list-style-name="LFO11" style:family="paragraph">
      <style:paragraph-properties fo:margin-left="0.6062in" fo:text-indent="-0.527in">
        <style:tab-stops>
          <style:tab-stop style:type="left" style:position="0.0006in"/>
        </style:tab-stops>
      </style:paragraph-properties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13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06in"/>
    </style:style>
    <style:style style:name="P33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368" style:parent-style-name="Textkörper" style:family="paragraph">
      <style:paragraph-properties fo:margin-right="0.0548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7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87in"/>
    </style:style>
    <style:style style:name="T3379" style:parent-style-name="Absatz-Standardschriftart" style:family="text">
      <style:text-properties fo:letter-spacing="-0.0013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08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06in"/>
    </style:style>
    <style:style style:name="T3386" style:parent-style-name="Absatz-Standardschriftart" style:family="text">
      <style:text-properties fo:letter-spacing="-0.0006in"/>
    </style:style>
    <style:style style:name="P3387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3388" style:parent-style-name="Textkörper" style:family="paragraph">
      <style:paragraph-properties fo:margin-right="0.072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06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06in"/>
    </style:style>
    <style:style style:name="T3398" style:parent-style-name="Absatz-Standardschriftart" style:family="text">
      <style:text-properties fo:letter-spacing="0.0208in"/>
    </style:style>
    <style:style style:name="P339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00" style:parent-style-name="Textkörper" style:family="paragraph">
      <style:paragraph-properties fo:margin-right="0.159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15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P340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409" style:parent-style-name="Textkörper" style:family="paragraph">
      <style:paragraph-properties fo:margin-right="0.1597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08in"/>
    </style:style>
    <style:style style:name="T3417" style:parent-style-name="Absatz-Standardschriftart" style:family="text">
      <style:text-properties fo:letter-spacing="-0.0006in"/>
    </style:style>
    <style:style style:name="P3418" style:parent-style-name="Textkörper" style:family="paragraph">
      <style:paragraph-properties fo:margin-right="0.072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59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45in"/>
    </style:style>
    <style:style style:name="P3432" style:parent-style-name="Textkörper" style:family="paragraph">
      <style:paragraph-properties fo:line-height="0.1652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fo:letter-spacing="-0.0006in"/>
    </style:style>
    <style:style style:name="P343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37" style:parent-style-name="Textkörper" style:family="paragraph">
      <style:paragraph-properties fo:line-height="100%" fo:margin-right="0.1597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45in"/>
    </style:style>
    <style:style style:name="T3444" style:parent-style-name="Absatz-Standardschriftart" style:family="text">
      <style:text-properties fo:letter-spacing="-0.0006in"/>
    </style:style>
    <style:style style:name="P3445" style:parent-style-name="Textkörper" style:family="paragraph">
      <style:paragraph-properties fo:line-height="0.1631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06in"/>
    </style:style>
    <style:style style:name="P34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06in"/>
    </style:style>
    <style:style style:name="P34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55" style:parent-style-name="Textkörper" style:family="paragraph">
      <style:paragraph-properties fo:margin-right="0.1597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0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4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45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family="paragraph">
      <style:paragraph-properties fo:line-height="0.1645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P347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479" style:parent-style-name="Textkörper" style:family="paragraph">
      <style:paragraph-properties fo:margin-right="0.3354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87in"/>
    </style:style>
    <style:style style:name="T3493" style:parent-style-name="Absatz-Standardschriftart" style:family="text">
      <style:text-properties fo:letter-spacing="-0.0006in"/>
    </style:style>
    <style:style style:name="P3494" style:parent-style-name="Textkörper" style:family="paragraph">
      <style:paragraph-properties fo:margin-right="0.1597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194in"/>
    </style:style>
    <style:style style:name="T3501" style:parent-style-name="Absatz-Standardschriftart" style:family="text">
      <style:text-properties fo:letter-spacing="-0.0006in"/>
    </style:style>
    <style:style style:name="P350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P3506" style:parent-style-name="Textkörper" style:family="paragraph">
      <style:paragraph-properties fo:margin-top="0.0215in" fo:line-height="0.3305in" fo:margin-right="1.614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4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-0.0006in"/>
    </style:style>
    <style:style style:name="P3513" style:parent-style-name="Textkörper" style:family="paragraph">
      <style:paragraph-properties fo:line-height="0.1423in"/>
    </style:style>
    <style:style style:name="T3514" style:parent-style-name="Absatz-Standardschriftart" style:family="text">
      <style:text-properties fo:letter-spacing="-0.0006in"/>
    </style:style>
    <style:style style:name="P3515" style:parent-style-name="Textkörper" style:family="paragraph">
      <style:paragraph-properties fo:margin-right="4.0118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9in"/>
    </style:style>
    <style:style style:name="T3522" style:parent-style-name="Absatz-Standardschriftart" style:family="text">
      <style:text-properties fo:letter-spacing="-0.0006in"/>
    </style:style>
    <style:style style:name="P3523" style:parent-style-name="Textkörper" style:family="paragraph">
      <style:paragraph-properties fo:line-height="0.1652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-0.0006in"/>
    </style:style>
    <style:style style:name="P35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527" style:parent-style-name="Absatz-Standardschriftart" style:family="text">
      <style:text-properties fo:letter-spacing="-0.0006in"/>
    </style:style>
    <style:style style:name="P3528" style:parent-style-name="Textkörper" style:master-page-name="MP28" style:family="paragraph">
      <style:paragraph-properties fo:break-before="page" fo:margin-top="0.0402in" fo:line-height="200%" fo:margin-right="6.1298in"/>
    </style:style>
    <style:style style:name="P3531" style:parent-style-name="Textkörper" style:family="paragraph">
      <style:paragraph-properties fo:line-height="199%" fo:margin-right="6.02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52in"/>
    </style:style>
    <style:style style:name="P3535" style:parent-style-name="Textkörper" style:family="paragraph">
      <style:paragraph-properties fo:margin-top="0.0013in" fo:line-height="199%" fo:margin-right="2.8284in"/>
    </style:style>
    <style:style style:name="T3536" style:parent-style-name="Absatz-Standardschriftart" style:family="text">
      <style:text-properties fo:letter-spacing="0.000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1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8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06in"/>
    </style:style>
    <style:style style:name="P3543" style:parent-style-name="Textkörper" style:family="paragraph">
      <style:paragraph-properties fo:line-height="0.165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13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159in"/>
    </style:style>
    <style:style style:name="T3553" style:parent-style-name="Absatz-Standardschriftart" style:family="text">
      <style:text-properties fo:letter-spacing="-0.0006in"/>
    </style:style>
    <style:style style:name="P355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56" style:parent-style-name="Textkörper" style:family="paragraph">
      <style:paragraph-properties fo:margin-right="1.7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7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P3564" style:parent-style-name="Textkörper" style:family="paragraph">
      <style:paragraph-properties fo:line-height="0.165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P35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74" style:parent-style-name="Textkörper" style:list-style-name="LFO10" style:family="paragraph">
      <style:paragraph-properties fo:margin-right="0.0729in" fo:text-indent="0in">
        <style:tab-stops>
          <style:tab-stop style:type="left" style:position="0.3527in"/>
        </style:tab-stops>
      </style:paragraph-properties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87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584" style:parent-style-name="Textkörper" style:list-style-name="LFO10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006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194in"/>
    </style:style>
    <style:style style:name="P3590" style:parent-style-name="Textkörper" style:family="paragraph">
      <style:paragraph-properties fo:margin-right="0.0729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73in"/>
    </style:style>
    <style:style style:name="T3595" style:parent-style-name="Absatz-Standardschriftart" style:family="text">
      <style:text-properties fo:letter-spacing="-0.0006in"/>
    </style:style>
    <style:style style:name="P35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597" style:parent-style-name="Textkörper" style:list-style-name="LFO10" style:family="paragraph">
      <style:paragraph-properties fo:margin-right="0.2479in" fo:text-indent="0in">
        <style:tab-stops>
          <style:tab-stop style:type="left" style:position="0.3527in"/>
        </style:tab-stops>
      </style:paragraph-properties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-0.0006in"/>
    </style:style>
    <style:style style:name="P3603" style:parent-style-name="Textkörper" style:family="paragraph">
      <style:paragraph-properties fo:margin-top="0.0013in" fo:margin-right="0.1597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08in"/>
    </style:style>
    <style:style style:name="T3611" style:parent-style-name="Absatz-Standardschriftart" style:family="text">
      <style:text-properties fo:letter-spacing="-0.0006in"/>
    </style:style>
    <style:style style:name="P3612" style:parent-style-name="Textkörper" style:family="paragraph">
      <style:paragraph-properties fo:line-height="0.1652in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15" style:parent-style-name="Textkörper" style:list-style-name="LFO10" style:family="paragraph">
      <style:paragraph-properties fo:margin-right="0.0729in" fo:text-indent="0in">
        <style:tab-stops>
          <style:tab-stop style:type="left" style:position="0.4395in"/>
        </style:tab-stops>
      </style:paragraph-properties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0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P36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24" style:parent-style-name="Textkörper" style:list-style-name="LFO10" style:family="paragraph">
      <style:paragraph-properties fo:line-height="100%" fo:margin-right="0.8604in" fo:text-indent="0in">
        <style:tab-stops>
          <style:tab-stop style:type="left" style:position="0.5277in"/>
        </style:tab-stops>
      </style:paragraph-properties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201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P3634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635" style:parent-style-name="Textkörper" style:family="paragraph">
      <style:paragraph-properties fo:margin-right="0.0729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06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145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87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06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06in"/>
    </style:style>
    <style:style style:name="P36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55" style:parent-style-name="Textkörper" style:family="paragraph">
      <style:paragraph-properties fo:line-height="199%" fo:margin-right="0.054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194in"/>
    </style:style>
    <style:style style:name="T3663" style:parent-style-name="Absatz-Standardschriftart" style:family="text">
      <style:text-properties fo:letter-spacing="-0.0006in"/>
    </style:style>
    <style:style style:name="P3664" style:parent-style-name="Textkörper" style:family="paragraph">
      <style:paragraph-properties fo:margin-top="0.0013in" fo:margin-right="0.159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201in"/>
    </style:style>
    <style:style style:name="T3672" style:parent-style-name="Absatz-Standardschriftart" style:family="text">
      <style:text-properties fo:letter-spacing="-0.0006in"/>
    </style:style>
    <style:style style:name="P36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674" style:parent-style-name="Textkörper" style:family="paragraph">
      <style:paragraph-properties fo:margin-right="0.3354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06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145in"/>
    </style:style>
    <style:style style:name="T3682" style:parent-style-name="Absatz-Standardschriftart" style:family="text">
      <style:text-properties fo:letter-spacing="-0.0006in"/>
    </style:style>
    <style:style style:name="P36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P3686" style:parent-style-name="Textkörper" style:master-page-name="MP29" style:family="paragraph">
      <style:paragraph-properties fo:break-before="page" fo:margin-top="0.0402in" fo:line-height="100%" fo:margin-right="0.077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159in"/>
    </style:style>
    <style:style style:name="T3693" style:parent-style-name="Absatz-Standardschriftart" style:family="text">
      <style:text-properties fo:letter-spacing="-0.0006in"/>
    </style:style>
    <style:style style:name="P3694" style:parent-style-name="Textkörper" style:list-style-name="LFO9" style:family="paragraph">
      <style:paragraph-properties fo:line-height="99%" fo:margin-right="0.077in" fo:text-indent="0in">
        <style:tab-stops>
          <style:tab-stop style:type="left" style:position="0.352in"/>
        </style:tab-stops>
      </style:paragraph-properties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9in"/>
    </style:style>
    <style:style style:name="P3699" style:parent-style-name="Textkörper" style:family="paragraph">
      <style:paragraph-properties fo:margin-right="0.1645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0.0173in"/>
    </style:style>
    <style:style style:name="T3704" style:parent-style-name="Absatz-Standardschriftart" style:family="text">
      <style:text-properties fo:letter-spacing="-0.0006in"/>
    </style:style>
    <style:style style:name="P37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06" style:parent-style-name="Textkörper" style:family="paragraph">
      <style:paragraph-properties fo:line-height="200%" fo:margin-right="2.5729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87in"/>
    </style:style>
    <style:style style:name="T3713" style:parent-style-name="Absatz-Standardschriftart" style:family="text">
      <style:text-properties fo:letter-spacing="0.0006in"/>
    </style:style>
    <style:style style:name="T3714" style:parent-style-name="Absatz-Standardschriftart" style:family="text">
      <style:text-properties fo:letter-spacing="-0.0006in"/>
    </style:style>
    <style:style style:name="P3715" style:parent-style-name="Textkörper" style:family="paragraph">
      <style:paragraph-properties fo:line-height="0.1631in"/>
    </style:style>
    <style:style style:name="T3716" style:parent-style-name="Absatz-Standardschriftart" style:family="text">
      <style:text-properties fo:letter-spacing="-0.0006in"/>
    </style:style>
    <style:style style:name="P371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718" style:parent-style-name="Absatz-Standardschriftart" style:family="text">
      <style:text-properties fo:letter-spacing="-0.0006in"/>
    </style:style>
    <style:style style:name="P3719" style:parent-style-name="Textkörper" style:master-page-name="MP30" style:family="paragraph">
      <style:paragraph-properties fo:break-before="page" fo:margin-top="0.0402in" fo:line-height="100%" fo:margin-right="0.1597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06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-0.0013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style:font-name="Times New Roman" fo:letter-spacing="0.0187in"/>
    </style:style>
    <style:style style:name="P3731" style:parent-style-name="Textkörper" style:family="paragraph">
      <style:paragraph-properties fo:line-height="0.1631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P37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36" style:parent-style-name="Textkörper" style:family="paragraph">
      <style:paragraph-properties fo:margin-right="0.0729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59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P37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45" style:parent-style-name="Textkörper" style:family="paragraph">
      <style:paragraph-properties fo:margin-right="0.0729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06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94in"/>
    </style:style>
    <style:style style:name="P3753" style:parent-style-name="Textkörper" style:family="paragraph">
      <style:paragraph-properties fo:margin-top="0.0013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P37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57" style:parent-style-name="Textkörper" style:list-style-name="LFO8" style:family="paragraph">
      <style:paragraph-properties fo:margin-right="0.4229in" fo:text-indent="0in">
        <style:tab-stops>
          <style:tab-stop style:type="left" style:position="0.3527in"/>
        </style:tab-stops>
      </style:paragraph-properties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4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06in"/>
    </style:style>
    <style:style style:name="P376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68" style:parent-style-name="Textkörper" style:list-style-name="LFO8" style:family="paragraph">
      <style:paragraph-properties fo:margin-right="0.1604in" fo:text-indent="0in">
        <style:tab-stops>
          <style:tab-stop style:type="left" style:position="0.2645in"/>
        </style:tab-stops>
      </style:paragraph-properties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59in"/>
    </style:style>
    <style:style style:name="P3775" style:parent-style-name="Textkörper" style:family="paragraph">
      <style:paragraph-properties fo:margin-right="0.054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145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06in"/>
    </style:style>
    <style:style style:name="P37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787" style:parent-style-name="Textkörper" style:list-style-name="LFO8" style:family="paragraph">
      <style:paragraph-properties fo:margin-right="0.1597in" fo:text-indent="0in">
        <style:tab-stops>
          <style:tab-stop style:type="left" style:position="0.3527in"/>
        </style:tab-stops>
      </style:paragraph-properties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006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145in"/>
    </style:style>
    <style:style style:name="P37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793" style:parent-style-name="Absatz-Standardschriftart" style:family="text">
      <style:text-properties fo:letter-spacing="-0.0006in"/>
    </style:style>
    <style:style style:name="P37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795" style:parent-style-name="Textkörper" style:family="paragraph">
      <style:paragraph-properties fo:margin-right="0.072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208in"/>
    </style:style>
    <style:style style:name="T3803" style:parent-style-name="Absatz-Standardschriftart" style:family="text">
      <style:text-properties fo:letter-spacing="-0.0013in"/>
    </style:style>
    <style:style style:name="T3804" style:parent-style-name="Absatz-Standardschriftart" style:family="text">
      <style:text-properties fo:letter-spacing="-0.0006in"/>
    </style:style>
    <style:style style:name="P380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P38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09" style:parent-style-name="Textkörper" style:family="paragraph">
      <style:paragraph-properties fo:margin-right="0.0729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145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18in"/>
    </style:style>
    <style:style style:name="T3825" style:parent-style-name="Absatz-Standardschriftart" style:family="text">
      <style:text-properties fo:letter-spacing="-0.0006in"/>
    </style:style>
    <style:style style:name="P382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P382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30" style:parent-style-name="Textkörper" style:family="paragraph">
      <style:paragraph-properties fo:margin-right="0.160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1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0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13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208in"/>
    </style:style>
    <style:style style:name="T3846" style:parent-style-name="Absatz-Standardschriftart" style:family="text">
      <style:text-properties fo:letter-spacing="-0.0006in"/>
    </style:style>
    <style:style style:name="P38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48" style:parent-style-name="Absatz-Standardschriftart" style:family="text">
      <style:text-properties fo:letter-spacing="-0.0006in"/>
    </style:style>
    <style:style style:name="P38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50" style:parent-style-name="Textkörper" style:family="paragraph">
      <style:paragraph-properties fo:line-height="100%" fo:margin-right="0.0548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style:font-name="Times New Roman" fo:letter-spacing="0.0208in"/>
    </style:style>
    <style:style style:name="P3861" style:parent-style-name="Textkörper" style:family="paragraph">
      <style:paragraph-properties fo:line-height="199%" fo:margin-right="1.6145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201in"/>
    </style:style>
    <style:style style:name="T3868" style:parent-style-name="Absatz-Standardschriftart" style:family="text">
      <style:text-properties fo:letter-spacing="-0.0006in"/>
    </style:style>
    <style:style style:name="P38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870" style:parent-style-name="Textkörper" style:family="paragraph">
      <style:paragraph-properties fo:margin-right="3.0055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8in"/>
    </style:style>
    <style:style style:name="T3875" style:parent-style-name="Absatz-Standardschriftart" style:family="text">
      <style:text-properties fo:letter-spacing="-0.0006in"/>
    </style:style>
    <style:style style:name="P38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877" style:parent-style-name="Textkörper" style:family="paragraph">
      <style:paragraph-properties fo:line-height="199%" fo:margin-right="3.180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006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73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13in"/>
    </style:style>
    <style:style style:name="P38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-0.0013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-0.0006in"/>
    </style:style>
    <style:style style:name="P3891" style:parent-style-name="Textkörper" style:master-page-name="MP31" style:family="paragraph">
      <style:paragraph-properties fo:break-before="page" fo:margin-top="0.0402in" fo:line-height="200%" fo:margin-right="4.4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59in"/>
    </style:style>
    <style:style style:name="T3896" style:parent-style-name="Absatz-Standardschriftart" style:family="text">
      <style:text-properties fo:letter-spacing="-0.0006in"/>
    </style:style>
    <style:style style:name="P3897" style:parent-style-name="Textkörper" style:family="paragraph">
      <style:paragraph-properties fo:line-height="0.1631in"/>
    </style:style>
    <style:style style:name="T3898" style:parent-style-name="Absatz-Standardschriftart" style:family="text">
      <style:text-properties fo:letter-spacing="-0.0006in"/>
    </style:style>
    <style:style style:name="P3899" style:parent-style-name="Textkörper" style:master-page-name="MP32" style:family="paragraph">
      <style:paragraph-properties fo:break-before="page" fo:margin-top="0.0402in" fo:line-height="200%" fo:margin-right="5.8701in"/>
    </style:style>
    <style:style style:name="T3902" style:parent-style-name="Absatz-Standardschriftart" style:family="text">
      <style:text-properties fo:letter-spacing="-0.0006in"/>
    </style:style>
    <style:style style:name="P3903" style:parent-style-name="Textkörper" style:family="paragraph">
      <style:paragraph-properties fo:line-height="99%" fo:margin-right="3.264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0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18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06in"/>
    </style:style>
    <style:style style:name="P391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3911" style:parent-style-name="Absatz-Standardschriftart" style:family="text">
      <style:text-properties fo:letter-spacing="-0.0006in"/>
    </style:style>
    <style:style style:name="P391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13" style:parent-style-name="Textkörper" style:family="paragraph">
      <style:paragraph-properties fo:margin-right="0.1597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45in"/>
    </style:style>
    <style:style style:name="T3917" style:parent-style-name="Absatz-Standardschriftart" style:family="text">
      <style:text-properties fo:letter-spacing="-0.0006in"/>
    </style:style>
    <style:style style:name="P3918" style:parent-style-name="Textkörper" style:family="paragraph">
      <style:paragraph-properties fo:line-height="199%" fo:margin-right="1.9986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45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06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-0.0006in"/>
    </style:style>
    <style:style style:name="P392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3930" style:parent-style-name="Textkörper" style:family="paragraph">
      <style:paragraph-properties fo:line-height="100%" fo:margin-right="0.1597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01in"/>
    </style:style>
    <style:style style:name="T3937" style:parent-style-name="Absatz-Standardschriftart" style:family="text">
      <style:text-properties fo:letter-spacing="-0.0006in"/>
    </style:style>
    <style:style style:name="P3938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3939" style:parent-style-name="Textkörper" style:list-style-name="LFO7" style:family="paragraph">
      <style:paragraph-properties>
        <style:tab-stops>
          <style:tab-stop style:type="left" style:position="0.0006in"/>
        </style:tab-stops>
      </style:paragraph-properties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-0.0006in"/>
    </style:style>
    <style:style style:name="P39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47" style:parent-style-name="Textkörper" style:list-style-name="LFO7" style:family="paragraph">
      <style:paragraph-properties fo:margin-left="0.343in" fo:text-indent="-0.2638in">
        <style:tab-stops>
          <style:tab-stop style:type="left" style:position="0.0006in"/>
        </style:tab-stops>
      </style:paragraph-properties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55" style:parent-style-name="Textkörper" style:family="paragraph">
      <style:paragraph-properties fo:margin-right="0.0729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159in"/>
    </style:style>
    <style:style style:name="T3961" style:parent-style-name="Absatz-Standardschriftart" style:family="text">
      <style:text-properties fo:letter-spacing="-0.0006in"/>
    </style:style>
    <style:style style:name="P396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63" style:parent-style-name="Textkörper" style:family="paragraph">
      <style:paragraph-properties fo:margin-right="0.1597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13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0.020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06in"/>
    </style:style>
    <style:style style:name="T3973" style:parent-style-name="Absatz-Standardschriftart" style:family="text">
      <style:text-properties fo:letter-spacing="-0.0006in"/>
    </style:style>
    <style:style style:name="P397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75" style:parent-style-name="Textkörper" style:family="paragraph">
      <style:paragraph-properties fo:margin-right="0.3354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45in"/>
    </style:style>
    <style:style style:name="T3984" style:parent-style-name="Absatz-Standardschriftart" style:family="text">
      <style:text-properties fo:letter-spacing="-0.0006in"/>
    </style:style>
    <style:style style:name="P3985" style:parent-style-name="Textkörper" style:family="paragraph">
      <style:paragraph-properties fo:line-height="0.1652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06in"/>
    </style:style>
    <style:style style:name="P39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3989" style:parent-style-name="Textkörper" style:family="paragraph">
      <style:paragraph-properties fo:margin-right="0.159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59in"/>
    </style:style>
    <style:style style:name="T3995" style:parent-style-name="Absatz-Standardschriftart" style:family="text">
      <style:text-properties fo:letter-spacing="-0.0006in"/>
    </style:style>
    <style:style style:name="P399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3997" style:parent-style-name="Textkörper" style:list-style-name="LFO6" style:family="paragraph">
      <style:paragraph-properties fo:text-indent="0in">
        <style:tab-stops>
          <style:tab-stop style:type="left" style:position="0.3527in"/>
        </style:tab-stops>
      </style:paragraph-properties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06in"/>
    </style:style>
    <style:style style:name="P40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01" style:parent-style-name="Textkörper" style:list-style-name="LFO6" style:family="paragraph">
      <style:paragraph-properties fo:margin-right="0.3354in" fo:text-indent="0in">
        <style:tab-stops>
          <style:tab-stop style:type="left" style:position="0.2645in"/>
        </style:tab-stops>
      </style:paragraph-properties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7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06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fo:letter-spacing="-0.0006in"/>
    </style:style>
    <style:style style:name="P401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014" style:parent-style-name="Absatz-Standardschriftart" style:family="text">
      <style:text-properties fo:letter-spacing="-0.0006in"/>
    </style:style>
    <style:style style:name="P401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16" style:parent-style-name="Textkörper" style:family="paragraph">
      <style:paragraph-properties fo:margin-right="0.0729in"/>
    </style:style>
    <style:style style:name="T4017" style:parent-style-name="Absatz-Standardschriftart" style:family="text">
      <style:text-properties fo:letter-spacing="-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208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145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06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-0.0013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173in"/>
    </style:style>
    <style:style style:name="T4037" style:parent-style-name="Absatz-Standardschriftart" style:family="text">
      <style:text-properties fo:letter-spacing="-0.0006in"/>
    </style:style>
    <style:style style:name="P4038" style:parent-style-name="Textkörper" style:family="paragraph">
      <style:paragraph-properties fo:line-height="0.1652in"/>
    </style:style>
    <style:style style:name="T4039" style:parent-style-name="Absatz-Standardschriftart" style:family="text">
      <style:text-properties fo:letter-spacing="-0.0006in"/>
    </style:style>
    <style:style style:name="P404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41" style:parent-style-name="Textkörper" style:family="paragraph">
      <style:paragraph-properties fo:line-height="100%" fo:margin-right="0.3354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87in"/>
    </style:style>
    <style:style style:name="P4045" style:parent-style-name="Textkörper" style:family="paragraph">
      <style:paragraph-properties fo:line-height="0.163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06in"/>
    </style:style>
    <style:style style:name="P40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5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51" style:parent-style-name="Textkörper" style:family="paragraph">
      <style:paragraph-properties fo:margin-right="0.3354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59in"/>
    </style:style>
    <style:style style:name="T4056" style:parent-style-name="Absatz-Standardschriftart" style:family="text">
      <style:text-properties fo:letter-spacing="-0.0006in"/>
    </style:style>
    <style:style style:name="P405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058" style:parent-style-name="Absatz-Standardschriftart" style:family="text">
      <style:text-properties fo:letter-spacing="-0.0006in"/>
    </style:style>
    <style:style style:name="P4059" style:parent-style-name="Textkörper" style:master-page-name="MP33" style:family="paragraph">
      <style:paragraph-properties fo:break-before="page" fo:margin-top="0.0402in" fo:line-height="200%" fo:margin-right="4.45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166in"/>
    </style:style>
    <style:style style:name="T4064" style:parent-style-name="Absatz-Standardschriftart" style:family="text">
      <style:text-properties fo:letter-spacing="-0.0006in"/>
    </style:style>
    <style:style style:name="P4065" style:parent-style-name="Textkörper" style:family="paragraph">
      <style:paragraph-properties fo:line-height="0.1631in"/>
    </style:style>
    <style:style style:name="P406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67" style:parent-style-name="Absatz-Standardschriftart" style:family="text">
      <style:text-properties fo:letter-spacing="-0.0006in"/>
    </style:style>
    <style:style style:name="P4068" style:parent-style-name="Textkörper" style:master-page-name="MP34" style:family="paragraph">
      <style:paragraph-properties fo:break-before="page" fo:margin-top="0.0402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06in"/>
    </style:style>
    <style:style style:name="P407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074" style:parent-style-name="Textkörper" style:family="paragraph">
      <style:paragraph-properties fo:line-height="0.1652in"/>
    </style:style>
    <style:style style:name="T4075" style:parent-style-name="Absatz-Standardschriftart" style:family="text">
      <style:text-properties fo:letter-spacing="-0.0006in"/>
    </style:style>
    <style:style style:name="P4076" style:parent-style-name="Textkörper" style:family="paragraph">
      <style:paragraph-properties fo:margin-right="0.07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01in"/>
    </style:style>
    <style:style style:name="T4083" style:parent-style-name="Absatz-Standardschriftart" style:family="text">
      <style:text-properties fo:letter-spacing="-0.0006in"/>
    </style:style>
    <style:style style:name="P40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86" style:parent-style-name="Absatz-Standardschriftart" style:family="text">
      <style:text-properties fo:letter-spacing="-0.0006in"/>
    </style:style>
    <style:style style:name="P4087" style:parent-style-name="Textkörper" style:family="paragraph">
      <style:paragraph-properties fo:margin-top="0.0013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P409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0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-0.0013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13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06in"/>
    </style:style>
    <style:style style:name="P410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03" style:parent-style-name="Textkörper" style:family="paragraph">
      <style:paragraph-properties fo:margin-right="0.164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08in"/>
    </style:style>
    <style:style style:name="T4108" style:parent-style-name="Absatz-Standardschriftart" style:family="text">
      <style:text-properties fo:letter-spacing="-0.0006in"/>
    </style:style>
    <style:style style:name="P4109" style:parent-style-name="Textkörper" style:family="paragraph">
      <style:paragraph-properties fo:line-height="0.1652in"/>
    </style:style>
    <style:style style:name="T4110" style:parent-style-name="Absatz-Standardschriftart" style:family="text">
      <style:text-properties fo:letter-spacing="-0.0006in"/>
    </style:style>
    <style:style style:name="P4111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12" style:parent-style-name="Textkörper" style:family="paragraph">
      <style:paragraph-properties fo:margin-right="0.077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87in"/>
    </style:style>
    <style:style style:name="T4119" style:parent-style-name="Absatz-Standardschriftart" style:family="text">
      <style:text-properties fo:letter-spacing="-0.001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P41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23" style:parent-style-name="Textkörper" style:list-style-name="LFO5" style:family="paragraph">
      <style:paragraph-properties fo:margin-right="0.777in" fo:text-indent="0in">
        <style:tab-stops>
          <style:tab-stop style:type="left" style:position="0.3527in"/>
        </style:tab-stops>
      </style:paragraph-properties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194in"/>
    </style:style>
    <style:style style:name="T4129" style:parent-style-name="Absatz-Standardschriftart" style:family="text">
      <style:text-properties fo:letter-spacing="-0.0006in"/>
    </style:style>
    <style:style style:name="P4130" style:parent-style-name="Textkörper" style:family="paragraph">
      <style:paragraph-properties fo:margin-right="0.164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-0.0013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201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P41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41" style:parent-style-name="Textkörper" style:list-style-name="LFO5" style:family="paragraph">
      <style:paragraph-properties fo:margin-right="0.1645in" fo:text-indent="0in">
        <style:tab-stops>
          <style:tab-stop style:type="left" style:position="0.2645in"/>
        </style:tab-stops>
      </style:paragraph-properties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06in"/>
    </style:style>
    <style:style style:name="T4147" style:parent-style-name="Absatz-Standardschriftart" style:family="text">
      <style:text-properties fo:letter-spacing="0.0208in"/>
    </style:style>
    <style:style style:name="T4148" style:parent-style-name="Absatz-Standardschriftart" style:family="text">
      <style:text-properties fo:letter-spacing="-0.0006in"/>
    </style:style>
    <style:style style:name="P414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50" style:parent-style-name="Textkörper" style:list-style-name="LFO5" style:family="paragraph">
      <style:paragraph-properties fo:margin-right="0.5145in" fo:text-indent="0in">
        <style:tab-stops>
          <style:tab-stop style:type="left" style:position="0.3527in"/>
        </style:tab-stops>
      </style:paragraph-properties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208in"/>
    </style:style>
    <style:style style:name="T4156" style:parent-style-name="Absatz-Standardschriftart" style:family="text">
      <style:text-properties fo:letter-spacing="-0.0006in"/>
    </style:style>
    <style:style style:name="P4157" style:parent-style-name="Textkörper" style:family="paragraph">
      <style:paragraph-properties fo:line-height="0.1652in"/>
    </style:style>
    <style:style style:name="T4158" style:parent-style-name="Absatz-Standardschriftart" style:family="text">
      <style:text-properties fo:letter-spacing="-0.0006in"/>
    </style:style>
    <style:style style:name="P415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60" style:parent-style-name="Textkörper" style:family="paragraph">
      <style:paragraph-properties fo:margin-right="0.07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06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208in"/>
    </style:style>
    <style:style style:name="P4170" style:parent-style-name="Textkörper" style:family="paragraph">
      <style:paragraph-properties fo:line-height="0.1652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P41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174" style:parent-style-name="Textkörper" style:list-style-name="LFO4" style:family="paragraph">
      <style:paragraph-properties fo:margin-right="0.0777in" fo:text-indent="0in">
        <style:tab-stops>
          <style:tab-stop style:type="left" style:position="0.3527in"/>
        </style:tab-stops>
      </style:paragraph-properties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-0.0013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20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01in"/>
    </style:style>
    <style:style style:name="T4185" style:parent-style-name="Absatz-Standardschriftart" style:family="text">
      <style:text-properties fo:letter-spacing="-0.0006in"/>
    </style:style>
    <style:style style:name="P4186" style:parent-style-name="Textkörper" style:family="paragraph">
      <style:paragraph-properties fo:line-height="0.1652in"/>
    </style:style>
    <style:style style:name="T4187" style:parent-style-name="Absatz-Standardschriftart" style:family="text">
      <style:text-properties fo:letter-spacing="-0.0006in"/>
    </style:style>
    <style:style style:name="P418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189" style:parent-style-name="Textkörper" style:list-style-name="LFO4" style:family="paragraph">
      <style:paragraph-properties fo:margin-right="0.3395in" fo:text-indent="0in">
        <style:tab-stops>
          <style:tab-stop style:type="left" style:position="0.2645in"/>
        </style:tab-stops>
      </style:paragraph-properties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73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06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87in"/>
    </style:style>
    <style:style style:name="T4202" style:parent-style-name="Absatz-Standardschriftart" style:family="text">
      <style:text-properties fo:letter-spacing="-0.0006in"/>
    </style:style>
    <style:style style:name="P420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204" style:parent-style-name="Textkörper" style:family="paragraph">
      <style:paragraph-properties fo:line-height="199%" fo:margin-right="1.443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0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in"/>
    </style:style>
    <style:style style:name="T4211" style:parent-style-name="Absatz-Standardschriftart" style:family="text">
      <style:text-properties fo:letter-spacing="-0.0006in"/>
    </style:style>
    <style:style style:name="P4212" style:parent-style-name="Textkörper" style:family="paragraph">
      <style:paragraph-properties fo:margin-top="0.0013in" fo:margin-right="0.164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45in"/>
    </style:style>
    <style:style style:name="P4221" style:parent-style-name="Textkörper" style:family="paragraph">
      <style:paragraph-properties fo:margin-right="0.1645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94in"/>
    </style:style>
    <style:style style:name="T4228" style:parent-style-name="Absatz-Standardschriftart" style:family="text">
      <style:text-properties fo:letter-spacing="-0.0006in"/>
    </style:style>
    <style:style style:name="P4229" style:parent-style-name="Textkörper" style:family="paragraph">
      <style:paragraph-properties fo:margin-right="0.1645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208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006in"/>
    </style:style>
    <style:style style:name="T4238" style:parent-style-name="Absatz-Standardschriftart" style:family="text">
      <style:text-properties fo:letter-spacing="-0.0006in"/>
    </style:style>
    <style:style style:name="P423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40" style:parent-style-name="Absatz-Standardschriftart" style:family="text">
      <style:text-properties fo:letter-spacing="-0.0006in"/>
    </style:style>
    <style:style style:name="P4241" style:parent-style-name="Textkörper" style:master-page-name="MP35" style:family="paragraph">
      <style:paragraph-properties fo:break-before="page" fo:margin-top="0.0402in"/>
    </style:style>
    <style:style style:name="T4244" style:parent-style-name="Absatz-Standardschriftart" style:family="text">
      <style:text-properties fo:letter-spacing="-0.0006in"/>
    </style:style>
    <style:style style:name="P4245" style:parent-style-name="Textkörper" style:family="paragraph">
      <style:paragraph-properties fo:margin-top="0.0013in" fo:line-height="199%" fo:margin-right="5.6659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159in"/>
    </style:style>
    <style:style style:name="P424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49" style:parent-style-name="Absatz-Standardschriftart" style:family="text">
      <style:text-properties fo:letter-spacing="-0.0006in"/>
    </style:style>
    <style:style style:name="P4250" style:parent-style-name="Textkörper" style:master-page-name="MP36" style:family="paragraph">
      <style:paragraph-properties fo:break-before="page" fo:margin-top="0.0402in"/>
    </style:style>
    <style:style style:name="P4253" style:parent-style-name="Textkörper" style:family="paragraph">
      <style:paragraph-properties fo:margin-top="0.0013in" fo:line-height="199%" fo:margin-right="3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1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-0.0006in"/>
    </style:style>
    <style:style style:name="P4260" style:parent-style-name="Textkörper" style:family="paragraph">
      <style:paragraph-properties fo:line-height="0.1652in"/>
    </style:style>
    <style:style style:name="T4261" style:parent-style-name="Absatz-Standardschriftart" style:family="text">
      <style:text-properties fo:letter-spacing="0.0006in"/>
    </style:style>
    <style:style style:name="P4262" style:parent-style-name="Textkörper" style:family="paragraph">
      <style:paragraph-properties fo:line-height="0.1652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-0.0006in"/>
    </style:style>
    <style:style style:name="P4265" style:parent-style-name="Textkörper" style:family="paragraph">
      <style:paragraph-properties fo:line-height="200%" fo:margin-right="0.3354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59in"/>
    </style:style>
    <style:style style:name="T4273" style:parent-style-name="Absatz-Standardschriftart" style:family="text">
      <style:text-properties fo:letter-spacing="-0.0006in"/>
    </style:style>
    <style:style style:name="P4274" style:parent-style-name="Textkörper" style:family="paragraph">
      <style:paragraph-properties fo:line-height="0.1631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P427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0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08in"/>
    </style:style>
    <style:style style:name="T4286" style:parent-style-name="Absatz-Standardschriftart" style:family="text">
      <style:text-properties fo:letter-spacing="-0.0006in"/>
    </style:style>
    <style:style style:name="P4287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06in"/>
    </style:style>
    <style:style style:name="P42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293" style:parent-style-name="Textkörper" style:family="paragraph">
      <style:paragraph-properties fo:margin-right="0.1597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-0.0013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-0.0013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style:font-name="Times New Roman" fo:letter-spacing="0.0208in"/>
    </style:style>
    <style:style style:name="T4302" style:parent-style-name="Absatz-Standardschriftart" style:family="text">
      <style:text-properties fo:letter-spacing="-0.0006in"/>
    </style:style>
    <style:style style:name="P4303" style:parent-style-name="Textkörper" style:family="paragraph">
      <style:paragraph-properties fo:line-height="0.1652in"/>
    </style:style>
    <style:style style:name="T4304" style:parent-style-name="Absatz-Standardschriftart" style:family="text">
      <style:text-properties fo:letter-spacing="-0.0006in"/>
    </style:style>
    <style:style style:name="P43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06" style:parent-style-name="Textkörper" style:family="paragraph">
      <style:paragraph-properties fo:margin-right="0.860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194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-0.0006in"/>
    </style:style>
    <style:style style:name="P43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17" style:parent-style-name="Textkörper" style:family="paragraph">
      <style:paragraph-properties fo:line-height="200%" fo:margin-right="0.772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159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06in"/>
    </style:style>
    <style:style style:name="P4326" style:parent-style-name="Textkörper" style:family="paragraph">
      <style:paragraph-properties fo:line-height="99%" fo:margin-right="0.0548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15in"/>
    </style:style>
    <style:style style:name="T4336" style:parent-style-name="Absatz-Standardschriftart" style:family="text">
      <style:text-properties fo:letter-spacing="-0.0006in"/>
    </style:style>
    <style:style style:name="P43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338" style:parent-style-name="Absatz-Standardschriftart" style:family="text">
      <style:text-properties fo:letter-spacing="-0.0006in"/>
    </style:style>
    <style:style style:name="P433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340" style:parent-style-name="Textkörper" style:list-style-name="LFO3" style:family="paragraph">
      <style:paragraph-properties fo:margin-right="0.3354in" fo:text-indent="0in">
        <style:tab-stops>
          <style:tab-stop style:type="left" style:position="0.3527in"/>
        </style:tab-stops>
      </style:paragraph-properties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0.0145in"/>
    </style:style>
    <style:style style:name="T4344" style:parent-style-name="Absatz-Standardschriftart" style:family="text">
      <style:text-properties fo:letter-spacing="-0.0006in"/>
    </style:style>
    <style:style style:name="P4345" style:parent-style-name="Textkörper" style:list-style-name="LFO3" style:family="paragraph">
      <style:paragraph-properties fo:margin-right="0.2479in" fo:text-indent="0in">
        <style:tab-stops>
          <style:tab-stop style:type="left" style:position="0.2645in"/>
        </style:tab-stops>
      </style:paragraph-properties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06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173in"/>
    </style:style>
    <style:style style:name="T4355" style:parent-style-name="Absatz-Standardschriftart" style:family="text">
      <style:text-properties fo:letter-spacing="-0.0006in"/>
    </style:style>
    <style:style style:name="P43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57" style:parent-style-name="Textkörper" style:family="paragraph">
      <style:paragraph-properties fo:margin-right="0.113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159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87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187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-0.0013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15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145in"/>
    </style:style>
    <style:style style:name="T4385" style:parent-style-name="Absatz-Standardschriftart" style:family="text">
      <style:text-properties fo:letter-spacing="0.0006in"/>
    </style:style>
    <style:style style:name="T4386" style:parent-style-name="Absatz-Standardschriftart" style:family="text">
      <style:text-properties fo:letter-spacing="-0.0006in"/>
    </style:style>
    <style:style style:name="P43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88" style:parent-style-name="Textkörper" style:family="paragraph">
      <style:paragraph-properties fo:margin-right="0.0729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17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-0.0013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194in"/>
    </style:style>
    <style:style style:name="T4399" style:parent-style-name="Absatz-Standardschriftart" style:family="text">
      <style:text-properties fo:letter-spacing="-0.0006in"/>
    </style:style>
    <style:style style:name="P4400" style:parent-style-name="Textkörper" style:family="paragraph">
      <style:paragraph-properties fo:margin-right="0.1597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145in"/>
    </style:style>
    <style:style style:name="T4405" style:parent-style-name="Absatz-Standardschriftart" style:family="text">
      <style:text-properties fo:letter-spacing="-0.0006in"/>
    </style:style>
    <style:style style:name="P4406" style:parent-style-name="Textkörper" style:family="paragraph">
      <style:paragraph-properties fo:margin-top="0.0013in" fo:line-height="199%" fo:margin-right="2.4368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06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1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P4418" style:parent-style-name="Textkörper" style:family="paragraph">
      <style:paragraph-properties fo:margin-right="0.1597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173in"/>
    </style:style>
    <style:style style:name="T4424" style:parent-style-name="Absatz-Standardschriftart" style:family="text">
      <style:text-properties fo:letter-spacing="-0.0006in"/>
    </style:style>
    <style:style style:name="P4425" style:parent-style-name="Textkörper" style:family="paragraph">
      <style:paragraph-properties fo:line-height="200%" fo:margin-right="2.6569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94in"/>
    </style:style>
    <style:style style:name="P4431" style:parent-style-name="Textkörper" style:master-page-name="MP37" style:family="paragraph">
      <style:paragraph-properties fo:break-before="page" fo:margin-top="0.0402in" fo:line-height="199%" fo:margin-right="5.9965in"/>
    </style:style>
    <style:style style:name="T4434" style:parent-style-name="Absatz-Standardschriftart" style:family="text">
      <style:text-properties fo:letter-spacing="-0.0006in"/>
    </style:style>
    <style:style style:name="P4435" style:parent-style-name="Textkörper" style:master-page-name="MP38" style:family="paragraph">
      <style:paragraph-properties fo:break-before="page" fo:margin-top="0.040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06in"/>
    </style:style>
    <style:style style:name="P4440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41" style:parent-style-name="Textkörper" style:family="paragraph">
      <style:paragraph-properties fo:line-height="0.1652in"/>
    </style:style>
    <style:style style:name="T4442" style:parent-style-name="Absatz-Standardschriftart" style:family="text">
      <style:text-properties fo:letter-spacing="-0.0006in"/>
    </style:style>
    <style:style style:name="P4443" style:parent-style-name="Textkörper" style:family="paragraph">
      <style:paragraph-properties fo:margin-right="0.3354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13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145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06in"/>
    </style:style>
    <style:style style:name="P44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456" style:parent-style-name="Absatz-Standardschriftart" style:family="text">
      <style:text-properties fo:letter-spacing="-0.0006in"/>
    </style:style>
    <style:style style:name="P44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5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59" style:parent-style-name="Textkörper" style:family="paragraph">
      <style:paragraph-properties fo:margin-right="0.3354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159in"/>
    </style:style>
    <style:style style:name="T4467" style:parent-style-name="Absatz-Standardschriftart" style:family="text">
      <style:text-properties fo:letter-spacing="-0.0006in"/>
    </style:style>
    <style:style style:name="P446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P44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72" style:parent-style-name="Textkörper" style:family="paragraph">
      <style:paragraph-properties fo:margin-right="0.1597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7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20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73in"/>
    </style:style>
    <style:style style:name="T4485" style:parent-style-name="Absatz-Standardschriftart" style:family="text">
      <style:text-properties fo:letter-spacing="-0.0006in"/>
    </style:style>
    <style:style style:name="P4486" style:parent-style-name="Textkörper" style:family="paragraph">
      <style:paragraph-properties fo:margin-right="0.0729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73in"/>
    </style:style>
    <style:style style:name="T4491" style:parent-style-name="Absatz-Standardschriftart" style:family="text">
      <style:text-properties fo:letter-spacing="-0.0006in"/>
    </style:style>
    <style:style style:name="P449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49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494" style:parent-style-name="Absatz-Standardschriftart" style:family="text">
      <style:text-properties fo:letter-spacing="-0.0013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P449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499" style:parent-style-name="Textkörper" style:family="paragraph">
      <style:paragraph-properties fo:margin-right="0.3354in"/>
    </style:style>
    <style:style style:name="T4500" style:parent-style-name="Absatz-Standardschriftart" style:family="text">
      <style:text-properties fo:letter-spacing="-0.0013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45in"/>
    </style:style>
    <style:style style:name="T4504" style:parent-style-name="Absatz-Standardschriftart" style:family="text">
      <style:text-properties fo:letter-spacing="-0.0006in"/>
    </style:style>
    <style:style style:name="P45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06" style:parent-style-name="Absatz-Standardschriftart" style:family="text">
      <style:text-properties fo:letter-spacing="-0.0006in"/>
    </style:style>
    <style:style style:name="P450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08" style:parent-style-name="Textkörper" style:family="paragraph">
      <style:paragraph-properties fo:margin-right="0.072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73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1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-0.0013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87in"/>
    </style:style>
    <style:style style:name="T4521" style:parent-style-name="Absatz-Standardschriftart" style:family="text">
      <style:text-properties fo:letter-spacing="-0.0006in"/>
    </style:style>
    <style:style style:name="P4522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P4523" style:parent-style-name="Textkörper" style:family="paragraph">
      <style:paragraph-properties fo:margin-right="0.1597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59in"/>
    </style:style>
    <style:style style:name="P4529" style:parent-style-name="Textkörper" style:family="paragraph">
      <style:paragraph-properties fo:line-height="0.1652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-0.0006in"/>
    </style:style>
    <style:style style:name="P45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33" style:parent-style-name="Textkörper" style:family="paragraph">
      <style:paragraph-properties fo:margin-right="0.3354in"/>
    </style:style>
    <style:style style:name="T4534" style:parent-style-name="Absatz-Standardschriftart" style:family="text">
      <style:text-properties fo:letter-spacing="-0.0013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006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159in"/>
    </style:style>
    <style:style style:name="T4540" style:parent-style-name="Absatz-Standardschriftart" style:family="text">
      <style:text-properties fo:letter-spacing="-0.0006in"/>
    </style:style>
    <style:style style:name="P4541" style:parent-style-name="Textkörper" style:family="paragraph">
      <style:paragraph-properties fo:margin-top="0.0013in" fo:margin-right="0.0729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06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201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-0.0013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06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159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06in"/>
    </style:style>
    <style:style style:name="T4557" style:parent-style-name="Absatz-Standardschriftart" style:family="text">
      <style:text-properties fo:letter-spacing="-0.0006in"/>
    </style:style>
    <style:style style:name="P455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4559" style:parent-style-name="Absatz-Standardschriftart" style:family="text">
      <style:text-properties fo:letter-spacing="-0.0006in"/>
    </style:style>
    <style:style style:name="P456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61" style:parent-style-name="Textkörper" style:family="paragraph">
      <style:paragraph-properties fo:margin-right="0.0729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14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0.0173in"/>
    </style:style>
    <style:style style:name="T4569" style:parent-style-name="Absatz-Standardschriftart" style:family="text">
      <style:text-properties fo:letter-spacing="-0.0006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06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01in"/>
    </style:style>
    <style:style style:name="T4578" style:parent-style-name="Absatz-Standardschriftart" style:family="text">
      <style:text-properties fo:letter-spacing="-0.0006in"/>
    </style:style>
    <style:style style:name="P4579" style:parent-style-name="Standard" style:family="paragraph">
      <style:paragraph-properties fo:margin-top="0.0069in"/>
      <style:text-properties style:font-name="Courier New" style:font-name-asian="Courier New" style:font-name-complex="Courier New" fo:font-size="10pt" style:font-size-asian="10pt" style:font-size-complex="10pt"/>
    </style:style>
    <style:style style:name="T4580" style:parent-style-name="Absatz-Standardschriftart" style:family="text">
      <style:text-properties fo:letter-spacing="-0.0006in"/>
    </style:style>
    <style:style style:name="P458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13in"/>
    </style:style>
    <style:style style:name="T4585" style:parent-style-name="Absatz-Standardschriftart" style:family="text">
      <style:text-properties fo:letter-spacing="-0.0006in"/>
    </style:style>
    <style:style style:name="P458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587" style:parent-style-name="Textkörper" style:family="paragraph">
      <style:paragraph-properties fo:line-height="200%" fo:margin-right="3.2638in"/>
    </style:style>
    <style:style style:name="T4588" style:parent-style-name="Absatz-Standardschriftart" style:family="text">
      <style:text-properties fo:letter-spacing="0.0006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66in"/>
    </style:style>
    <style:style style:name="P4592" style:parent-style-name="Standard" style:master-page-name="MP3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601" style:parent-style-name="Textkörper" style:master-page-name="MP40" style:family="paragraph">
      <style:paragraph-properties fo:break-before="page" fo:margin-top="0.0402in" fo:line-height="200%" fo:margin-right="0.072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-0.0006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0.0159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1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06in"/>
    </style:style>
    <style:style style:name="P4623" style:parent-style-name="Textkörper" style:family="paragraph">
      <style:paragraph-properties fo:line-height="99%" fo:margin-right="0.159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208in"/>
    </style:style>
    <style:style style:name="T4631" style:parent-style-name="Absatz-Standardschriftart" style:family="text">
      <style:text-properties fo:letter-spacing="-0.0006in"/>
    </style:style>
    <style:style style:name="P46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633" style:parent-style-name="Absatz-Standardschriftart" style:family="text">
      <style:text-properties fo:letter-spacing="-0.0006in"/>
    </style:style>
    <style:style style:name="P4634" style:parent-style-name="Textkörper" style:family="paragraph">
      <style:paragraph-properties fo:margin-top="0.0048in" style:line-height-at-least="0.3263in" fo:margin-right="3.875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187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fo:letter-spacing="-0.0006in"/>
    </style:style>
    <style:style style:name="P4641" style:parent-style-name="Textkörper" style:family="paragraph">
      <style:paragraph-properties fo:line-height="0.1652in"/>
    </style:style>
    <style:style style:name="T4642" style:parent-style-name="Absatz-Standardschriftart" style:family="text">
      <style:text-properties fo:letter-spacing="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P4645" style:parent-style-name="Textkörper" style:list-style-name="LFO2" style:family="paragraph">
      <style:paragraph-properties fo:margin-top="0.0215in" fo:line-height="0.3305in" fo:margin-right="1.9986in" fo:text-indent="0in">
        <style:tab-stops>
          <style:tab-stop style:type="left" style:position="0.3527in"/>
        </style:tab-stops>
      </style:paragraph-properties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-0.0013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208in"/>
    </style:style>
    <style:style style:name="P4651" style:parent-style-name="Textkörper" style:list-style-name="LFO2" style:family="paragraph">
      <style:paragraph-properties fo:line-height="0.1423in" fo:margin-left="0.343in" fo:text-indent="-0.2638in">
        <style:tab-stops>
          <style:tab-stop style:type="left" style:position="0.0006in"/>
        </style:tab-stops>
      </style:paragraph-properties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06in"/>
    </style:style>
    <style:style style:name="T4655" style:parent-style-name="Absatz-Standardschriftart" style:family="text">
      <style:text-properties fo:letter-spacing="-0.0006in"/>
    </style:style>
    <style:style style:name="P4656" style:parent-style-name="Textkörper" style:list-style-name="LFO2" style:family="paragraph">
      <style:paragraph-properties fo:margin-top="0.0013in" fo:margin-left="0.4312in">
        <style:tab-stops>
          <style:tab-stop style:type="left" style:position="0.0006in"/>
        </style:tab-stops>
      </style:paragraph-properties>
    </style:style>
    <style:style style:name="T4657" style:parent-style-name="Absatz-Standardschriftart" style:family="text">
      <style:text-properties fo:letter-spacing="-0.0006in"/>
    </style:style>
    <style:style style:name="P465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59" style:parent-style-name="Textkörper" style:list-style-name="LFO2" style:family="paragraph">
      <style:paragraph-properties fo:margin-left="0.518in" fo:text-indent="-0.4388in">
        <style:tab-stops>
          <style:tab-stop style:type="left" style:position="0.0006in"/>
        </style:tab-stops>
      </style:paragraph-properties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P46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63" style:parent-style-name="Textkörper" style:family="paragraph">
      <style:paragraph-properties fo:margin-right="0.0548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7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006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45in"/>
    </style:style>
    <style:style style:name="T4676" style:parent-style-name="Absatz-Standardschriftart" style:family="text">
      <style:text-properties fo:letter-spacing="-0.0006in"/>
    </style:style>
    <style:style style:name="P467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4678" style:parent-style-name="Absatz-Standardschriftart" style:family="text">
      <style:text-properties fo:letter-spacing="-0.0006in"/>
    </style:style>
    <style:style style:name="P467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680" style:parent-style-name="Textkörper" style:family="paragraph">
      <style:paragraph-properties fo:margin-right="0.0729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4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06in"/>
    </style:style>
    <style:style style:name="P4690" style:parent-style-name="Textkörper" style:family="paragraph">
      <style:paragraph-properties fo:margin-top="0.0034in" style:line-height-at-least="0.3263in" fo:margin-right="1.1819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-0.0013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06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45in"/>
    </style:style>
    <style:style style:name="P4697" style:parent-style-name="Textkörper" style:family="paragraph">
      <style:paragraph-properties fo:margin-top="0.0013in" fo:margin-right="0.0729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87in"/>
    </style:style>
    <style:style style:name="P4702" style:parent-style-name="Textkörper" style:family="paragraph">
      <style:paragraph-properties fo:line-height="199%" fo:margin-right="0.054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06in"/>
    </style:style>
    <style:style style:name="T4707" style:parent-style-name="Absatz-Standardschriftart" style:family="text">
      <style:text-properties fo:letter-spacing="0.0208in"/>
    </style:style>
    <style:style style:name="T4708" style:parent-style-name="Absatz-Standardschriftart" style:family="text">
      <style:text-properties fo:letter-spacing="-0.0006in"/>
    </style:style>
    <style:style style:name="P4709" style:parent-style-name="Textkörper" style:family="paragraph">
      <style:paragraph-properties fo:line-height="200%" fo:margin-right="0.0729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0.0187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P4719" style:parent-style-name="Textkörper" style:family="paragraph">
      <style:paragraph-properties fo:line-height="99%" fo:margin-right="0.3354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145in"/>
    </style:style>
    <style:style style:name="T4727" style:parent-style-name="Absatz-Standardschriftart" style:family="text">
      <style:text-properties fo:letter-spacing="-0.0006in"/>
    </style:style>
    <style:style style:name="P4728" style:parent-style-name="Textkörper" style:family="paragraph">
      <style:paragraph-properties fo:margin-right="0.1597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0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208in"/>
    </style:style>
    <style:style style:name="T4737" style:parent-style-name="Absatz-Standardschriftart" style:family="text">
      <style:text-properties fo:letter-spacing="-0.0006in"/>
    </style:style>
    <style:style style:name="P4738" style:parent-style-name="Textkörper" style:family="paragraph">
      <style:paragraph-properties fo:line-height="199%" fo:margin-right="0.2479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173in"/>
    </style:style>
    <style:style style:name="T4744" style:parent-style-name="Absatz-Standardschriftart" style:family="text">
      <style:text-properties fo:letter-spacing="0.0006in"/>
    </style:style>
    <style:style style:name="T4745" style:parent-style-name="Absatz-Standardschriftart" style:family="text">
      <style:text-properties fo:letter-spacing="-0.0006in"/>
    </style:style>
    <style:style style:name="P4746" style:parent-style-name="Textkörper" style:family="paragraph">
      <style:paragraph-properties fo:margin-top="0.0013in" fo:margin-right="0.3354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13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173in"/>
    </style:style>
    <style:style style:name="T4753" style:parent-style-name="Absatz-Standardschriftart" style:family="text">
      <style:text-properties fo:letter-spacing="-0.0006in"/>
    </style:style>
    <style:style style:name="P4754" style:parent-style-name="Textkörper" style:family="paragraph">
      <style:paragraph-properties fo:margin-right="0.0729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145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45in"/>
    </style:style>
    <style:style style:name="T4764" style:parent-style-name="Absatz-Standardschriftart" style:family="text">
      <style:text-properties fo:letter-spacing="-0.0006in"/>
    </style:style>
    <style:style style:name="P4765" style:parent-style-name="Textkörper" style:list-style-name="LFO9" style:family="paragraph">
      <style:paragraph-properties fo:line-height="200%" fo:margin-right="0.2479in" fo:text-indent="0in">
        <style:tab-stops>
          <style:tab-stop style:type="left" style:position="0.4395in"/>
        </style:tab-stops>
      </style:paragraph-properties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01in"/>
    </style:style>
    <style:style style:name="P4774" style:parent-style-name="Standard" style:master-page-name="MP4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783" style:parent-style-name="Textkörper" style:master-page-name="MP42" style:family="paragraph">
      <style:paragraph-properties fo:break-before="page" fo:margin-top="0.0402in"/>
    </style:style>
    <style:style style:name="P479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4793" style:parent-style-name="Textkörper" style:family="paragraph">
      <style:paragraph-properties fo:line-height="199%" fo:margin-right="2.2215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006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201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-0.0006in"/>
    </style:style>
    <style:style style:name="P480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02" style:parent-style-name="Textkörper" style:family="paragraph">
      <style:paragraph-properties fo:line-height="200%" fo:margin-right="0.072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06in"/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0.0145in"/>
    </style:style>
    <style:style style:name="P4810" style:parent-style-name="Textkörper" style:family="paragraph">
      <style:paragraph-properties fo:line-height="0.1631in"/>
    </style:style>
    <style:style style:name="T4811" style:parent-style-name="Absatz-Standardschriftart" style:family="text">
      <style:text-properties fo:letter-spacing="-0.0006in"/>
    </style:style>
    <style:style style:name="P48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13" style:parent-style-name="Textkörper" style:family="paragraph">
      <style:paragraph-properties fo:margin-right="0.0729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173in"/>
    </style:style>
    <style:style style:name="P4824" style:parent-style-name="Textkörper" style:family="paragraph">
      <style:paragraph-properties fo:margin-right="0.0548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08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73in"/>
    </style:style>
    <style:style style:name="P4832" style:parent-style-name="Textkörper" style:family="paragraph">
      <style:paragraph-properties fo:margin-right="0.1597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1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87in"/>
    </style:style>
    <style:style style:name="T4839" style:parent-style-name="Absatz-Standardschriftart" style:family="text">
      <style:text-properties fo:letter-spacing="-0.0006in"/>
    </style:style>
    <style:style style:name="P4840" style:parent-style-name="Textkörper" style:family="paragraph">
      <style:paragraph-properties fo:margin-right="0.0729in"/>
    </style:style>
    <style:style style:name="T4841" style:parent-style-name="Absatz-Standardschriftart" style:family="text">
      <style:text-properties fo:letter-spacing="-0.0013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-0.0013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15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0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145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06in"/>
    </style:style>
    <style:style style:name="T4852" style:parent-style-name="Absatz-Standardschriftart" style:family="text">
      <style:text-properties fo:letter-spacing="0.0243in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0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73in"/>
    </style:style>
    <style:style style:name="P4858" style:parent-style-name="Textkörper" style:family="paragraph">
      <style:paragraph-properties fo:margin-top="0.0013in" fo:margin-right="0.335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159in"/>
    </style:style>
    <style:style style:name="T4864" style:parent-style-name="Absatz-Standardschriftart" style:family="text">
      <style:text-properties fo:letter-spacing="-0.0006in"/>
    </style:style>
    <style:style style:name="P4865" style:parent-style-name="Textkörper" style:family="paragraph">
      <style:paragraph-properties fo:margin-right="0.1597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45in"/>
    </style:style>
    <style:style style:name="T4872" style:parent-style-name="Absatz-Standardschriftart" style:family="text">
      <style:text-properties fo:letter-spacing="-0.0006in"/>
    </style:style>
    <style:style style:name="P48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4874" style:parent-style-name="Absatz-Standardschriftart" style:family="text">
      <style:text-properties fo:letter-spacing="-0.0006in"/>
    </style:style>
    <style:style style:name="P48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876" style:parent-style-name="Textkörper" style:family="paragraph">
      <style:paragraph-properties fo:line-height="100%" fo:margin-right="0.0548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0.0173in"/>
    </style:style>
    <style:style style:name="T4884" style:parent-style-name="Absatz-Standardschriftart" style:family="text">
      <style:text-properties fo:letter-spacing="-0.0006in"/>
    </style:style>
    <style:style style:name="P4885" style:parent-style-name="Textkörper" style:family="paragraph">
      <style:paragraph-properties fo:line-height="99%" fo:margin-right="0.3354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59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06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73in"/>
    </style:style>
    <style:style style:name="T4895" style:parent-style-name="Absatz-Standardschriftart" style:family="text">
      <style:text-properties fo:letter-spacing="-0.0006in"/>
    </style:style>
    <style:style style:name="P4896" style:parent-style-name="Textkörper" style:family="paragraph">
      <style:paragraph-properties fo:line-height="0.1652in"/>
    </style:style>
    <style:style style:name="T4897" style:parent-style-name="Absatz-Standardschriftart" style:family="text">
      <style:text-properties fo:letter-spacing="-0.001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06in"/>
    </style:style>
    <style:style style:name="P49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01" style:parent-style-name="Textkörper" style:family="paragraph">
      <style:paragraph-properties fo:margin-right="2.4368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194in"/>
    </style:style>
    <style:style style:name="T4906" style:parent-style-name="Absatz-Standardschriftart" style:family="text">
      <style:text-properties fo:letter-spacing="-0.0006in"/>
    </style:style>
    <style:style style:name="P4907" style:parent-style-name="Textkörper" style:family="paragraph">
      <style:paragraph-properties fo:margin-top="0.0013in" fo:line-height="0.1652in"/>
    </style:style>
    <style:style style:name="P4908" style:parent-style-name="Textkörper" style:family="paragraph">
      <style:paragraph-properties fo:margin-right="0.0548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-0.0013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45in"/>
    </style:style>
    <style:style style:name="T4917" style:parent-style-name="Absatz-Standardschriftart" style:family="text">
      <style:text-properties fo:letter-spacing="-0.0006in"/>
    </style:style>
    <style:style style:name="P4918" style:parent-style-name="Textkörper" style:family="paragraph">
      <style:paragraph-properties fo:line-height="0.1652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06in"/>
    </style:style>
    <style:style style:name="P4921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4922" style:parent-style-name="Textkörper" style:family="paragraph">
      <style:paragraph-properties fo:margin-right="0.1597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-0.0013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fo:letter-spacing="0.0208in"/>
    </style:style>
    <style:style style:name="T4929" style:parent-style-name="Absatz-Standardschriftart" style:family="text">
      <style:text-properties fo:letter-spacing="-0.0006in"/>
    </style:style>
    <style:style style:name="P493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31" style:parent-style-name="Textkörper" style:family="paragraph">
      <style:paragraph-properties fo:line-height="100%" fo:margin-right="0.3361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13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73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006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4942" style:parent-style-name="Textkörper" style:family="paragraph">
      <style:paragraph-properties fo:line-height="199%" fo:margin-right="1.1229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0.0187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Textkörper" style:family="paragraph">
      <style:paragraph-properties fo:line-height="200%" fo:margin-right="4.7416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159in"/>
    </style:style>
    <style:style style:name="T4954" style:parent-style-name="Absatz-Standardschriftart" style:family="text">
      <style:text-properties fo:letter-spacing="-0.0006in"/>
    </style:style>
    <style:style style:name="P4955" style:parent-style-name="Textkörper" style:master-page-name="MP43" style:family="paragraph">
      <style:paragraph-properties fo:break-before="page" fo:margin-top="0.0402in"/>
    </style:style>
    <style:style style:name="T4958" style:parent-style-name="Absatz-Standardschriftart" style:family="text">
      <style:text-properties fo:letter-spacing="-0.0006in"/>
    </style:style>
    <style:style style:name="P4959" style:parent-style-name="Textkörper" style:master-page-name="MP44" style:family="paragraph">
      <style:paragraph-properties fo:break-before="page" fo:margin-top="0.0402in"/>
    </style:style>
    <style:style style:name="T4962" style:parent-style-name="Absatz-Standardschriftart" style:family="text">
      <style:text-properties fo:letter-spacing="-0.0006in"/>
    </style:style>
    <style:style style:name="P4963" style:parent-style-name="Textkörper" style:family="paragraph">
      <style:paragraph-properties fo:margin-top="0.0013in" fo:line-height="0.1652in"/>
    </style:style>
    <style:style style:name="T4964" style:parent-style-name="Absatz-Standardschriftart" style:family="text">
      <style:text-properties fo:letter-spacing="0.0006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-0.0006in"/>
    </style:style>
    <style:style style:name="P4969" style:parent-style-name="Textkörper" style:family="paragraph">
      <style:paragraph-properties fo:line-height="0.1652in"/>
    </style:style>
    <style:style style:name="T4970" style:parent-style-name="Absatz-Standardschriftart" style:family="text">
      <style:text-properties fo:letter-spacing="0.0006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-0.0006in"/>
    </style:style>
    <style:style style:name="P4974" style:parent-style-name="Textkörper" style:family="paragraph">
      <style:paragraph-properties fo:line-height="199%" fo:margin-right="4.9986in"/>
    </style:style>
    <style:style style:name="T4975" style:parent-style-name="Absatz-Standardschriftart" style:family="text">
      <style:text-properties fo:letter-spacing="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45in"/>
    </style:style>
    <style:style style:name="T4980" style:parent-style-name="Absatz-Standardschriftart" style:family="text">
      <style:text-properties fo:letter-spacing="0.0006in"/>
    </style:style>
    <style:style style:name="T4981" style:parent-style-name="Absatz-Standardschriftart" style:family="text">
      <style:text-properties fo:letter-spacing="-0.0006in"/>
    </style:style>
    <style:style style:name="P4982" style:parent-style-name="Textkörper" style:family="paragraph">
      <style:paragraph-properties fo:margin-right="0.1597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08in"/>
    </style:style>
    <style:style style:name="T4989" style:parent-style-name="Absatz-Standardschriftart" style:family="text">
      <style:text-properties fo:letter-spacing="-0.0006in"/>
    </style:style>
    <style:style style:name="P4990" style:parent-style-name="Textkörper" style:family="paragraph">
      <style:paragraph-properties fo:margin-top="0.0013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06in"/>
    </style:style>
    <style:style style:name="P499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995" style:parent-style-name="Textkörper" style:family="paragraph">
      <style:paragraph-properties fo:margin-right="0.1597in"/>
    </style:style>
    <style:style style:name="T4996" style:parent-style-name="Absatz-Standardschriftart" style:family="text">
      <style:text-properties fo:letter-spacing="0.000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08in"/>
    </style:style>
    <style:style style:name="T5003" style:parent-style-name="Absatz-Standardschriftart" style:family="text">
      <style:text-properties fo:letter-spacing="-0.0006in"/>
    </style:style>
    <style:style style:name="P500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05" style:parent-style-name="Textkörper" style:family="paragraph">
      <style:paragraph-properties fo:margin-right="0.159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13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0.0145in"/>
    </style:style>
    <style:style style:name="T5012" style:parent-style-name="Absatz-Standardschriftart" style:family="text">
      <style:text-properties fo:letter-spacing="-0.0006in"/>
    </style:style>
    <style:style style:name="P5013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014" style:parent-style-name="Textkörper" style:family="paragraph">
      <style:paragraph-properties fo:line-height="100%" fo:margin-right="0.159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0.0208in"/>
    </style:style>
    <style:style style:name="T5019" style:parent-style-name="Absatz-Standardschriftart" style:family="text">
      <style:text-properties fo:letter-spacing="-0.0006in"/>
    </style:style>
    <style:style style:name="P5020" style:parent-style-name="Textkörper" style:family="paragraph">
      <style:paragraph-properties fo:line-height="0.1631in"/>
    </style:style>
    <style:style style:name="T5021" style:parent-style-name="Absatz-Standardschriftart" style:family="text">
      <style:text-properties fo:letter-spacing="-0.0006in"/>
    </style:style>
    <style:style style:name="P502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23" style:parent-style-name="Textkörper" style:family="paragraph">
      <style:paragraph-properties fo:margin-right="0.159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173in"/>
    </style:style>
    <style:style style:name="P5030" style:parent-style-name="Textkörper" style:family="paragraph">
      <style:paragraph-properties fo:line-height="0.1652in"/>
    </style:style>
    <style:style style:name="T5031" style:parent-style-name="Absatz-Standardschriftart" style:family="text">
      <style:text-properties fo:letter-spacing="-0.0006in"/>
    </style:style>
    <style:style style:name="P50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033" style:parent-style-name="Absatz-Standardschriftart" style:family="text">
      <style:text-properties fo:letter-spacing="-0.0006in"/>
    </style:style>
    <style:style style:name="P503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35" style:parent-style-name="Textkörper" style:family="paragraph">
      <style:paragraph-properties fo:margin-right="0.0548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0.0006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173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-0.0013in"/>
    </style:style>
    <style:style style:name="T5046" style:parent-style-name="Absatz-Standardschriftart" style:family="text">
      <style:text-properties fo:letter-spacing="-0.0006in"/>
    </style:style>
    <style:style style:name="P50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48" style:parent-style-name="Textkörper" style:list-style-name="LFO1" style:family="paragraph">
      <style:paragraph-properties fo:margin-right="0.7729in" fo:text-indent="0in">
        <style:tab-stops>
          <style:tab-stop style:type="left" style:position="0.2645in"/>
        </style:tab-stops>
      </style:paragraph-properties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159in"/>
    </style:style>
    <style:style style:name="T5051" style:parent-style-name="Absatz-Standardschriftart" style:family="text">
      <style:text-properties fo:letter-spacing="-0.0006in"/>
    </style:style>
    <style:style style:name="P5052" style:parent-style-name="Textkörper" style:family="paragraph">
      <style:paragraph-properties fo:line-height="0.1652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-0.0006in"/>
    </style:style>
    <style:style style:name="P505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056" style:parent-style-name="Textkörper" style:list-style-name="LFO1" style:family="paragraph">
      <style:paragraph-properties fo:margin-right="1.1229in" fo:text-indent="0in">
        <style:tab-stops>
          <style:tab-stop style:type="left" style:position="0.3527in"/>
        </style:tab-stops>
      </style:paragraph-properties>
    </style:style>
    <style:style style:name="T5057" style:parent-style-name="Absatz-Standardschriftart" style:family="text">
      <style:text-properties fo:letter-spacing="-0.0013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06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173in"/>
    </style:style>
    <style:style style:name="T5064" style:parent-style-name="Absatz-Standardschriftart" style:family="text">
      <style:text-properties fo:letter-spacing="-0.0006in"/>
    </style:style>
    <style:style style:name="P5065" style:parent-style-name="Textkörper" style:family="paragraph">
      <style:paragraph-properties fo:margin-right="0.3354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45in"/>
    </style:style>
    <style:style style:name="T5069" style:parent-style-name="Absatz-Standardschriftart" style:family="text">
      <style:text-properties fo:letter-spacing="-0.0006in"/>
    </style:style>
    <style:style style:name="P5070" style:parent-style-name="Textkörper" style:family="paragraph">
      <style:paragraph-properties fo:margin-right="0.5979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187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0.0006in"/>
    </style:style>
    <style:style style:name="T5084" style:parent-style-name="Absatz-Standardschriftart" style:family="text">
      <style:text-properties fo:letter-spacing="-0.0006in"/>
    </style:style>
    <style:style style:name="P508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086" style:parent-style-name="Textkörper" style:family="paragraph">
      <style:paragraph-properties fo:line-height="100%" fo:margin-right="0.1597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94in"/>
    </style:style>
    <style:style style:name="T5092" style:parent-style-name="Absatz-Standardschriftart" style:family="text">
      <style:text-properties fo:letter-spacing="-0.0006in"/>
    </style:style>
    <style:style style:name="P5093" style:parent-style-name="Textkörper" style:family="paragraph">
      <style:paragraph-properties fo:line-height="99%" fo:margin-right="0.1597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45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00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201in"/>
    </style:style>
    <style:style style:name="T5105" style:parent-style-name="Absatz-Standardschriftart" style:family="text">
      <style:text-properties fo:letter-spacing="-0.0006in"/>
    </style:style>
    <style:style style:name="P5106" style:parent-style-name="Textkörper" style:family="paragraph">
      <style:paragraph-properties fo:margin-right="0.1597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06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06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08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187in"/>
    </style:style>
    <style:style style:name="T5117" style:parent-style-name="Absatz-Standardschriftart" style:family="text">
      <style:text-properties fo:letter-spacing="-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06in"/>
    </style:style>
    <style:style style:name="P512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21" style:parent-style-name="Textkörper" style:family="paragraph">
      <style:paragraph-properties fo:line-height="100%" fo:margin-right="0.0729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06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94in"/>
    </style:style>
    <style:style style:name="P5130" style:parent-style-name="Textkörper" style:family="paragraph">
      <style:paragraph-properties fo:line-height="99%" fo:margin-right="0.0548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73in"/>
    </style:style>
    <style:style style:name="P5136" style:parent-style-name="Textkörper" style:family="paragraph">
      <style:paragraph-properties fo:line-height="199%" fo:margin-right="1.0354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194in"/>
    </style:style>
    <style:style style:name="T5141" style:parent-style-name="Absatz-Standardschriftart" style:family="text">
      <style:text-properties fo:letter-spacing="-0.0006in"/>
    </style:style>
    <style:style style:name="P5142" style:parent-style-name="Textkörper" style:master-page-name="MP45" style:family="paragraph">
      <style:paragraph-properties fo:break-before="page" fo:margin-top="0.0402in" fo:margin-left="0.1208in">
        <style:tab-stops/>
      </style:paragraph-properties>
    </style:style>
    <style:style style:name="T5145" style:parent-style-name="Absatz-Standardschriftart" style:family="text">
      <style:text-properties fo:letter-spacing="0.0006in"/>
    </style:style>
    <style:style style:name="P5146" style:parent-style-name="Textkörper" style:family="paragraph">
      <style:paragraph-properties fo:margin-top="0.0013in" fo:margin-left="0.1208in">
        <style:tab-stops/>
      </style:paragraph-properties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006in"/>
    </style:style>
    <style:style style:name="T5151" style:parent-style-name="Absatz-Standardschriftart" style:family="text">
      <style:text-properties fo:letter-spacing="-0.001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13in"/>
    </style:style>
    <style:style style:name="T5154" style:parent-style-name="Absatz-Standardschriftart" style:family="text">
      <style:text-properties fo:letter-spacing="-0.0006in"/>
    </style:style>
    <style:style style:name="P51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56" style:parent-style-name="Textkörper" style:family="paragraph">
      <style:paragraph-properties fo:margin-left="0.1208in" fo:margin-right="1.2687in">
        <style:tab-stops/>
      </style:paragraph-properties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0.0006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18in"/>
    </style:style>
    <style:style style:name="T5164" style:parent-style-name="Absatz-Standardschriftart" style:family="text">
      <style:text-properties fo:letter-spacing="-0.0006in"/>
    </style:style>
    <style:style style:name="P51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66" style:parent-style-name="Textkörper" style:family="paragraph">
      <style:paragraph-properties fo:margin-left="0.1208in" fo:margin-right="0.1395in">
        <style:tab-stops/>
      </style:paragraph-properties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215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87in"/>
    </style:style>
    <style:style style:name="P5172" style:parent-style-name="Textkörper" style:family="paragraph">
      <style:paragraph-properties fo:margin-top="0.0013in" fo:margin-left="0.1208in">
        <style:tab-stops/>
      </style:paragraph-properties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-0.0006in"/>
    </style:style>
    <style:style style:name="P517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76" style:parent-style-name="Textkörper" style:family="paragraph">
      <style:paragraph-properties fo:margin-left="0.1208in">
        <style:tab-stops/>
      </style:paragraph-properties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06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13in"/>
    </style:style>
    <style:style style:name="T5183" style:parent-style-name="Absatz-Standardschriftart" style:family="text">
      <style:text-properties fo:letter-spacing="-0.0006in"/>
    </style:style>
    <style:style style:name="P51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185" style:parent-style-name="Textkörper" style:family="paragraph">
      <style:paragraph-properties fo:margin-left="0.1208in" fo:margin-right="0.1395in">
        <style:tab-stops/>
      </style:paragraph-properties>
    </style:style>
    <style:style style:name="T5186" style:parent-style-name="Absatz-Standardschriftart" style:family="text">
      <style:text-properties fo:letter-spacing="0.0006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159in"/>
    </style:style>
    <style:style style:name="T5193" style:parent-style-name="Absatz-Standardschriftart" style:family="text">
      <style:text-properties fo:letter-spacing="-0.0006in"/>
    </style:style>
    <style:style style:name="P5194" style:parent-style-name="Textkörper" style:family="paragraph">
      <style:paragraph-properties fo:line-height="0.1652in" fo:margin-left="0.1208in">
        <style:tab-stops/>
      </style:paragraph-properties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-0.0006in"/>
    </style:style>
    <style:style style:name="P519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199" style:parent-style-name="Textkörper" style:family="paragraph">
      <style:paragraph-properties fo:line-height="100%" fo:margin-left="0.1208in">
        <style:tab-stops/>
      </style:paragraph-properties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1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173in"/>
    </style:style>
    <style:style style:name="P5207" style:parent-style-name="Textkörper" style:family="paragraph">
      <style:paragraph-properties fo:line-height="0.1631in" fo:margin-left="0.1208in">
        <style:tab-stops/>
      </style:paragraph-properties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P521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12" style:parent-style-name="Textkörper" style:family="paragraph">
      <style:paragraph-properties fo:margin-left="0.1208in" fo:margin-right="2.2236in">
        <style:tab-stops/>
      </style:paragraph-properties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-0.0013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187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013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-0.0013in"/>
    </style:style>
    <style:style style:name="P522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24" style:parent-style-name="Textkörper" style:family="paragraph">
      <style:paragraph-properties fo:margin-left="0.1208in" fo:margin-right="0.1395in">
        <style:tab-stops/>
      </style:paragraph-properties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00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06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fo:letter-spacing="0.0159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-0.0006in"/>
    </style:style>
    <style:style style:name="P5240" style:parent-style-name="Textkörper" style:family="paragraph">
      <style:paragraph-properties fo:margin-top="0.0013in" fo:margin-left="0.1208in">
        <style:tab-stops/>
      </style:paragraph-properties>
    </style:style>
    <style:style style:name="T5241" style:parent-style-name="Absatz-Standardschriftart" style:family="text">
      <style:text-properties fo:letter-spacing="-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06in"/>
    </style:style>
    <style:style style:name="T5246" style:parent-style-name="Absatz-Standardschriftart" style:family="text">
      <style:text-properties fo:letter-spacing="-0.0006in"/>
    </style:style>
    <style:style style:name="P524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48" style:parent-style-name="Textkörper" style:family="paragraph">
      <style:paragraph-properties fo:line-height="0.1652in" fo:margin-left="0.1208in">
        <style:tab-stops/>
      </style:paragraph-properties>
    </style:style>
    <style:style style:name="P5249" style:parent-style-name="Textkörper" style:family="paragraph">
      <style:paragraph-properties fo:margin-left="0.1208in" fo:margin-right="2.2236in">
        <style:tab-stops/>
      </style:paragraph-properties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87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06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06in"/>
    </style:style>
    <style:style style:name="P526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63" style:parent-style-name="Textkörper" style:family="paragraph">
      <style:paragraph-properties fo:line-height="0.1652in" fo:margin-left="0.1208in">
        <style:tab-stops/>
      </style:paragraph-properties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06in"/>
    </style:style>
    <style:style style:name="P5268" style:parent-style-name="Textkörper" style:family="paragraph">
      <style:paragraph-properties fo:line-height="100%" fo:margin-left="0.1208in" fo:margin-right="0.1395in">
        <style:tab-stops/>
      </style:paragraph-properties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187in"/>
    </style:style>
    <style:style style:name="T5271" style:parent-style-name="Absatz-Standardschriftart" style:family="text">
      <style:text-properties fo:letter-spacing="-0.0006in"/>
    </style:style>
    <style:style style:name="P5272" style:parent-style-name="Standard" style:family="paragraph">
      <style:paragraph-properties fo:margin-top="0.0055in"/>
      <style:text-properties style:font-name="Courier New" style:font-name-asian="Courier New" style:font-name-complex="Courier New" fo:font-size="6.5pt" style:font-size-asian="6.5pt" style:font-size-complex="6.5pt"/>
    </style:style>
    <style:style style:name="TableColumn5274" style:family="table-column">
      <style:table-column-properties style:column-width="3.4097in" style:use-optimal-column-width="false"/>
    </style:style>
    <style:style style:name="TableColumn5275" style:family="table-column">
      <style:table-column-properties style:column-width="0.4381in" style:use-optimal-column-width="false"/>
    </style:style>
    <style:style style:name="TableColumn5276" style:family="table-column">
      <style:table-column-properties style:column-width="0.6118in" style:use-optimal-column-width="false"/>
    </style:style>
    <style:style style:name="TableColumn5277" style:family="table-column">
      <style:table-column-properties style:column-width="0.6076in" style:use-optimal-column-width="false"/>
    </style:style>
    <style:style style:name="Table5273" style:family="table">
      <style:table-properties style:width="5.0673in" fo:margin-left="0.0826in" table:align="left"/>
    </style:style>
    <style:style style:name="TableRow5278" style:family="table-row">
      <style:table-row-properties style:min-row-height="0.8854in" style:use-optimal-row-height="false"/>
    </style:style>
    <style:style style:name="TableCell5279" style:family="table-cell">
      <style:table-cell-properties fo:border="none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top="0.0555in" fo:margin-left="0.0381in">
        <style:tab-stops/>
      </style:paragraph-properties>
    </style:style>
    <style:style style:name="T5281" style:parent-style-name="Absatz-Standardschriftart" style:family="text">
      <style:text-properties style:font-name="Courier New" fo:letter-spacing="-0.0006in" fo:font-size="10.5pt" style:font-size-asian="10.5pt"/>
    </style:style>
    <style:style style:name="P5282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83" style:parent-style-name="TableParagraph" style:family="paragraph">
      <style:paragraph-properties fo:margin-left="0.0381in">
        <style:tab-stops/>
      </style:paragraph-properties>
    </style:style>
    <style:style style:name="T5284" style:parent-style-name="Absatz-Standardschriftart" style:family="text">
      <style:text-properties style:font-name="Courier New" fo:letter-spacing="-0.0006in" fo:font-size="10.5pt" style:font-size-asian="10.5pt"/>
    </style:style>
    <style:style style:name="T5285" style:parent-style-name="Absatz-Standardschriftart" style:family="text">
      <style:text-properties style:font-name="Courier New" fo:font-size="10.5pt" style:font-size-asian="10.5pt"/>
    </style:style>
    <style:style style:name="T5286" style:parent-style-name="Absatz-Standardschriftart" style:family="text">
      <style:text-properties style:font-name="Courier New" fo:letter-spacing="-0.0006in" fo:font-size="10.5pt" style:font-size-asian="10.5pt"/>
    </style:style>
    <style:style style:name="T5287" style:parent-style-name="Absatz-Standardschriftart" style:family="text">
      <style:text-properties style:font-name="Courier New" fo:font-size="10.5pt" style:font-size-asian="10.5pt"/>
    </style:style>
    <style:style style:name="T5288" style:parent-style-name="Absatz-Standardschriftart" style:family="text">
      <style:text-properties style:font-name="Courier New" fo:letter-spacing="-0.0006in" fo:font-size="10.5pt" style:font-size-asian="10.5pt"/>
    </style:style>
    <style:style style:name="P5289" style:parent-style-name="TableParagraph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290" style:parent-style-name="TableParagraph" style:family="paragraph">
      <style:paragraph-properties fo:margin-left="0.0381in">
        <style:tab-stops/>
      </style:paragraph-properties>
    </style:style>
    <style:style style:name="T5291" style:parent-style-name="Absatz-Standardschriftart" style:family="text">
      <style:text-properties style:font-name="Courier New" fo:font-size="10.5pt" style:font-size-asian="10.5pt"/>
    </style:style>
    <style:style style:name="T5292" style:parent-style-name="Absatz-Standardschriftart" style:family="text">
      <style:text-properties style:font-name="Courier New" fo:letter-spacing="0.0006in" fo:font-size="10.5pt" style:font-size-asian="10.5pt"/>
    </style:style>
    <style:style style:name="T5293" style:parent-style-name="Absatz-Standardschriftart" style:family="text">
      <style:text-properties style:font-name="Courier New" fo:letter-spacing="-0.0006in" fo:font-size="10.5pt" style:font-size-asian="10.5pt"/>
    </style:style>
    <style:style style:name="TableCell5294" style:family="table-cell">
      <style:table-cell-properties fo:border="none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555in" fo:margin-left="0.043in">
        <style:tab-stops/>
      </style:paragraph-properties>
    </style:style>
    <style:style style:name="T5296" style:parent-style-name="Absatz-Standardschriftart" style:family="text">
      <style:text-properties style:font-name="Courier New" fo:letter-spacing="-0.0006in" fo:font-size="10.5pt" style:font-size-asian="10.5pt"/>
    </style:style>
    <style:style style:name="TableCell5297" style:family="table-cell">
      <style:table-cell-properties fo:border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555in" fo:margin-left="0.043in">
        <style:tab-stops/>
      </style:paragraph-properties>
    </style:style>
    <style:style style:name="T5299" style:parent-style-name="Absatz-Standardschriftart" style:family="text">
      <style:text-properties style:font-name="Courier New" fo:letter-spacing="-0.0006in" fo:font-size="10.5pt" style:font-size-asian="10.5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555in" fo:margin-left="0.043in">
        <style:tab-stops/>
      </style:paragraph-properties>
    </style:style>
    <style:style style:name="T5302" style:parent-style-name="Absatz-Standardschriftart" style:family="text">
      <style:text-properties style:font-name="Courier New" fo:letter-spacing="-0.0006in" fo:font-size="10.5pt" style:font-size-asian="10.5pt"/>
    </style:style>
    <style:style style:name="TableRow5303" style:family="table-row">
      <style:table-row-properties style:row-height="0.7444in" style:use-optimal-row-height="false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line-height="100%" fo:margin-left="0.0381in" fo:margin-right="0.1298in">
        <style:tab-stops/>
      </style:paragraph-properties>
    </style:style>
    <style:style style:name="T5306" style:parent-style-name="Absatz-Standardschriftart" style:family="text">
      <style:text-properties style:font-name="Courier New" fo:font-size="10.5pt" style:font-size-asian="10.5pt"/>
    </style:style>
    <style:style style:name="T5307" style:parent-style-name="Absatz-Standardschriftart" style:family="text">
      <style:text-properties style:font-name="Courier New" fo:letter-spacing="-0.0006in" fo:font-size="10.5pt" style:font-size-asian="10.5pt"/>
    </style:style>
    <style:style style:name="T5308" style:parent-style-name="Absatz-Standardschriftart" style:family="text">
      <style:text-properties style:font-name="Courier New" fo:letter-spacing="0.0006in" fo:font-size="10.5pt" style:font-size-asian="10.5pt"/>
    </style:style>
    <style:style style:name="T5309" style:parent-style-name="Absatz-Standardschriftart" style:family="text">
      <style:text-properties style:font-name="Courier New" fo:letter-spacing="-0.0006in" fo:font-size="10.5pt" style:font-size-asian="10.5pt"/>
    </style:style>
    <style:style style:name="T5310" style:parent-style-name="Absatz-Standardschriftart" style:family="text">
      <style:text-properties style:font-name="Courier New" fo:letter-spacing="0.0173in" fo:font-size="10.5pt" style:font-size-asian="10.5pt"/>
    </style:style>
    <style:style style:name="T5311" style:parent-style-name="Absatz-Standardschriftart" style:family="text">
      <style:text-properties style:font-name="Courier New" fo:font-size="10.5pt" style:font-size-asian="10.5pt"/>
    </style:style>
    <style:style style:name="T5312" style:parent-style-name="Absatz-Standardschriftart" style:family="text">
      <style:text-properties style:font-name="Courier New" fo:letter-spacing="0.0006in" fo:font-size="10.5pt" style:font-size-asian="10.5pt"/>
    </style:style>
    <style:style style:name="T5313" style:parent-style-name="Absatz-Standardschriftart" style:family="text">
      <style:text-properties style:font-name="Courier New" fo:letter-spacing="-0.0006in" fo:font-size="10.5pt" style:font-size-asian="10.5pt"/>
    </style:style>
    <style:style style:name="P5314" style:parent-style-name="TableParagraph" style:family="paragraph">
      <style:paragraph-properties fo:line-height="99%" fo:margin-left="0.0381in" fo:margin-right="0.0416in">
        <style:tab-stops/>
      </style:paragraph-properties>
    </style:style>
    <style:style style:name="T5315" style:parent-style-name="Absatz-Standardschriftart" style:family="text">
      <style:text-properties style:font-name="Courier New" fo:letter-spacing="-0.0006in" fo:font-size="10.5pt" style:font-size-asian="10.5pt"/>
    </style:style>
    <style:style style:name="T5316" style:parent-style-name="Absatz-Standardschriftart" style:family="text">
      <style:text-properties style:font-name="Courier New" fo:letter-spacing="0.0208in" fo:font-size="10.5pt" style:font-size-asian="10.5pt"/>
    </style:style>
    <style:style style:name="T5317" style:parent-style-name="Absatz-Standardschriftart" style:family="text">
      <style:text-properties style:font-name="Courier New" fo:letter-spacing="-0.0006in" fo:font-size="10.5pt" style:font-size-asian="10.5pt"/>
    </style:style>
    <style:style style:name="T5318" style:parent-style-name="Absatz-Standardschriftart" style:family="text">
      <style:text-properties style:font-name="Courier New" fo:font-size="10.5pt" style:font-size-asian="10.5pt"/>
    </style:style>
    <style:style style:name="T5319" style:parent-style-name="Absatz-Standardschriftart" style:family="text">
      <style:text-properties style:font-name="Courier New" fo:letter-spacing="-0.0006in" fo:font-size="10.5pt" style:font-size-asian="10.5pt"/>
    </style:style>
    <style:style style:name="TableCell5320" style:family="table-cell">
      <style:table-cell-properties fo:border="none" style:writing-mode="lr-tb" fo:padding-top="0in" fo:padding-left="0in" fo:padding-bottom="0in" fo:padding-right="0in"/>
    </style:style>
    <style:style style:name="TableCell5321" style:family="table-cell">
      <style:table-cell-properties fo:border="none" style:writing-mode="lr-tb" fo:padding-top="0in" fo:padding-left="0in" fo:padding-bottom="0in" fo:padding-right="0in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TableRow5323" style:family="table-row">
      <style:table-row-properties style:row-height="0.4951in" style:use-optimal-row-height="false"/>
    </style:style>
    <style:style style:name="TableCell5324" style:family="table-cell">
      <style:table-cell-properties fo:border="none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top="0.0777in" fo:line-height="0.1652in" fo:margin-left="0.0381in">
        <style:tab-stops/>
      </style:paragraph-properties>
    </style:style>
    <style:style style:name="T5326" style:parent-style-name="Absatz-Standardschriftart" style:family="text">
      <style:text-properties style:font-name="Courier New" fo:font-size="10.5pt" style:font-size-asian="10.5pt"/>
    </style:style>
    <style:style style:name="P5327" style:parent-style-name="TableParagraph" style:family="paragraph">
      <style:paragraph-properties fo:margin-left="0.0381in">
        <style:tab-stops/>
      </style:paragraph-properties>
    </style:style>
    <style:style style:name="T5328" style:parent-style-name="Absatz-Standardschriftart" style:family="text">
      <style:text-properties style:font-name="Courier New" fo:font-size="10.5pt" style:font-size-asian="10.5pt"/>
    </style:style>
    <style:style style:name="TableCell5329" style:family="table-cell">
      <style:table-cell-properties fo:border="none" style:writing-mode="lr-tb" fo:padding-top="0in" fo:padding-left="0in" fo:padding-bottom="0in" fo:padding-right="0in"/>
    </style:style>
    <style:style style:name="TableCell5330" style:family="table-cell">
      <style:table-cell-properties fo:border="none" style:writing-mode="lr-tb" fo:padding-top="0in" fo:padding-left="0in" fo:padding-bottom="0in" fo:padding-right="0in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TableRow5332" style:family="table-row">
      <style:table-row-properties style:row-height="0.3305in" style:use-optimal-row-height="false"/>
    </style:style>
    <style:style style:name="TableCell5333" style:family="table-cell">
      <style:table-cell-properties fo:border="none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777in" fo:margin-left="0.0381in">
        <style:tab-stops/>
      </style:paragraph-properties>
    </style:style>
    <style:style style:name="T5335" style:parent-style-name="Absatz-Standardschriftart" style:family="text">
      <style:text-properties style:font-name="Courier New" fo:letter-spacing="-0.0006in" fo:font-size="10.5pt" style:font-size-asian="10.5pt"/>
    </style:style>
    <style:style style:name="TableCell5336" style:family="table-cell">
      <style:table-cell-properties fo:border="none" style:writing-mode="lr-tb" fo:padding-top="0in" fo:padding-left="0in" fo:padding-bottom="0in" fo:padding-right="0in"/>
    </style:style>
    <style:style style:name="TableCell5337" style:family="table-cell">
      <style:table-cell-properties fo:border="none" style:writing-mode="lr-tb" fo:padding-top="0in" fo:padding-left="0in" fo:padding-bottom="0in" fo:padding-right="0in"/>
    </style:style>
    <style:style style:name="TableCell5338" style:family="table-cell">
      <style:table-cell-properties fo:border="none" style:writing-mode="lr-tb" fo:padding-top="0in" fo:padding-left="0in" fo:padding-bottom="0in" fo:padding-right="0in"/>
    </style:style>
    <style:style style:name="TableRow5339" style:family="table-row">
      <style:table-row-properties style:row-height="0.3305in" style:use-optimal-row-height="false"/>
    </style:style>
    <style:style style:name="TableCell5340" style:family="table-cell">
      <style:table-cell-properties fo:border="none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784in" fo:margin-left="0.0381in">
        <style:tab-stops/>
      </style:paragraph-properties>
    </style:style>
    <style:style style:name="T5342" style:parent-style-name="Absatz-Standardschriftart" style:family="text">
      <style:text-properties style:font-name="Courier New" fo:letter-spacing="-0.0006in" fo:font-size="10.5pt" style:font-size-asian="10.5pt"/>
    </style:style>
    <style:style style:name="T5343" style:parent-style-name="Absatz-Standardschriftart" style:family="text">
      <style:text-properties style:font-name="Courier New" fo:font-size="10.5pt" style:font-size-asian="10.5pt"/>
    </style:style>
    <style:style style:name="TableCell5344" style:family="table-cell">
      <style:table-cell-properties fo:border="none" style:writing-mode="lr-tb" fo:padding-top="0in" fo:padding-left="0in" fo:padding-bottom="0in" fo:padding-right="0in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TableCell5346" style:family="table-cell">
      <style:table-cell-properties fo:border="none" style:writing-mode="lr-tb" fo:padding-top="0in" fo:padding-left="0in" fo:padding-bottom="0in" fo:padding-right="0in"/>
    </style:style>
    <style:style style:name="TableRow5347" style:family="table-row">
      <style:table-row-properties style:row-height="0.3298in" style:use-optimal-row-height="false"/>
    </style:style>
    <style:style style:name="TableCell5348" style:family="table-cell">
      <style:table-cell-properties fo:border="none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top="0.0777in" fo:margin-left="0.0381in">
        <style:tab-stops/>
      </style:paragraph-properties>
    </style:style>
    <style:style style:name="T5350" style:parent-style-name="Absatz-Standardschriftart" style:family="text">
      <style:text-properties style:font-name="Courier New" fo:font-size="10.5pt" style:font-size-asian="10.5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TableCell5352" style:family="table-cell">
      <style:table-cell-properties fo:border="none" style:writing-mode="lr-tb" fo:padding-top="0in" fo:padding-left="0in" fo:padding-bottom="0in" fo:padding-right="0in"/>
    </style:style>
    <style:style style:name="TableCell5353" style:family="table-cell">
      <style:table-cell-properties fo:border="none" style:writing-mode="lr-tb" fo:padding-top="0in" fo:padding-left="0in" fo:padding-bottom="0in" fo:padding-right="0in"/>
    </style:style>
    <style:style style:name="TableRow5354" style:family="table-row">
      <style:table-row-properties style:row-height="0.3298in" style:use-optimal-row-height="false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margin-top="0.0777in" fo:margin-left="0.0381in">
        <style:tab-stops/>
      </style:paragraph-properties>
    </style:style>
    <style:style style:name="T5357" style:parent-style-name="Absatz-Standardschriftart" style:family="text">
      <style:text-properties style:font-name="Courier New" style:font-name-asian="Courier New" style:font-name-complex="Courier New" fo:font-size="10.5pt" style:font-size-asian="10.5pt" style:font-size-complex="10.5pt"/>
    </style:style>
    <style:style style:name="T5358" style:parent-style-name="Absatz-Standardschriftart" style:family="text">
      <style:text-properties style:font-name="Courier New" style:font-name-asian="Courier New" style:font-name-complex="Courier New" fo:letter-spacing="-0.0006in" fo:font-size="10.5pt" style:font-size-asian="10.5pt" style:font-size-complex="10.5pt"/>
    </style:style>
    <style:style style:name="T5359" style:parent-style-name="Absatz-Standardschriftart" style:family="text">
      <style:text-properties style:font-name="Courier New" style:font-name-asian="Courier New" style:font-name-complex="Courier New" fo:font-size="10.5pt" style:font-size-asian="10.5pt" style:font-size-complex="10.5pt"/>
    </style:style>
    <style:style style:name="T5360" style:parent-style-name="Absatz-Standardschriftart" style:family="text">
      <style:text-properties style:font-name="Courier New" style:font-name-asian="Courier New" style:font-name-complex="Courier New" fo:letter-spacing="-0.0006in" fo:font-size="10.5pt" style:font-size-asian="10.5pt" style:font-size-complex="10.5pt"/>
    </style:style>
    <style:style style:name="TableCell5361" style:family="table-cell">
      <style:table-cell-properties fo:border="none" style:writing-mode="lr-tb" fo:padding-top="0in" fo:padding-left="0in" fo:padding-bottom="0in" fo:padding-right="0in"/>
    </style:style>
    <style:style style:name="TableCell5362" style:family="table-cell">
      <style:table-cell-properties fo:border="none" style:writing-mode="lr-tb" fo:padding-top="0in" fo:padding-left="0in" fo:padding-bottom="0in" fo:padding-right="0in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TableRow5364" style:family="table-row">
      <style:table-row-properties style:row-height="0.3305in" style:use-optimal-row-height="false"/>
    </style:style>
    <style:style style:name="TableCell5365" style:family="table-cell">
      <style:table-cell-properties fo:border="none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777in" fo:margin-left="0.0381in">
        <style:tab-stops/>
      </style:paragraph-properties>
    </style:style>
    <style:style style:name="T5367" style:parent-style-name="Absatz-Standardschriftart" style:family="text">
      <style:text-properties style:font-name="Courier New" fo:letter-spacing="-0.0006in" fo:font-size="10.5pt" style:font-size-asian="10.5pt"/>
    </style:style>
    <style:style style:name="TableCell5368" style:family="table-cell">
      <style:table-cell-properties fo:border="none" style:writing-mode="lr-tb" fo:padding-top="0in" fo:padding-left="0in" fo:padding-bottom="0in" fo:padding-right="0in"/>
    </style:style>
    <style:style style:name="TableCell5369" style:family="table-cell">
      <style:table-cell-properties fo:border="none" style:writing-mode="lr-tb" fo:padding-top="0in" fo:padding-left="0in" fo:padding-bottom="0in" fo:padding-right="0in"/>
    </style:style>
    <style:style style:name="TableCell5370" style:family="table-cell">
      <style:table-cell-properties fo:border="none" style:writing-mode="lr-tb" fo:padding-top="0in" fo:padding-left="0in" fo:padding-bottom="0in" fo:padding-right="0in"/>
    </style:style>
    <style:style style:name="TableRow5371" style:family="table-row">
      <style:table-row-properties style:row-height="0.3083in" style:use-optimal-row-height="false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784in" fo:margin-left="0.0381in">
        <style:tab-stops/>
      </style:paragraph-properties>
    </style:style>
    <style:style style:name="T5374" style:parent-style-name="Absatz-Standardschriftart" style:family="text">
      <style:text-properties style:font-name="Courier New" fo:letter-spacing="-0.0006in" fo:font-size="10.5pt" style:font-size-asian="10.5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TableCell5376" style:family="table-cell">
      <style:table-cell-properties fo:border="none" style:writing-mode="lr-tb" fo:padding-top="0in" fo:padding-left="0in" fo:padding-bottom="0in" fo:padding-right="0in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extkörper" style:master-page-name="MP46" style:family="paragraph">
      <style:paragraph-properties fo:break-before="page" fo:margin-top="0.0402in"/>
    </style:style>
    <style:style style:name="T5381" style:parent-style-name="Absatz-Standardschriftart" style:family="text">
      <style:text-properties fo:letter-spacing="-0.0006in"/>
    </style:style>
    <style:style style:name="P5382" style:parent-style-name="Textkörper" style:master-page-name="MP47" style:family="paragraph">
      <style:paragraph-properties fo:break-before="page" fo:margin-top="0.0402in"/>
    </style:style>
    <style:style style:name="P538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386" style:parent-style-name="Absatz-Standardschriftart" style:family="text">
      <style:text-properties fo:letter-spacing="0.0006in"/>
    </style:style>
    <style:style style:name="P538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388" style:parent-style-name="Textkörper" style:family="paragraph">
      <style:paragraph-properties fo:line-height="0.1652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06in"/>
    </style:style>
    <style:style style:name="T5405" style:parent-style-name="Absatz-Standardschriftart" style:family="text">
      <style:text-properties fo:letter-spacing="-0.0013in"/>
    </style:style>
    <style:style style:name="T5406" style:parent-style-name="Absatz-Standardschriftart" style:family="text">
      <style:text-properties fo:letter-spacing="-0.0013in"/>
    </style:style>
    <style:style style:name="T5407" style:parent-style-name="Absatz-Standardschriftart" style:family="text">
      <style:text-properties fo:letter-spacing="-0.0013in"/>
    </style:style>
    <style:style style:name="P5408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09" style:parent-style-name="Textkörper" style:family="paragraph">
      <style:paragraph-properties fo:line-height="0.1652in"/>
    </style:style>
    <style:style style:name="T5410" style:parent-style-name="Absatz-Standardschriftart" style:family="text">
      <style:text-properties fo:letter-spacing="-0.0006in"/>
    </style:style>
    <style:style style:name="P5411" style:parent-style-name="Textkörper" style:family="paragraph">
      <style:paragraph-properties fo:line-height="100%" fo:margin-right="0.1597in"/>
    </style:style>
    <style:style style:name="T5412" style:parent-style-name="Absatz-Standardschriftart" style:family="text">
      <style:text-properties fo:letter-spacing="0.0006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06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0.0208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13in"/>
    </style:style>
    <style:style style:name="T5421" style:parent-style-name="Absatz-Standardschriftart" style:family="text">
      <style:text-properties fo:letter-spacing="-0.0006in"/>
    </style:style>
    <style:style style:name="P5422" style:parent-style-name="Textkörper" style:family="paragraph">
      <style:paragraph-properties fo:line-height="99%" fo:margin-right="0.3354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06in"/>
    </style:style>
    <style:style style:name="T5425" style:parent-style-name="Absatz-Standardschriftart" style:family="text">
      <style:text-properties fo:letter-spacing="0.0006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173in"/>
    </style:style>
    <style:style style:name="T5432" style:parent-style-name="Absatz-Standardschriftart" style:family="text">
      <style:text-properties fo:letter-spacing="-0.0006in"/>
    </style:style>
    <style:style style:name="P54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34" style:parent-style-name="Textkörper" style:family="paragraph">
      <style:paragraph-properties fo:margin-right="0.1597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208in"/>
    </style:style>
    <style:style style:name="T5438" style:parent-style-name="Absatz-Standardschriftart" style:family="text">
      <style:text-properties fo:letter-spacing="-0.0006in"/>
    </style:style>
    <style:style style:name="P5439" style:parent-style-name="Textkörper" style:family="paragraph">
      <style:paragraph-properties fo:line-height="200%" fo:margin-right="2.484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201in"/>
    </style:style>
    <style:style style:name="T5443" style:parent-style-name="Absatz-Standardschriftart" style:family="text">
      <style:text-properties fo:letter-spacing="0.0006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-0.0006in"/>
    </style:style>
    <style:style style:name="P5446" style:parent-style-name="Textkörper" style:family="paragraph">
      <style:paragraph-properties fo:margin-top="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06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fo:letter-spacing="-0.0006in"/>
    </style:style>
    <style:style style:name="P545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456" style:parent-style-name="Textkörper" style:family="paragraph">
      <style:paragraph-properties fo:line-height="0.1652in"/>
    </style:style>
    <style:style style:name="T5457" style:parent-style-name="Absatz-Standardschriftart" style:family="text">
      <style:text-properties fo:letter-spacing="-0.0006in"/>
    </style:style>
    <style:style style:name="P5458" style:parent-style-name="Textkörper" style:family="paragraph">
      <style:paragraph-properties fo:line-height="0.1652in"/>
    </style:style>
    <style:style style:name="T5459" style:parent-style-name="Absatz-Standardschriftart" style:family="text">
      <style:text-properties fo:letter-spacing="-0.0006in"/>
    </style:style>
    <style:style style:name="P5460" style:parent-style-name="Textkörper" style:family="paragraph">
      <style:paragraph-properties fo:line-height="0.1652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-0.0006in"/>
    </style:style>
    <style:style style:name="P5465" style:parent-style-name="Textkörper" style:family="paragraph">
      <style:paragraph-properties fo:margin-right="0.7729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208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P5474" style:parent-style-name="Textkörper" style:family="paragraph">
      <style:paragraph-properties fo:margin-top="0.0013in" fo:margin-right="1.182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-0.0013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208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06in"/>
    </style:style>
    <style:style style:name="T5484" style:parent-style-name="Absatz-Standardschriftart" style:family="text">
      <style:text-properties fo:letter-spacing="-0.0006in"/>
    </style:style>
    <style:style style:name="P5485" style:parent-style-name="Textkörper" style:family="paragraph">
      <style:paragraph-properties fo:margin-right="2.3111in"/>
    </style:style>
    <style:style style:name="T5486" style:parent-style-name="Absatz-Standardschriftart" style:family="text">
      <style:text-properties fo:letter-spacing="-0.0006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06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8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87in"/>
    </style:style>
    <style:style style:name="T5495" style:parent-style-name="Absatz-Standardschriftart" style:family="text">
      <style:text-properties fo:letter-spacing="-0.0006in"/>
    </style:style>
    <style:style style:name="P5496" style:parent-style-name="Textkörper" style:family="paragraph">
      <style:paragraph-properties fo:margin-right="3.180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194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06in"/>
    </style:style>
    <style:style style:name="P5505" style:parent-style-name="Textkörper" style:family="paragraph">
      <style:paragraph-properties fo:line-height="200%" fo:margin-right="2.436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159in"/>
    </style:style>
    <style:style style:name="T5509" style:parent-style-name="Absatz-Standardschriftart" style:family="text">
      <style:text-properties fo:letter-spacing="-0.0006in"/>
    </style:style>
    <style:style style:name="P5510" style:parent-style-name="Textkörper" style:family="paragraph">
      <style:paragraph-properties fo:line-height="99%" fo:margin-right="0.1597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01in"/>
    </style:style>
    <style:style style:name="T5515" style:parent-style-name="Absatz-Standardschriftart" style:family="text">
      <style:text-properties fo:letter-spacing="-0.0006in"/>
    </style:style>
    <style:style style:name="P55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517" style:parent-style-name="Textkörper" style:family="paragraph">
      <style:paragraph-properties fo:line-height="200%" fo:margin-right="4.0118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173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006in"/>
    </style:style>
    <style:style style:name="T5524" style:parent-style-name="Absatz-Standardschriftart" style:family="text">
      <style:text-properties fo:letter-spacing="-0.0006in"/>
    </style:style>
    <style:style style:name="P5525" style:parent-style-name="Textkörper" style:family="paragraph">
      <style:paragraph-properties fo:line-height="0.1631in"/>
    </style:style>
    <style:style style:name="T5526" style:parent-style-name="Absatz-Standardschriftart" style:family="text">
      <style:text-properties fo:letter-spacing="-0.0006in"/>
    </style:style>
    <style:style style:name="P5527" style:parent-style-name="Textkörper" style:master-page-name="MP48" style:family="paragraph">
      <style:paragraph-properties fo:break-before="page" fo:margin-top="0.0402in" fo:line-height="200%" fo:margin-right="1.4437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-0.0013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0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94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06in"/>
    </style:style>
    <style:style style:name="P5541" style:parent-style-name="Textkörper" style:family="paragraph">
      <style:paragraph-properties fo:line-height="0.1631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006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P5550" style:parent-style-name="Textkörper" style:family="paragraph">
      <style:paragraph-properties fo:margin-right="0.077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00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187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187in"/>
    </style:style>
    <style:style style:name="T5564" style:parent-style-name="Absatz-Standardschriftart" style:family="text">
      <style:text-properties fo:letter-spacing="-0.0006in"/>
    </style:style>
    <style:style style:name="P5565" style:parent-style-name="Textkörper" style:family="paragraph">
      <style:paragraph-properties fo:line-height="100%" fo:margin-right="0.077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145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0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06in"/>
    </style:style>
    <style:style style:name="T5577" style:parent-style-name="Absatz-Standardschriftart" style:family="text">
      <style:text-properties fo:letter-spacing="-0.0006in"/>
    </style:style>
    <style:style style:name="P5578" style:parent-style-name="Textkörper" style:family="paragraph">
      <style:paragraph-properties fo:line-height="99%" fo:margin-right="0.164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06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208in"/>
    </style:style>
    <style:style style:name="T5588" style:parent-style-name="Absatz-Standardschriftart" style:family="text">
      <style:text-properties fo:letter-spacing="-0.0006in"/>
    </style:style>
    <style:style style:name="P5589" style:parent-style-name="Textkörper" style:family="paragraph">
      <style:paragraph-properties fo:margin-right="0.056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13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87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59in"/>
    </style:style>
    <style:style style:name="T5607" style:parent-style-name="Absatz-Standardschriftart" style:family="text">
      <style:text-properties fo:letter-spacing="-0.0006in"/>
    </style:style>
    <style:style style:name="P5608" style:parent-style-name="Textkörper" style:family="paragraph">
      <style:paragraph-properties fo:margin-right="0.1645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201in"/>
    </style:style>
    <style:style style:name="P5617" style:parent-style-name="Textkörper" style:family="paragraph">
      <style:paragraph-properties fo:line-height="100%" fo:margin-right="0.1645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59in"/>
    </style:style>
    <style:style style:name="P5623" style:parent-style-name="Textkörper" style:family="paragraph">
      <style:paragraph-properties fo:line-height="199%" fo:margin-right="2.5729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208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06in"/>
    </style:style>
    <style:style style:name="P563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P563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637" style:parent-style-name="Textkörper" style:family="paragraph">
      <style:paragraph-properties fo:line-height="199%" fo:margin-right="6.134in"/>
    </style:style>
    <style:style style:name="P5638" style:parent-style-name="Textkörper" style:family="paragraph">
      <style:paragraph-properties fo:margin-right="4.7187in"/>
    </style:style>
    <style:style style:name="T5639" style:parent-style-name="Absatz-Standardschriftart" style:family="text">
      <style:text-properties fo:letter-spacing="-0.0013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159in"/>
    </style:style>
    <style:style style:name="T5642" style:parent-style-name="Absatz-Standardschriftart" style:family="text">
      <style:text-properties fo:letter-spacing="-0.0006in"/>
    </style:style>
    <style:style style:name="P564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5644" style:parent-style-name="Absatz-Standardschriftart" style:family="text">
      <style:text-properties fo:letter-spacing="-0.0006in"/>
    </style:style>
    <style:style style:name="P564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46" style:parent-style-name="Textkörper" style:family="paragraph">
      <style:paragraph-properties fo:line-height="0.1652in"/>
    </style:style>
    <style:style style:name="T5647" style:parent-style-name="Absatz-Standardschriftart" style:family="text">
      <style:text-properties fo:letter-spacing="-0.0013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-0.0006in"/>
    </style:style>
    <style:style style:name="P5650" style:parent-style-name="Textkörper" style:family="paragraph">
      <style:paragraph-properties fo:margin-right="3.0958in"/>
    </style:style>
    <style:style style:name="T5651" style:parent-style-name="Absatz-Standardschriftart" style:family="text">
      <style:text-properties fo:letter-spacing="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-0.0013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0.018in"/>
    </style:style>
    <style:style style:name="P56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58" style:parent-style-name="Textkörper" style:family="paragraph">
      <style:paragraph-properties fo:margin-right="2.3152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13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187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13in"/>
    </style:style>
    <style:style style:name="P5666" style:parent-style-name="Textkörper" style:family="paragraph">
      <style:paragraph-properties fo:margin-top="0.0013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06in"/>
    </style:style>
    <style:style style:name="P5669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670" style:parent-style-name="Textkörper" style:family="paragraph">
      <style:paragraph-properties fo:line-height="0.1652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-0.0006in"/>
    </style:style>
    <style:style style:name="P5673" style:parent-style-name="Textkörper" style:family="paragraph">
      <style:paragraph-properties fo:line-height="200%" fo:margin-right="4.7409in"/>
    </style:style>
    <style:style style:name="T5674" style:parent-style-name="Absatz-Standardschriftart" style:family="text">
      <style:text-properties fo:letter-spacing="-0.001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45in"/>
    </style:style>
    <style:style style:name="T5679" style:parent-style-name="Absatz-Standardschriftart" style:family="text">
      <style:text-properties fo:letter-spacing="-0.0006in"/>
    </style:style>
    <style:style style:name="P5680" style:parent-style-name="Textkörper" style:family="paragraph">
      <style:paragraph-properties fo:line-height="0.1645in"/>
    </style:style>
    <style:style style:name="T5681" style:parent-style-name="Absatz-Standardschriftart" style:family="text">
      <style:text-properties fo:letter-spacing="-0.0006in"/>
    </style:style>
    <style:style style:name="P5682" style:parent-style-name="Textkörper" style:master-page-name="MP49" style:family="paragraph">
      <style:paragraph-properties fo:break-before="page" fo:margin-top="0.0402in"/>
    </style:style>
    <style:style style:name="T5685" style:parent-style-name="Absatz-Standardschriftart" style:family="text">
      <style:text-properties fo:letter-spacing="-0.0006in"/>
    </style:style>
    <style:style style:name="P56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687" style:parent-style-name="Textkörper" style:family="paragraph">
      <style:paragraph-properties fo:line-height="199%" fo:margin-right="4.7416in"/>
    </style:style>
    <style:style style:name="T5688" style:parent-style-name="Absatz-Standardschriftart" style:family="text">
      <style:text-properties fo:letter-spacing="0.0006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52in"/>
    </style:style>
    <style:style style:name="T5691" style:parent-style-name="Absatz-Standardschriftart" style:family="text">
      <style:text-properties fo:letter-spacing="-0.0006in"/>
    </style:style>
    <style:style style:name="P5692" style:parent-style-name="Textkörper" style:family="paragraph">
      <style:paragraph-properties fo:line-height="199%" fo:margin-right="4.7416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152in"/>
    </style:style>
    <style:style style:name="T5696" style:parent-style-name="Absatz-Standardschriftart" style:family="text">
      <style:text-properties fo:letter-spacing="-0.0006in"/>
    </style:style>
    <style:style style:name="P5697" style:parent-style-name="Textkörper" style:family="paragraph">
      <style:paragraph-properties fo:margin-top="0.0013in" fo:line-height="199%" fo:margin-right="3.0055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94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06in"/>
    </style:style>
    <style:style style:name="P5706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5707" style:parent-style-name="Textkörper" style:family="paragraph">
      <style:paragraph-properties fo:margin-right="0.1597in"/>
    </style:style>
    <style:style style:name="T5708" style:parent-style-name="Absatz-Standardschriftart" style:family="text">
      <style:text-properties fo:letter-spacing="0.0006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159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145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006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-0.0006in"/>
    </style:style>
    <style:style style:name="P5728" style:parent-style-name="Textkörper" style:family="paragraph">
      <style:paragraph-properties fo:margin-right="0.0548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145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006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0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187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0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08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06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fo:letter-spacing="0.0145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0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159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06in"/>
    </style:style>
    <style:style style:name="T5775" style:parent-style-name="Absatz-Standardschriftart" style:family="text">
      <style:text-properties fo:letter-spacing="-0.0006in"/>
    </style:style>
    <style:style style:name="P577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777" style:parent-style-name="Textkörper" style:family="paragraph">
      <style:paragraph-properties fo:line-height="199%" fo:margin-right="1.1819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-0.0013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87in"/>
    </style:style>
    <style:style style:name="T5788" style:parent-style-name="Absatz-Standardschriftart" style:family="text">
      <style:text-properties fo:letter-spacing="-0.0006in"/>
    </style:style>
    <style:style style:name="P5789" style:parent-style-name="Textkörper" style:family="paragraph">
      <style:paragraph-properties fo:line-height="199%" fo:margin-right="3.2645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8in"/>
    </style:style>
    <style:style style:name="T5794" style:parent-style-name="Absatz-Standardschriftart" style:family="text">
      <style:text-properties fo:letter-spacing="-0.0006in"/>
    </style:style>
    <style:style style:name="P5795" style:parent-style-name="Textkörper" style:family="paragraph">
      <style:paragraph-properties fo:margin-top="0.0013in" fo:margin-right="4.7416in"/>
    </style:style>
    <style:style style:name="T5796" style:parent-style-name="Absatz-Standardschriftart" style:family="text">
      <style:text-properties fo:letter-spacing="-0.0013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52in"/>
    </style:style>
    <style:style style:name="T5799" style:parent-style-name="Absatz-Standardschriftart" style:family="text">
      <style:text-properties fo:letter-spacing="-0.0006in"/>
    </style:style>
    <style:style style:name="P580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01" style:parent-style-name="Textkörper" style:family="paragraph">
      <style:paragraph-properties fo:line-height="0.165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06in"/>
    </style:style>
    <style:style style:name="T5804" style:parent-style-name="Absatz-Standardschriftart" style:family="text">
      <style:text-properties fo:letter-spacing="-0.0006in"/>
    </style:style>
    <style:style style:name="P58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06" style:parent-style-name="Textkörper" style:family="paragraph">
      <style:paragraph-properties fo:line-height="100%" fo:margin-right="4.7416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59in"/>
    </style:style>
    <style:style style:name="T5809" style:parent-style-name="Absatz-Standardschriftart" style:family="text">
      <style:text-properties fo:letter-spacing="0.0006in"/>
    </style:style>
    <style:style style:name="T5810" style:parent-style-name="Absatz-Standardschriftart" style:family="text">
      <style:text-properties fo:letter-spacing="-0.0006in"/>
    </style:style>
    <style:style style:name="P5811" style:parent-style-name="Textkörper" style:family="paragraph">
      <style:paragraph-properties fo:line-height="199%" fo:margin-right="4.9986in"/>
    </style:style>
    <style:style style:name="T5812" style:parent-style-name="Absatz-Standardschriftart" style:family="text">
      <style:text-properties fo:letter-spacing="0.0006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145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159in"/>
    </style:style>
    <style:style style:name="T5817" style:parent-style-name="Absatz-Standardschriftart" style:family="text">
      <style:text-properties fo:letter-spacing="-0.0006in"/>
    </style:style>
    <style:style style:name="P5818" style:parent-style-name="Textkörper" style:family="paragraph">
      <style:paragraph-properties fo:line-height="0.1652in"/>
    </style:style>
    <style:style style:name="T5819" style:parent-style-name="Absatz-Standardschriftart" style:family="text">
      <style:text-properties fo:letter-spacing="-0.0006in"/>
    </style:style>
    <style:style style:name="P5820" style:parent-style-name="Textkörper" style:master-page-name="MP50" style:family="paragraph">
      <style:paragraph-properties fo:break-before="page" fo:margin-top="0.0402in" fo:line-height="100%" fo:margin-right="3.1805in"/>
    </style:style>
    <style:style style:name="T5823" style:parent-style-name="Absatz-Standardschriftart" style:family="text">
      <style:text-properties fo:letter-spacing="0.0006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66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-0.0006in"/>
    </style:style>
    <style:style style:name="P5829" style:parent-style-name="Standard" style:family="paragraph">
      <style:paragraph-properties fo:margin-top="0.0055in"/>
      <style:text-properties style:font-name="Courier New" style:font-name-asian="Courier New" style:font-name-complex="Courier New" fo:font-size="10pt" style:font-size-asian="10pt" style:font-size-complex="10pt"/>
    </style:style>
    <style:style style:name="T5830" style:parent-style-name="Absatz-Standardschriftart" style:family="text">
      <style:text-properties fo:letter-spacing="-0.0006in"/>
    </style:style>
    <style:style style:name="P583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832" style:parent-style-name="Absatz-Standardschriftart" style:family="text">
      <style:text-properties fo:letter-spacing="-0.0006in"/>
    </style:style>
    <style:style style:name="P58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-0.0006in"/>
    </style:style>
    <style:style style:name="P583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839" style:parent-style-name="Textkörper" style:family="paragraph">
      <style:paragraph-properties fo:line-height="199%" fo:margin-right="0.5979in"/>
    </style:style>
    <style:style style:name="T5840" style:parent-style-name="Absatz-Standardschriftart" style:family="text">
      <style:text-properties fo:letter-spacing="-0.0013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201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P585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855" style:parent-style-name="Textkörper" style:family="paragraph">
      <style:paragraph-properties fo:margin-right="0.0548in"/>
    </style:style>
    <style:style style:name="T5856" style:parent-style-name="Absatz-Standardschriftart" style:family="text">
      <style:text-properties fo:letter-spacing="-0.0013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145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006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73in"/>
    </style:style>
    <style:style style:name="P5867" style:parent-style-name="Textkörper" style:family="paragraph">
      <style:paragraph-properties fo:margin-top="0.0013in" fo:margin-right="0.2472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-0.0013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0.0208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0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06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45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-0.0006in"/>
    </style:style>
    <style:style style:name="P5888" style:parent-style-name="Textkörper" style:family="paragraph">
      <style:paragraph-properties fo:margin-right="0.0729in"/>
    </style:style>
    <style:style style:name="T5889" style:parent-style-name="Absatz-Standardschriftart" style:family="text">
      <style:text-properties fo:letter-spacing="-0.001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006in"/>
    </style:style>
    <style:style style:name="T5895" style:parent-style-name="Absatz-Standardschriftart" style:family="text">
      <style:text-properties fo:letter-spacing="-0.0013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145in"/>
    </style:style>
    <style:style style:name="T5898" style:parent-style-name="Absatz-Standardschriftart" style:family="text">
      <style:text-properties fo:letter-spacing="-0.0006in"/>
    </style:style>
    <style:style style:name="P5899" style:parent-style-name="Textkörper" style:family="paragraph">
      <style:paragraph-properties fo:margin-right="0.3354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06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06in"/>
    </style:style>
    <style:style style:name="T5904" style:parent-style-name="Absatz-Standardschriftart" style:family="text">
      <style:text-properties fo:letter-spacing="-0.0013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8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59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215in"/>
    </style:style>
    <style:style style:name="T5918" style:parent-style-name="Absatz-Standardschriftart" style:family="text">
      <style:text-properties fo:letter-spacing="-0.0006in"/>
    </style:style>
    <style:style style:name="P5919" style:parent-style-name="Textkörper" style:family="paragraph">
      <style:paragraph-properties fo:margin-right="0.0729in"/>
    </style:style>
    <style:style style:name="T5920" style:parent-style-name="Absatz-Standardschriftart" style:family="text">
      <style:text-properties fo:letter-spacing="-0.000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159in"/>
    </style:style>
    <style:style style:name="P5924" style:parent-style-name="Textkörper" style:family="paragraph">
      <style:paragraph-properties fo:margin-right="0.1597in"/>
    </style:style>
    <style:style style:name="T5925" style:parent-style-name="Absatz-Standardschriftart" style:family="text">
      <style:text-properties fo:letter-spacing="-0.0006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13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145in"/>
    </style:style>
    <style:style style:name="P5930" style:parent-style-name="Textkörper" style:family="paragraph">
      <style:paragraph-properties fo:margin-right="1.0354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06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01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06in"/>
    </style:style>
    <style:style style:name="P5940" style:parent-style-name="Textkörper" style:family="paragraph">
      <style:paragraph-properties fo:line-height="0.1652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P594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48" style:parent-style-name="Textkörper" style:family="paragraph">
      <style:paragraph-properties fo:margin-right="0.335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06in"/>
    </style:style>
    <style:style style:name="T5951" style:parent-style-name="Absatz-Standardschriftart" style:family="text">
      <style:text-properties fo:letter-spacing="-0.0013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87in"/>
    </style:style>
    <style:style style:name="T5955" style:parent-style-name="Absatz-Standardschriftart" style:family="text">
      <style:text-properties fo:letter-spacing="-0.0006in"/>
    </style:style>
    <style:style style:name="P595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57" style:parent-style-name="Textkörper" style:family="paragraph">
      <style:paragraph-properties fo:line-height="199%" fo:margin-right="1.0354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-0.0013in"/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13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0.0201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06in"/>
    </style:style>
    <style:style style:name="P5968" style:parent-style-name="Textkörper" style:family="paragraph">
      <style:paragraph-properties fo:margin-top="0.0013in"/>
    </style:style>
    <style:style style:name="T5969" style:parent-style-name="Absatz-Standardschriftart" style:family="text">
      <style:text-properties fo:letter-spacing="-0.0006in"/>
    </style:style>
    <style:style style:name="P597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5971" style:parent-style-name="Textkörper" style:family="paragraph">
      <style:paragraph-properties fo:line-height="200%" fo:margin-right="4.7416in"/>
    </style:style>
    <style:style style:name="T5972" style:parent-style-name="Absatz-Standardschriftart" style:family="text">
      <style:text-properties fo:letter-spacing="-0.0006in"/>
    </style:style>
    <style:style style:name="T5973" style:parent-style-name="Absatz-Standardschriftart" style:family="text">
      <style:text-properties fo:letter-spacing="0.018in"/>
    </style:style>
    <style:style style:name="T5974" style:parent-style-name="Absatz-Standardschriftart" style:family="text">
      <style:text-properties fo:letter-spacing="-0.0006in"/>
    </style:style>
    <style:style style:name="P5975" style:parent-style-name="Textkörper" style:family="paragraph">
      <style:paragraph-properties fo:line-height="0.1645in"/>
    </style:style>
    <style:style style:name="T5976" style:parent-style-name="Absatz-Standardschriftart" style:family="text">
      <style:text-properties fo:letter-spacing="-0.0006in"/>
    </style:style>
    <style:style style:name="P5977" style:parent-style-name="Textkörper" style:master-page-name="MP51" style:family="paragraph">
      <style:paragraph-properties fo:break-before="page" fo:margin-top="0.04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-0.0006in"/>
    </style:style>
    <style:style style:name="P598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5984" style:parent-style-name="Textkörper" style:family="paragraph">
      <style:paragraph-properties fo:margin-right="0.1597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06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59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0.0006in"/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-0.0013in"/>
    </style:style>
    <style:style style:name="T5997" style:parent-style-name="Absatz-Standardschriftart" style:family="text">
      <style:text-properties fo:letter-spacing="-0.0006in"/>
    </style:style>
    <style:style style:name="P5998" style:parent-style-name="Textkörper" style:family="paragraph">
      <style:paragraph-properties fo:margin-right="0.0548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0.0173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-0.001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style:font-name="Times New Roman" fo:letter-spacing="0.0201in"/>
    </style:style>
    <style:style style:name="T6015" style:parent-style-name="Absatz-Standardschriftart" style:family="text">
      <style:text-properties fo:letter-spacing="-0.0006in"/>
    </style:style>
    <style:style style:name="P601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17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18" style:parent-style-name="Textkörper" style:family="paragraph">
      <style:paragraph-properties fo:line-height="199%" fo:margin-right="4.1347in"/>
    </style:style>
    <style:style style:name="T6019" style:parent-style-name="Absatz-Standardschriftart" style:family="text">
      <style:text-properties fo:letter-spacing="-0.0006in"/>
    </style:style>
    <style:style style:name="T6020" style:parent-style-name="Absatz-Standardschriftart" style:family="text">
      <style:text-properties fo:letter-spacing="0.0187in"/>
    </style:style>
    <style:style style:name="T6021" style:parent-style-name="Absatz-Standardschriftart" style:family="text">
      <style:text-properties fo:letter-spacing="-0.0006in"/>
    </style:style>
    <style:style style:name="P6022" style:parent-style-name="Textkörper" style:family="paragraph">
      <style:paragraph-properties fo:margin-right="4.998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152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06in"/>
    </style:style>
    <style:style style:name="P6029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T6030" style:parent-style-name="Absatz-Standardschriftart" style:family="text">
      <style:text-properties fo:letter-spacing="-0.0013in"/>
    </style:style>
    <style:style style:name="T6031" style:parent-style-name="Absatz-Standardschriftart" style:family="text">
      <style:text-properties fo:letter-spacing="-0.0006in"/>
    </style:style>
    <style:style style:name="P603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33" style:parent-style-name="Textkörper" style:family="paragraph">
      <style:paragraph-properties fo:line-height="199%" fo:margin-right="5.0895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18in"/>
    </style:style>
    <style:style style:name="T6036" style:parent-style-name="Absatz-Standardschriftart" style:family="text">
      <style:text-properties fo:letter-spacing="-0.0006in"/>
    </style:style>
    <style:style style:name="P603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038" style:parent-style-name="Absatz-Standardschriftart" style:family="text">
      <style:text-properties fo:letter-spacing="0.0006in"/>
    </style:style>
    <style:style style:name="T6039" style:parent-style-name="Absatz-Standardschriftart" style:family="text">
      <style:text-properties fo:letter-spacing="-0.0006in"/>
    </style:style>
    <style:style style:name="P6040" style:parent-style-name="Textkörper" style:family="paragraph">
      <style:paragraph-properties fo:margin-top="0.0048in" style:line-height-at-least="0.3263in" fo:margin-right="5.523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152in"/>
    </style:style>
    <style:style style:name="T6044" style:parent-style-name="Absatz-Standardschriftart" style:family="text">
      <style:text-properties fo:letter-spacing="-0.0006in"/>
    </style:style>
    <style:style style:name="P6045" style:parent-style-name="Textkörper" style:family="paragraph">
      <style:paragraph-properties fo:margin-right="4.1347in"/>
    </style:style>
    <style:style style:name="T6046" style:parent-style-name="Absatz-Standardschriftart" style:family="text">
      <style:text-properties fo:letter-spacing="0.000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06in"/>
    </style:style>
    <style:style style:name="T6049" style:parent-style-name="Absatz-Standardschriftart" style:family="text">
      <style:text-properties fo:letter-spacing="0.0159in"/>
    </style:style>
    <style:style style:name="T6050" style:parent-style-name="Absatz-Standardschriftart" style:family="text">
      <style:text-properties fo:letter-spacing="-0.0006in"/>
    </style:style>
    <style:style style:name="P605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52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053" style:parent-style-name="Textkörper" style:family="paragraph">
      <style:paragraph-properties fo:line-height="199%" fo:margin-right="4.7416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8in"/>
    </style:style>
    <style:style style:name="T6056" style:parent-style-name="Absatz-Standardschriftart" style:family="text">
      <style:text-properties fo:letter-spacing="-0.0006in"/>
    </style:style>
    <style:style style:name="P6057" style:parent-style-name="Textkörper" style:family="paragraph">
      <style:paragraph-properties fo:margin-right="3.2645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0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18in"/>
    </style:style>
    <style:style style:name="T6062" style:parent-style-name="Absatz-Standardschriftart" style:family="text">
      <style:text-properties fo:letter-spacing="-0.0006in"/>
    </style:style>
    <style:style style:name="P6063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064" style:parent-style-name="Absatz-Standardschriftart" style:family="text">
      <style:text-properties fo:letter-spacing="-0.0006in"/>
    </style:style>
    <style:style style:name="P606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66" style:parent-style-name="Textkörper" style:family="paragraph">
      <style:paragraph-properties fo:line-height="200%" fo:margin-right="5.5236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fo:letter-spacing="0.0159in"/>
    </style:style>
    <style:style style:name="T6069" style:parent-style-name="Absatz-Standardschriftart" style:family="text">
      <style:text-properties fo:letter-spacing="-0.0006in"/>
    </style:style>
    <style:style style:name="P6070" style:parent-style-name="Textkörper" style:family="paragraph">
      <style:paragraph-properties fo:line-height="0.1645in"/>
    </style:style>
    <style:style style:name="T6071" style:parent-style-name="Absatz-Standardschriftart" style:family="text">
      <style:text-properties fo:letter-spacing="-0.0006in"/>
    </style:style>
    <style:style style:name="P6072" style:parent-style-name="Textkörper" style:master-page-name="MP52" style:family="paragraph">
      <style:paragraph-properties fo:break-before="page" fo:margin-top="0.0402in" fo:line-height="200%" fo:margin-right="3.0055in"/>
    </style:style>
    <style:style style:name="T6075" style:parent-style-name="Absatz-Standardschriftart" style:family="text">
      <style:text-properties fo:letter-spacing="-0.0006in"/>
    </style:style>
    <style:style style:name="T6076" style:parent-style-name="Absatz-Standardschriftart" style:family="text">
      <style:text-properties fo:letter-spacing="0.0006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8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06in"/>
    </style:style>
    <style:style style:name="P6081" style:parent-style-name="Textkörper" style:family="paragraph">
      <style:paragraph-properties fo:line-height="0.1631in"/>
    </style:style>
    <style:style style:name="T6082" style:parent-style-name="Absatz-Standardschriftart" style:family="text">
      <style:text-properties fo:letter-spacing="-0.0006in"/>
    </style:style>
    <style:style style:name="P608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84" style:parent-style-name="Textkörper" style:family="paragraph">
      <style:paragraph-properties fo:line-height="199%" fo:margin-right="5.6972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159in"/>
    </style:style>
    <style:style style:name="P6087" style:parent-style-name="Textkörper" style:family="paragraph">
      <style:paragraph-properties fo:margin-top="0.0013in"/>
    </style:style>
    <style:style style:name="T6088" style:parent-style-name="Absatz-Standardschriftart" style:family="text">
      <style:text-properties fo:letter-spacing="-0.0013in"/>
    </style:style>
    <style:style style:name="T6089" style:parent-style-name="Absatz-Standardschriftart" style:family="text">
      <style:text-properties fo:letter-spacing="-0.0006in"/>
    </style:style>
    <style:style style:name="P6090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091" style:parent-style-name="Textkörper" style:family="paragraph">
      <style:paragraph-properties fo:line-height="199%" fo:margin-right="0.8604in"/>
    </style:style>
    <style:style style:name="T6092" style:parent-style-name="Absatz-Standardschriftart" style:family="text">
      <style:text-properties fo:letter-spacing="-0.0013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-0.0013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06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94in"/>
    </style:style>
    <style:style style:name="T6099" style:parent-style-name="Absatz-Standardschriftart" style:family="text">
      <style:text-properties fo:letter-spacing="-0.0006in"/>
    </style:style>
    <style:style style:name="P6100" style:parent-style-name="Textkörper" style:family="paragraph">
      <style:paragraph-properties fo:margin-right="0.1597in"/>
    </style:style>
    <style:style style:name="T6101" style:parent-style-name="Absatz-Standardschriftart" style:family="text">
      <style:text-properties fo:letter-spacing="-0.0013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59in"/>
    </style:style>
    <style:style style:name="T6108" style:parent-style-name="Absatz-Standardschriftart" style:family="text">
      <style:text-properties fo:letter-spacing="-0.0006in"/>
    </style:style>
    <style:style style:name="P6109" style:parent-style-name="Textkörper" style:family="paragraph">
      <style:paragraph-properties fo:margin-top="0.0013in" fo:margin-right="0.2479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-0.001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15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006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18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06in"/>
    </style:style>
    <style:style style:name="P6130" style:parent-style-name="Textkörper" style:family="paragraph">
      <style:paragraph-properties fo:margin-right="0.0548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006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187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13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87in"/>
    </style:style>
    <style:style style:name="T6144" style:parent-style-name="Absatz-Standardschriftart" style:family="text">
      <style:text-properties fo:letter-spacing="-0.0006in"/>
    </style:style>
    <style:style style:name="P6145" style:parent-style-name="Textkörper" style:family="paragraph">
      <style:paragraph-properties fo:margin-right="0.0729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-0.0013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-0.001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159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73in"/>
    </style:style>
    <style:style style:name="T6156" style:parent-style-name="Absatz-Standardschriftart" style:family="text">
      <style:text-properties fo:letter-spacing="-0.0006in"/>
    </style:style>
    <style:style style:name="P6157" style:parent-style-name="Textkörper" style:family="paragraph">
      <style:paragraph-properties fo:line-height="0.1645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06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06in"/>
    </style:style>
    <style:style style:name="P616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65" style:parent-style-name="Textkörper" style:family="paragraph">
      <style:paragraph-properties fo:margin-right="0.1597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187in"/>
    </style:style>
    <style:style style:name="T6169" style:parent-style-name="Absatz-Standardschriftart" style:family="text">
      <style:text-properties fo:letter-spacing="-0.0006in"/>
    </style:style>
    <style:style style:name="P6170" style:parent-style-name="Textkörper" style:family="paragraph">
      <style:paragraph-properties fo:margin-right="0.0548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8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06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-0.0006in"/>
    </style:style>
    <style:style style:name="P617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180" style:parent-style-name="Textkörper" style:family="paragraph">
      <style:paragraph-properties fo:line-height="0.165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-0.0006in"/>
    </style:style>
    <style:style style:name="P618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85" style:parent-style-name="Textkörper" style:family="paragraph">
      <style:paragraph-properties fo:margin-right="1.1819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87in"/>
    </style:style>
    <style:style style:name="T6196" style:parent-style-name="Absatz-Standardschriftart" style:family="text">
      <style:text-properties fo:letter-spacing="-0.0006in"/>
    </style:style>
    <style:style style:name="P619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198" style:parent-style-name="Textkörper" style:family="paragraph">
      <style:paragraph-properties fo:margin-right="0.335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-0.0013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06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45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06in"/>
    </style:style>
    <style:style style:name="P620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10" style:parent-style-name="Textkörper" style:family="paragraph">
      <style:paragraph-properties fo:line-height="199%" fo:margin-right="0.0548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-0.0013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-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173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P622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222" style:parent-style-name="Absatz-Standardschriftart" style:family="text">
      <style:text-properties fo:letter-spacing="-0.0006in"/>
    </style:style>
    <style:style style:name="P6223" style:parent-style-name="Textkörper" style:master-page-name="MP53" style:family="paragraph">
      <style:paragraph-properties fo:break-before="page" fo:margin-top="0.0402in"/>
    </style:style>
    <style:style style:name="P622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27" style:parent-style-name="Textkörper" style:family="paragraph">
      <style:paragraph-properties fo:margin-right="1.5611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73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06in"/>
    </style:style>
    <style:style style:name="P62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36" style:parent-style-name="Textkörper" style:family="paragraph">
      <style:paragraph-properties fo:margin-right="0.3354in"/>
    </style:style>
    <style:style style:name="T6237" style:parent-style-name="Absatz-Standardschriftart" style:family="text">
      <style:text-properties fo:letter-spacing="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8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-0.0006in"/>
    </style:style>
    <style:style style:name="P6246" style:parent-style-name="Textkörper" style:family="paragraph">
      <style:paragraph-properties fo:line-height="0.1652in"/>
    </style:style>
    <style:style style:name="T6247" style:parent-style-name="Absatz-Standardschriftart" style:family="text">
      <style:text-properties fo:letter-spacing="0.0006in"/>
    </style:style>
    <style:style style:name="T6248" style:parent-style-name="Absatz-Standardschriftart" style:family="text">
      <style:text-properties fo:letter-spacing="-0.0006in"/>
    </style:style>
    <style:style style:name="P6249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250" style:parent-style-name="Absatz-Standardschriftart" style:family="text">
      <style:text-properties fo:letter-spacing="0.0006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0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-0.0006in"/>
    </style:style>
    <style:style style:name="P6257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258" style:parent-style-name="Textkörper" style:family="paragraph">
      <style:paragraph-properties fo:margin-right="0.1597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73in"/>
    </style:style>
    <style:style style:name="T6263" style:parent-style-name="Absatz-Standardschriftart" style:family="text">
      <style:text-properties fo:letter-spacing="-0.0006in"/>
    </style:style>
    <style:style style:name="P6264" style:parent-style-name="Textkörper" style:family="paragraph">
      <style:paragraph-properties fo:margin-right="0.0548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187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159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159in"/>
    </style:style>
    <style:style style:name="T6281" style:parent-style-name="Absatz-Standardschriftart" style:family="text">
      <style:text-properties fo:letter-spacing="-0.0006in"/>
    </style:style>
    <style:style style:name="P6282" style:parent-style-name="Textkörper" style:family="paragraph">
      <style:paragraph-properties fo:line-height="0.1652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P6286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6287" style:parent-style-name="Textkörper" style:family="paragraph">
      <style:paragraph-properties fo:margin-right="0.0729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-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201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159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0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06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06in"/>
    </style:style>
    <style:style style:name="P630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06" style:parent-style-name="Textkörper" style:family="paragraph">
      <style:paragraph-properties fo:margin-right="0.0548in"/>
    </style:style>
    <style:style style:name="T6307" style:parent-style-name="Absatz-Standardschriftart" style:family="text">
      <style:text-properties fo:letter-spacing="-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201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13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173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208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06in"/>
    </style:style>
    <style:style style:name="T6327" style:parent-style-name="Absatz-Standardschriftart" style:family="text">
      <style:text-properties fo:letter-spacing="0.0187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229in"/>
    </style:style>
    <style:style style:name="T6332" style:parent-style-name="Absatz-Standardschriftart" style:family="text">
      <style:text-properties fo:letter-spacing="-0.0006in"/>
    </style:style>
    <style:style style:name="P633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T6334" style:parent-style-name="Absatz-Standardschriftart" style:family="text">
      <style:text-properties fo:letter-spacing="-0.0006in"/>
    </style:style>
    <style:style style:name="P6335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36" style:parent-style-name="Textkörper" style:family="paragraph">
      <style:paragraph-properties fo:margin-right="0.3354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fo:letter-spacing="0.000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-0.0006in"/>
    </style:style>
    <style:style style:name="T6342" style:parent-style-name="Absatz-Standardschriftart" style:family="text">
      <style:text-properties fo:letter-spacing="0.0208in"/>
    </style:style>
    <style:style style:name="T6343" style:parent-style-name="Absatz-Standardschriftart" style:family="text">
      <style:text-properties fo:letter-spacing="-0.0006in"/>
    </style:style>
    <style:style style:name="P6344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6345" style:parent-style-name="Absatz-Standardschriftart" style:family="text">
      <style:text-properties fo:letter-spacing="-0.0006in"/>
    </style:style>
    <style:style style:name="P6346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6347" style:parent-style-name="Textkörper" style:family="paragraph">
      <style:paragraph-properties fo:line-height="199%" fo:margin-right="4.741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18in"/>
    </style:style>
    <style:style style:name="T6350" style:parent-style-name="Absatz-Standardschriftart" style:family="text">
      <style:text-properties fo:letter-spacing="-0.0006in"/>
    </style:style>
    <style:style style:name="P6351" style:parent-style-name="Textkörper" style:family="paragraph">
      <style:paragraph-properties fo:line-height="200%" fo:margin-right="3.1805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194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06in"/>
    </style:style>
    <style:style style:name="P6356" style:parent-style-name="Textkörper" style:family="paragraph">
      <style:paragraph-properties fo:line-height="200%" fo:margin-right="4.0118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173in"/>
    </style:style>
    <style:style style:name="T6361" style:parent-style-name="Absatz-Standardschriftart" style:family="text">
      <style:text-properties fo:letter-spacing="-0.0006in"/>
    </style:style>
    <style:style style:name="P6362" style:parent-style-name="Textkörper" style:family="paragraph">
      <style:paragraph-properties fo:line-height="0.1645in"/>
    </style:style>
    <style:style style:name="T6363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>Àº<text:span text:style-name="T2"><text:s/>REGISTRO CIVIL DE</text:span><text:span text:style-name="T3"><text:s/></text:span><text:span text:style-name="T4">PESSOA JURÍDICA</text:span><text:span text:style-name="T5"><text:s/></text:span>DE<text:span text:style-name="T6"><text:s/>GUARULHOS<text:s/></text:span>/<text:span text:style-name="T7"><text:s/></text:span>SP</text:p>
      <text:p text:style-name="P8"/>
      <text:p text:style-name="Textkörper"><text:span text:style-name="T9">"34505</text:span></text:p>
      <text:p text:style-name="P10"/>
      <text:p text:style-name="Textkörper"><text:span text:style-name="T11">REGISTRO</text:span></text:p>
      <text:p text:style-name="P12"/>
      <text:p text:style-name="P13">ONG<text:span text:style-name="T14"><text:s/></text:span><text:span text:style-name="T15">INSTITUTO DE CIDADANIA JOSÉ PIRES</text:span><text:span text:style-name="T16"><text:s/></text:span><text:span text:style-name="T17">ESTATUTO SOCIAL</text:span></text:p>
      <text:p text:style-name="P18">ONG<text:span text:style-name="T19"><text:s/></text:span><text:span text:style-name="T20">INSTITUTO DE CIDADANIA JOSÉ PIRES, também designada pela</text:span><text:span text:style-name="T21"><text:s/></text:span><text:span text:style-name="T22">sigla</text:span><text:span text:style-name="T23"><text:s/></text:span><text:span text:style-name="T24">fantasia<text:s/></text:span>-<text:span text:style-name="T25"><text:s/></text:span><text:span text:style-name="T26">ONG JOSÉ PIRES, ESTATUTO elaborado conforme Decreto</text:span><text:span text:style-name="T27"><text:s/></text:span><text:span text:style-name="T28">Municipal de 31963<text:s/></text:span>de<text:span text:style-name="T29"><text:s/></text:span>16<text:span text:style-name="T30"><text:s/>de junho<text:s/></text:span>de<text:span text:style-name="T31"><text:s/>2014, considerando<text:s/></text:span>o<text:span text:style-name="T32"><text:s/>que dispõe<text:s/></text:span>o<text:span text:style-name="T33"><text:s/></text:span><text:span text:style-name="T34">Decreto Municipal de</text:span><text:span text:style-name="T35"><text:s/></text:span><text:span text:style-name="T36">31963 de<text:s/></text:span>16<text:span text:style-name="T37"><text:s/>de Junho</text:span><text:span text:style-name="T38"><text:s/></text:span><text:span text:style-name="T39">de 2014,<text:s/></text:span>em<text:span text:style-name="T40"><text:s/>atendimento<text:s/></text:span>ao<text:span text:style-name="T41"><text:s/></text:span><text:span text:style-name="T42">inciso</text:span></text:p>
      <text:p text:style-name="P43">XIV<text:span text:style-name="T44"><text:s/></text:span><text:span text:style-name="T45">do Artigo 63<text:s/></text:span>da<text:span text:style-name="T46"><text:s/>Lei Orgânica do Município de Guarulhos</text:span><text:span text:style-name="T47"><text:s/></text:span>e<text:span text:style-name="T48"><text:s/></text:span><text:span text:style-name="T49">Complementares, considerando<text:s/></text:span>o<text:span text:style-name="T50"><text:s/>que dispõe</text:span><text:span text:style-name="T51"><text:s/></text:span>o<text:span text:style-name="T52"><text:s/>inciso<text:s/></text:span>Il<text:span text:style-name="T53"><text:s/>do Artigo<text:s/></text:span>20<text:span text:style-name="T54"><text:s/>Lei</text:span><text:span text:style-name="T55"><text:s/></text:span><text:span text:style-name="T56">11.127, de<text:s/></text:span>28<text:span text:style-name="T57"><text:s/>de junho</text:span><text:span text:style-name="T58"><text:s/></text:span><text:span text:style-name="T59">de 2005, bem como<text:s/></text:span>em<text:span text:style-name="T60"><text:s/>concordância<text:s/></text:span>com<text:span text:style-name="T61"><text:s/></text:span>o<text:span text:style-name="T62"><text:s/>que</text:span><text:span text:style-name="T63"><text:s/></text:span><text:span text:style-name="T64">determina<text:s/></text:span>o<text:span text:style-name="T65"><text:s/>Decreto<text:s/></text:span>de<text:span text:style-name="T66"><text:s/></text:span><text:span text:style-name="T67">Lei Federal número</text:span><text:span text:style-name="T68"><text:s/></text:span><text:span text:style-name="T69">13.019</text:span><text:span text:style-name="T70">-</text:span><text:span text:style-name="T71">2914, alterado pela lei</text:span><text:span text:style-name="T72"><text:s/></text:span><text:span text:style-name="T73">federal 13.204/2015,</text:span><text:span text:style-name="T74"><text:s/></text:span><text:span text:style-name="T75">que estabelece<text:s/></text:span>o<text:span text:style-name="T76"><text:s/>regime jurídico das parcerias.</text:span></text:p>
      <text:p text:style-name="P77"/>
      <text:p text:style-name="Textkörper"><text:span text:style-name="T78">CAPÍTULO<text:s/></text:span>|<text:span text:style-name="T79"><text:s/></text:span>DA<text:span text:style-name="T80"><text:s/>DENOMINAÇÃO</text:span></text:p>
      <text:p text:style-name="P81"/>
      <text:p text:style-name="Textkörper">|</text:p>
      <text:p text:style-name="P82"/>
      <text:p text:style-name="P83"><text:span text:style-name="T84">Art.<text:s/></text:span>1º<text:span text:style-name="T85"><text:s/>ONG INSTITUTO<text:s/></text:span>DE<text:span text:style-name="T86"><text:s/>CIDADANIA JOSÉ</text:span><text:span text:style-name="T87"><text:s/></text:span><text:span text:style-name="T88">PIRES, também designada pela</text:span><text:span text:style-name="T89"><text:s/></text:span><text:span text:style-name="T90">sigla fantasia<text:s/></text:span>-<text:span text:style-name="T91"><text:s/></text:span><text:span text:style-name="T92">ONG</text:span><text:span text:style-name="T93"><text:s/></text:span><text:span text:style-name="T94">JOSÉ PIRES, Fundado<text:s/></text:span>em<text:span text:style-name="T95"><text:s/>12<text:s/></text:span>de<text:span text:style-name="T96"><text:s/>Maio<text:s/></text:span>de<text:span text:style-name="T97"><text:s/>2018, com foro</text:span><text:span text:style-name="T98"><text:s/></text:span>na<text:span text:style-name="T99"><text:s/>comarca<text:s/></text:span>de<text:span text:style-name="T100"><text:s/>Guarulhos, com Sede provisório situada<text:s/></text:span>à<text:span text:style-name="T101"><text:s/>Rua</text:span><text:span text:style-name="T102"><text:s/></text:span><text:span text:style-name="T103">Aurora<text:s/></text:span>do<text:span text:style-name="T104"><text:s/></text:span><text:span text:style-name="T105">Norte, 126, Vila Barros, Guarulhos</text:span><text:span text:style-name="T106">-</text:span><text:span text:style-name="T107">SP CEP: 07193</text:span><text:span text:style-name="T108">-</text:span><text:span text:style-name="T109">250.<text:s/></text:span>A<text:span text:style-name="T110"><text:s/>mesma designada</text:span><text:span text:style-name="T111"><text:s/></text:span><text:span text:style-name="T112">como ONG Instituição</text:span><text:span text:style-name="T113"><text:s/></text:span>e<text:span text:style-name="T114"><text:s/></text:span><text:span text:style-name="T115">Organização Filantrópica, Comunitária, civil<text:s/></text:span>de<text:span text:style-name="T116"><text:s/></text:span><text:span text:style-name="T117">direito</text:span></text:p>
      <text:p text:style-name="P118"><text:span text:style-name="T119">privado, sem fins lucrativos, que poderá implantar tantas quantas sub</text:span><text:span text:style-name="T120"><text:s/></text:span><text:span text:style-name="T121">sedes</text:span></text:p>
      <text:p text:style-name="P122"><text:span text:style-name="T123">forem necessárias<text:s/></text:span>é<text:span text:style-name="T124"><text:s/>uma pessoa jurídica, constituída por tempo</text:span><text:span text:style-name="T125"><text:s/></text:span><text:span text:style-name="T126">indeterminado, sem fins econômicos de caráter filantrópicas,</text:span><text:span text:style-name="T127"><text:s/></text:span><text:span text:style-name="T128">que</text:span><text:span text:style-name="T129"><text:s/></text:span><text:span text:style-name="T130">propiciará</text:span></text:p>
      <text:p text:style-name="P131"><text:span text:style-name="T132">ações nas áreas educação comunitária, recreativo, esportiva,</text:span><text:span text:style-name="T133"><text:s/></text:span><text:span text:style-name="T134">artística,</text:span><text:span text:style-name="T135"><text:s/></text:span><text:span text:style-name="T136">cultural, assistencial, meio ambiente<text:s/></text:span>e<text:span text:style-name="T137"><text:s/></text:span><text:span text:style-name="T138">no turismo, sem cunho político ou</text:span><text:span text:style-name="T139"><text:s/></text:span><text:span text:style-name="T140">religioso, com a</text:span><text:span text:style-name="T141">-</text:span><text:span text:style-name="T142">finalidade<text:s/></text:span>de<text:span text:style-name="T143"><text:s/>atender<text:s/></text:span>a<text:span text:style-name="T144"><text:s/>todos<text:s/></text:span>a<text:span text:style-name="T145"><text:s/>que ela<text:s/></text:span>se<text:span text:style-name="T146"><text:s/>associe,</text:span><text:span text:style-name="T147"><text:s/></text:span><text:span text:style-name="T148">independente<text:s/></text:span>de<text:span text:style-name="T149"><text:s/>classe</text:span><text:span text:style-name="T150"><text:s/></text:span><text:span text:style-name="T151">social nacionalidade, sexo, raça, cor,<text:s/></text:span>e<text:span text:style-name="T152"><text:s/>crença</text:span><text:span text:style-name="T153"><text:s/></text:span><text:span text:style-name="T154">religiosa, constituída</text:span><text:span text:style-name="T155"><text:s/></text:span><text:span text:style-name="T156">de acordo como<text:s/></text:span>que<text:span text:style-name="T157"><text:s/></text:span><text:span text:style-name="T158">dispõe<text:s/></text:span>o<text:span text:style-name="T159"><text:s/>Decreto</text:span><text:span text:style-name="T160"><text:s/></text:span><text:span text:style-name="T161">Municipal de</text:span><text:span text:style-name="T162"><text:s/></text:span><text:span text:style-name="T163">31963 de<text:s/></text:span>16<text:span text:style-name="T164"><text:s/>de junho</text:span><text:span text:style-name="T165"><text:s/></text:span><text:span text:style-name="T166">de 2014,<text:s/></text:span>em<text:span text:style-name="T167"><text:s/>atendimento<text:s/></text:span>ao<text:span text:style-name="T168"><text:s/>inciso XIV</text:span><text:span text:style-name="T169"><text:s/></text:span><text:span text:style-name="T170">do Artigo 63</text:span><text:span text:style-name="T171"><text:s/></text:span>da</text:p>
      <text:p text:style-name="P172">Lei<text:span text:style-name="T173"><text:s/></text:span><text:span text:style-name="T174">Orgânica<text:s/></text:span>do<text:span text:style-name="T175"><text:s/>Município complementares,</text:span><text:span text:style-name="T176"><text:s/></text:span><text:span text:style-name="T177">considerando<text:s/></text:span>o<text:span text:style-name="T178"><text:s/></text:span>que<text:span text:style-name="T179"><text:s/></text:span><text:span text:style-name="T180">dispõe<text:s/></text:span>o<text:span text:style-name="T181"><text:s/></text:span><text:span text:style-name="T182">inciso<text:s/></text:span>Il<text:span text:style-name="T183"><text:s/>do Artigo<text:s/></text:span>20<text:span text:style-name="T184"><text:s/></text:span><text:span text:style-name="T185">da Lei Federal 9.394/96,<text:s/></text:span>e<text:span text:style-name="T186"><text:s/>Estatuto</text:span><text:span text:style-name="T187"><text:s/></text:span><text:span text:style-name="T188">adequado</text:span><text:span text:style-name="T189"><text:s/></text:span><text:span text:style-name="T190">conforme<text:s/></text:span>a</text:p>
      <text:p text:style-name="P191"/>
      <text:p text:style-name="Textkörper">a</text:p>
      <text:p text:style-name="P192"/>
      <text:p text:style-name="Textkörper"><text:span text:style-name="T193">“BinoraDo<text:s/></text:span>|</text:p>
      <text:p text:style-name="P194"/>
      <text:p text:style-name="Textkörper"><text:span text:style-name="T195">Digitalizado com CamScanner</text:span></text:p>
      <text:soft-page-break/>
      <text:p text:style-name="P196">4<text:span text:style-name="T197"><text:s/></text:span>1</text:p>
      <text:p text:style-name="P198"><text:span text:style-name="T199">REGISTRO CIVIL<text:s/></text:span>DE<text:span text:style-name="T200"><text:s/>PESSOA JURÍDICA</text:span><text:span text:style-name="T201"><text:s/></text:span>DE<text:span text:style-name="T202"><text:s/>GUARULHOS<text:s/></text:span>|<text:span text:style-name="T203"><text:s/></text:span>SP</text:p>
      <text:p text:style-name="P204"/>
      <text:p text:style-name="Textkörper"><text:span text:style-name="T205">"34505</text:span></text:p>
      <text:p text:style-name="P206"/>
      <text:p text:style-name="P207">Lei<text:span text:style-name="T208"><text:s/></text:span><text:span text:style-name="T209">10.406/2002, Lei</text:span><text:span text:style-name="T210"><text:s/></text:span><text:span text:style-name="T211">11.127, de junho<text:s/></text:span>de<text:span text:style-name="T212"><text:s/>2005, bem cbmo em</text:span><text:span text:style-name="T213"><text:s/></text:span><text:span text:style-name="T214">co erdância</text:span><text:span text:style-name="T215"><text:s/></text:span>com<text:span text:style-name="T216"><text:s/></text:span>o<text:span text:style-name="T217"><text:s/>que determina<text:s/></text:span>o<text:span text:style-name="T218"><text:s/>Decreto<text:s/></text:span>de<text:span text:style-name="T219"><text:s/>Lei Federal<text:s/></text:span>de<text:span text:style-name="T220"><text:s/>13.<text:s/></text:span>;<text:span text:style-name="T221"><text:s/>alterado pela</text:span><text:span text:style-name="T222"><text:s/></text:span>Lei<text:span text:style-name="T223"><text:s/></text:span><text:span text:style-name="T224">Federal<text:s/></text:span>n<text:span text:style-name="T225"><text:s/>13.204/201 5, que trata<text:s/></text:span>das<text:span text:style-name="T226"><text:s/></text:span><text:span text:style-name="T227">parceiras públicas, entre</text:span><text:span text:style-name="T228"><text:s/></text:span><text:span text:style-name="T229">outras Leis</text:span></text:p>
      <text:p text:style-name="P230"/>
      <text:p text:style-name="P231">em<text:span text:style-name="T232"><text:s/>vigor, que tem por finalidade<text:s/></text:span>e<text:span text:style-name="T233"><text:s/>meta</text:span><text:span text:style-name="T234"><text:s/></text:span><text:span text:style-name="T235">principal promover</text:span><text:span text:style-name="T236"><text:s/></text:span>e<text:span text:style-name="T237"><text:s/></text:span><text:span text:style-name="T238">desenvolver</text:span><text:span text:style-name="T239"><text:s/></text:span>em</text:p>
      <text:p text:style-name="P240"><text:span text:style-name="T241">parcerias projetos<text:s/></text:span>da<text:span text:style-name="T242"><text:s/>área da Educação Comunitária para crianças como</text:span><text:span text:style-name="T243"><text:s/></text:span><text:span text:style-name="T244">creche, CEI</text:span><text:span text:style-name="T245">-<text:s/></text:span><text:span text:style-name="T246">Centro<text:s/></text:span>de<text:span text:style-name="T247"><text:s/></text:span><text:span text:style-name="T248">Educação Infantil,</text:span><text:span text:style-name="T249"><text:s/></text:span><text:span text:style-name="T250">Escola, Pré</text:span><text:span text:style-name="T251">-</text:span><text:span text:style-name="T252">escola</text:span><text:span text:style-name="T253"><text:s/></text:span>e<text:span text:style-name="T254"><text:s/>outras que</text:span><text:span text:style-name="T255"><text:s/></text:span><text:span text:style-name="T256">atendam as crianças,</text:span><text:span text:style-name="T257"><text:s/></text:span><text:span text:style-name="T258">Adolescentes, jovens, Adultos,<text:s/></text:span>e<text:span text:style-name="T259"><text:s/>os Idosos, como</text:span><text:span text:style-name="T260"><text:s/></text:span><text:span text:style-name="T261">também nas áreas<text:s/></text:span>de<text:span text:style-name="T262"><text:s/>assistência social,</text:span><text:span text:style-name="T263"><text:s/></text:span><text:span text:style-name="T264">na Arte cultura, Artística,</text:span><text:span text:style-name="T265"><text:s/></text:span><text:span text:style-name="T266">turismo,<text:s/></text:span>no</text:p>
      <text:p text:style-name="P267"><text:span text:style-name="T268">patrimônio histórico</text:span><text:span text:style-name="T269"><text:s/></text:span><text:span text:style-name="T270">da cidade de Guarulhos<text:s/></text:span>e<text:span text:style-name="T271"><text:s/>outras cidades,<text:s/></text:span>na<text:span text:style-name="T272"><text:s/>área<text:s/></text:span>da<text:span text:style-name="T273"><text:s/></text:span><text:span text:style-name="T274">reciclagem, meio ambiente, no esporte,<text:s/></text:span>na<text:span text:style-name="T275"><text:s/></text:span><text:span text:style-name="T276">capacitação,<text:s/></text:span>na<text:span text:style-name="T277"><text:s/>inclusão</text:span><text:span text:style-name="T278"><text:s/></text:span><text:span text:style-name="T279">social,</text:span></text:p>
      <text:p text:style-name="P280"/>
      <text:p text:style-name="P281"><text:span text:style-name="T282">entre outras ações<text:s/></text:span>que<text:span text:style-name="T283"><text:s/></text:span><text:span text:style-name="T284">forem necessárias<text:s/></text:span>e<text:span text:style-name="T285"><text:s/>atendam aos asseios de seus</text:span><text:span text:style-name="T286"><text:s/></text:span>[<text:span text:style-name="T287"><text:s/></text:span><text:span text:style-name="T288">associados,</text:span></text:p>
      <text:p text:style-name="P289"/>
      <text:p text:style-name="P290"><text:span text:style-name="T291">Art.<text:s/></text:span>2º<text:span text:style-name="T292"><text:s/></text:span>A<text:span text:style-name="T293"><text:s/>Instituição tem<text:s/></text:span>a<text:span text:style-name="T294"><text:s/>Sede administrativa localizada</text:span><text:span text:style-name="T295"><text:s/></text:span><text:span text:style-name="T296">na Rua Aurora</text:span><text:span text:style-name="T297"><text:s/></text:span>do</text:p>
      <text:p text:style-name="P298"/>
      <text:p text:style-name="P299"><text:span text:style-name="T300">Norte, 126, Vila Barros, Guarulhos</text:span><text:span text:style-name="T301">-<text:s/></text:span><text:span text:style-name="T302">SP,</text:span><text:span text:style-name="T303"><text:s/></text:span><text:span text:style-name="T304">CEP: 07193</text:span><text:span text:style-name="T305">-</text:span><text:span text:style-name="T306">250, podendo instalar</text:span><text:span text:style-name="T307">-</text:span><text:span text:style-name="T308"><text:s/></text:span>se</text:p>
      <text:p text:style-name="P309">em<text:span text:style-name="T310"><text:s/>qualquer localidade</text:span><text:span text:style-name="T311"><text:s/></text:span><text:span text:style-name="T312">onde haja interessados aos seus objetivos sociais</text:span><text:span text:style-name="T313"><text:s/></text:span>e</text:p>
      <text:p text:style-name="P314"/>
      <text:p text:style-name="P315">não<text:span text:style-name="T316"><text:s/></text:span><text:span text:style-name="T317">fará distinção<text:s/></text:span>de<text:span text:style-name="T318"><text:s/>nacionalidade, raça, credo religioso</text:span><text:span text:style-name="T319"><text:s/></text:span><text:span text:style-name="T320">ou opção</text:span><text:span text:style-name="T321"><text:s/></text:span><text:span text:style-name="T322">política</text:span></text:p>
      <text:p text:style-name="P323"><text:span text:style-name="T324">para admissão de associados.</text:span></text:p>
      <text:p text:style-name="P325"/>
      <text:p text:style-name="P326">81º<text:span text:style-name="T327"><text:s/></text:span>A<text:span text:style-name="T328"><text:s/>instituição não distribuirá entre</text:span><text:span text:style-name="T329"><text:s/></text:span><text:span text:style-name="T330">seus associados, conselheiros,</text:span><text:span text:style-name="T331"><text:s/></text:span><text:span text:style-name="T332">diretores, empregados<text:s/></text:span>ou<text:span text:style-name="T333"><text:s/>doadores eventuais excedentes operacionais<text:s/></text:span>ou<text:span text:style-name="T334"><text:s/></text:span><text:span text:style-name="T335">parcelas<text:s/></text:span>do<text:span text:style-name="T336"><text:s/>seu patrimônio, lucros ou dividendos, obtidos por recursos</text:span><text:span text:style-name="T337"><text:s/></text:span><text:span text:style-name="T338">auferidos de suas atividades, sejam por</text:span><text:span text:style-name="T339"><text:s/></text:span><text:span text:style-name="T340">serviços prestados</text:span><text:span text:style-name="T341"><text:s/></text:span><text:span text:style-name="T342">ou resultantes</text:span><text:span text:style-name="T343"><text:s/></text:span>de</text:p>
      <text:p text:style-name="P344"/>
      <text:p text:style-name="P345"><text:span text:style-name="T346">aplicações financeiras, aplicando</text:span><text:span text:style-name="T347">-</text:span><text:span text:style-name="T348">os integralmente<text:s/></text:span>na<text:span text:style-name="T349"><text:s/>consecução dos seus</text:span><text:span text:style-name="T350"><text:s/></text:span><text:span text:style-name="T351">objetivos sociais.</text:span></text:p>
      <text:p text:style-name="P352">82º<text:span text:style-name="T353"><text:s/></text:span><text:span text:style-name="T354">No desenvolvimento</text:span><text:span text:style-name="T355"><text:s/></text:span><text:span text:style-name="T356">das suas atividades,<text:s/></text:span>a<text:span text:style-name="T357"><text:s/>Instituição observará<text:s/></text:span>os<text:span text:style-name="T358"><text:s/></text:span><text:span text:style-name="T359">princípios<text:s/></text:span>da<text:span text:style-name="T360"><text:s/>legalidade, impessoalidade,</text:span><text:span text:style-name="T361"><text:s/></text:span><text:span text:style-name="T362">moralidade,</text:span></text:p>
      <text:p text:style-name="P363"><text:span text:style-name="T364">economicidade<text:s/></text:span>e<text:span text:style-name="T365"><text:s/>da eficiência.</text:span><text:span text:style-name="T366"><text:s/></text:span><text:span text:style-name="T367">publicidade,</text:span></text:p>
      <text:p text:style-name="P368">83º<text:span text:style-name="T369"><text:s/></text:span>A<text:span text:style-name="T370"><text:s/>instituição adotará práticas de gestão administrativas</text:span><text:span text:style-name="T371"><text:s/></text:span><text:span text:style-name="T372">necessárias</text:span><text:span text:style-name="T373"><text:s/></text:span>e</text:p>
      <text:p text:style-name="P374"><text:span text:style-name="T375">suficientes<text:s/></text:span>a<text:span text:style-name="T376"><text:s/>coibir</text:span><text:span text:style-name="T377"><text:s/></text:span>a<text:span text:style-name="T378"><text:s/></text:span><text:span text:style-name="T379">obtenção<text:s/></text:span>de<text:span text:style-name="T380"><text:s/>forma individual ou coletiva<text:s/></text:span>de<text:span text:style-name="T381"><text:s/></text:span><text:span text:style-name="T382">benefícios</text:span></text:p>
      <text:p text:style-name="P383">ou<text:span text:style-name="T384"><text:s/>vantagens pessoais<text:s/></text:span>em<text:span text:style-name="T385"><text:s/>decorrência do</text:span><text:span text:style-name="T386"><text:s/></text:span><text:span text:style-name="T387">exercício de cargo</text:span><text:span text:style-name="T388"><text:s/></text:span><text:span text:style-name="T389">na Diretoria</text:span><text:span text:style-name="T390"><text:s/></text:span><text:span text:style-name="T391">executiva, Conselho Fiscal ou qualquer outro quadro de processo</text:span><text:span text:style-name="T392"><text:s/></text:span><text:span text:style-name="T393">decisório.</text:span></text:p>
      <text:soft-page-break/>
      <text:p text:style-name="P394">84º<text:span text:style-name="T395"><text:s/></text:span>A<text:span text:style-name="T396"><text:s/>instituição disciplinará<text:s/></text:span>o<text:span text:style-name="T397"><text:s/>seu funcionamento por meio<text:s/></text:span>de<text:span text:style-name="T398"><text:s/>Ordens</text:span><text:span text:style-name="T399"><text:s/></text:span><text:span text:style-name="T400">Normativas, emitidas</text:span><text:span text:style-name="T401"><text:s/></text:span><text:span text:style-name="T402">pelas Assembleias Gerais,<text:s/></text:span>e<text:span text:style-name="T403"><text:s/>Ordens Execut</text:span></text:p>
      <text:p text:style-name="P404"><text:span text:style-name="T405">ivas,<text:s/></text:span>e<text:span text:style-name="T406"><text:s/>pela</text:span><text:span text:style-name="T407"><text:s/></text:span><text:span text:style-name="T408">Diretoria.</text:span></text:p>
      <text:p text:style-name="P409"/>
      <text:p text:style-name="Textkörper">DÃO</text:p>
      <text:p text:style-name="P410"/>
      <text:p text:style-name="Textkörper">“<text:span text:style-name="T411"><text:s/></text:span><text:span text:style-name="T412">PRENO Tan</text:span></text:p>
      <text:p text:style-name="P413"/>
      <text:p text:style-name="Textkörper"><text:span text:style-name="T414">Digitalizado com CamScanner</text:span></text:p>
      <text:soft-page-break/>
      <text:p text:style-name="P415">%<text:span text:style-name="T416"><text:s/></text:span><text:span text:style-name="T417">REGISTRO CIVIL<text:s/></text:span>DE<text:span text:style-name="T418"><text:s/>PESSOA JURÍDICA<text:s/></text:span>|<text:span text:style-name="T419"><text:s/></text:span>DE<text:span text:style-name="T420"><text:s/>GUARULHOS /SP</text:span></text:p>
      <text:p text:style-name="P421"/>
      <text:p text:style-name="P422"><text:span text:style-name="T423">"34505</text:span></text:p>
      <text:p text:style-name="P424">85º<text:span text:style-name="T425"><text:s/></text:span>A<text:span text:style-name="T426"><text:s/>fim de cumprir</text:span><text:span text:style-name="T427"><text:s/></text:span><text:span text:style-name="T428">sua finalidade,<text:s/></text:span>a<text:span text:style-name="T429"><text:s/>Instituição<text:s/></text:span>se<text:span text:style-name="T430"><text:s/></text:span>o<text:span text:style-name="T431"><text:s/>ganizará em</text:span><text:span text:style-name="T432"><text:s/></text:span><text:span text:style-name="T433">tantas</text:span></text:p>
      <text:p text:style-name="P434"/>
      <text:p text:style-name="P435"><text:span text:style-name="T436">unidades<text:s/></text:span>de<text:span text:style-name="T437"><text:s/>prestação<text:s/></text:span>de<text:span text:style-name="T438"><text:s/>serviços quantas</text:span><text:span text:style-name="T439"><text:s/></text:span><text:span text:style-name="T440">se fizerem<text:s/></text:span>n<text:span text:style-name="T441"><text:s/>cessá</text:span><text:span text:style-name="T442"><text:s/></text:span>se<text:span text:style-name="T443"><text:s/>regerão pelas disposições estatutárias.</text:span></text:p>
      <text:p text:style-name="P444">86º<text:span text:style-name="T445"><text:s/></text:span>A<text:span text:style-name="T446"><text:s/>fim de cumprir</text:span><text:span text:style-name="T447"><text:s/></text:span><text:span text:style-name="T448">sua finalidade<text:s/></text:span>e<text:span text:style-name="T449"><text:s/></text:span>o<text:span text:style-name="T450"><text:s/></text:span><text:span text:style-name="T451">Estatuto Social da</text:span><text:span text:style-name="T452"><text:s/></text:span><text:span text:style-name="T453">Instituição,<text:s/></text:span>a<text:span text:style-name="T454"><text:s/></text:span>ONG</text:p>
      <text:p text:style-name="P455"><text:span text:style-name="T456">INSTITUTO DE CIDADANIA</text:span><text:span text:style-name="T457"><text:s/></text:span><text:span text:style-name="T458">JOSÉ PIRES terá como seu representante ativo,</text:span><text:span text:style-name="T459"><text:s/></text:span><text:span text:style-name="T460">passivo, judicial<text:s/></text:span>e<text:span text:style-name="T461"><text:s/>extrajudicial<text:s/></text:span>o<text:span text:style-name="T462"><text:s/>(a)</text:span><text:span text:style-name="T463"><text:s/></text:span><text:span text:style-name="T464">seu (sua) Presidente</text:span><text:span text:style-name="T465"><text:s/></text:span><text:span text:style-name="T466">(a) Legal</text:span><text:span text:style-name="T467"><text:s/></text:span><text:span text:style-name="T468">Registrado</text:span></text:p>
      <text:p text:style-name="P469"/>
      <text:p text:style-name="Textkörper">(a)<text:span text:style-name="T470"><text:s/></text:span><text:span text:style-name="T471">em Cartório.</text:span></text:p>
      <text:p text:style-name="P472"/>
      <text:list text:style-name="LFO32" text:continue-numbering="true">
        <text:list-item>
          <text:p text:style-name="P473">O<text:span text:style-name="T474"><text:s/>Presidente (a) poderá, por meio de</text:span><text:span text:style-name="T475"><text:s/></text:span><text:span text:style-name="T476">procuração, delegar suas</text:span><text:span text:style-name="T477"><text:s/></text:span><text:span text:style-name="T478">atribuições<text:s/></text:span>a<text:span text:style-name="T479"><text:s/>outras</text:span><text:span text:style-name="T480"><text:s/></text:span><text:span text:style-name="T481">pessoas para que<text:s/></text:span>a<text:span text:style-name="T482"><text:s/></text:span><text:span text:style-name="T483">ONG não seja prejudicada</text:span><text:span text:style-name="T484"><text:s/></text:span><text:span text:style-name="T485">quando<text:s/></text:span>o<text:span text:style-name="T486"><text:s/>Senhor (a) Presidente não puder<text:s/></text:span>se<text:span text:style-name="T487"><text:s/>fazer presente.</text:span></text:p>
        </text:list-item>
      </text:list>
      <text:p text:style-name="P488"/>
      <text:list text:style-name="LFO32" text:continue-numbering="true">
        <text:list-item>
          <text:p text:style-name="P489"><text:span text:style-name="T490">quanto ao disposto<text:s/></text:span>na<text:span text:style-name="T491"><text:s/>alínea (a)<text:s/></text:span>do<text:span text:style-name="T492"><text:s/>parágrafo<text:s/></text:span>6º<text:span text:style-name="T493"><text:s/>do art.<text:s/></text:span>2º<text:span text:style-name="T494"><text:s/>deste</text:span><text:span text:style-name="T495"><text:s/></text:span><text:span text:style-name="T496">Estatuto, sempre que</text:span><text:span text:style-name="T497"><text:s/></text:span><text:span text:style-name="T498">possível, será discriminado<text:s/></text:span>no<text:span text:style-name="T499"><text:s/>documento<text:s/></text:span>de<text:span text:style-name="T500"><text:s/></text:span><text:span text:style-name="T501">procuração<text:s/></text:span>o<text:span text:style-name="T502"><text:s/>tipo de</text:span><text:span text:style-name="T503"><text:s/></text:span><text:span text:style-name="T504">serviço<text:s/></text:span>a<text:span text:style-name="T505"><text:s/>ser delegado.</text:span></text:p>
        </text:list-item>
      </text:list>
      <text:p text:style-name="P506"/>
      <text:p text:style-name="P507">lar<text:span text:style-name="T508"><text:s/></text:span><text:span text:style-name="T509">3º<text:s/></text:span>O<text:span text:style-name="T510"><text:s/>prazo<text:s/></text:span>de<text:span text:style-name="T511"><text:s/>duração<text:s/></text:span>da<text:span text:style-name="T512"><text:s/>instituição<text:s/></text:span>é<text:span text:style-name="T513"><text:s/>indeterminado<text:s/></text:span>e<text:span text:style-name="T514"><text:s/></text:span>o<text:span text:style-name="T515"><text:s/></text:span><text:span text:style-name="T516">ano social</text:span><text:span text:style-name="T517"><text:s/></text:span>[es<text:span text:style-name="T518"><text:s/></text:span><text:span text:style-name="T519">em<text:s/></text:span>31<text:span text:style-name="T520"><text:s/>de dezembro<text:s/></text:span>de<text:span text:style-name="T521"><text:s/>cada ano.</text:span></text:p>
      <text:p text:style-name="P522"><text:span text:style-name="T523">Art.<text:s/></text:span>4º<text:span text:style-name="T524"><text:s/></text:span>A<text:span text:style-name="T525"><text:s/>instituição terá um Regimento</text:span><text:span text:style-name="T526"><text:s/></text:span><text:span text:style-name="T527">Interno que, aprovado pela</text:span><text:span text:style-name="T528"><text:s/></text:span><text:span text:style-name="T529">Assembleia</text:span></text:p>
      <text:p text:style-name="P530"/>
      <text:p text:style-name="Textkörper"><text:span text:style-name="T531">Geral, disciplinará<text:s/></text:span>o<text:span text:style-name="T532"><text:s/>seu funcionamento.</text:span></text:p>
      <text:p text:style-name="P533"/>
      <text:p text:style-name="P534"><text:span text:style-name="T535">Parágrafo único.<text:s/></text:span>O<text:span text:style-name="T536"><text:s/>Senhor (a) Presidente (a) Executivo (a)</text:span><text:span text:style-name="T537"><text:s/></text:span><text:span text:style-name="T538">representará<text:s/></text:span>a<text:span text:style-name="T539"><text:s/></text:span><text:span text:style-name="T540">Instituição Ativa, Passiva, Judicial<text:s/></text:span>e<text:span text:style-name="T541"><text:s/>Extrajudicial.</text:span></text:p>
      <text:p text:style-name="P542"><text:span text:style-name="T543">hrs» Para fins deste</text:span><text:span text:style-name="T544"><text:s/></text:span><text:span text:style-name="T545">Estatuto,<text:s/></text:span>a<text:span text:style-name="T546"><text:s/>dedicação<text:s/></text:span>às<text:span text:style-name="T547"><text:s/>atividades nele previstas</text:span><text:span text:style-name="T548"><text:s/></text:span><text:span text:style-name="T549">configura</text:span><text:span text:style-name="T550">-</text:span><text:span text:style-name="T551">se mediante<text:s/></text:span>a<text:span text:style-name="T552"><text:s/>execução direta</text:span><text:span text:style-name="T553"><text:s/></text:span><text:span text:style-name="T554">de projetos, programa<text:s/></text:span>ou<text:span text:style-name="T555"><text:s/>planos</text:span><text:span text:style-name="T556"><text:s/></text:span>de<text:span text:style-name="T557"><text:s/></text:span>|</text:p>
      <text:p text:style-name="P558"><text:span text:style-name="T559">ações ou por meio de</text:span><text:span text:style-name="T560"><text:s/></text:span><text:span text:style-name="T561">doações de recursos físicos, humanos<text:s/></text:span>ou<text:span text:style-name="T562"><text:s/></text:span><text:span text:style-name="T563">financeiros,</text:span></text:p>
      <text:p text:style-name="P564"/>
      <text:p text:style-name="P565"><text:span text:style-name="T566">assim como prestação</text:span><text:span text:style-name="T567"><text:s/></text:span><text:span text:style-name="T568">de serviço intermediário de apoio<text:s/></text:span>a<text:span text:style-name="T569"><text:s/>outras</text:span><text:span text:style-name="T570"><text:s/></text:span><text:span text:style-name="T571">organizações sem fins lucrativos ou<text:s/></text:span>a<text:span text:style-name="T572"><text:s/>órgãos<text:s/></text:span>do<text:span text:style-name="T573"><text:s/>setor público tendo<text:s/></text:span>a<text:span text:style-name="T574"><text:s/></text:span><text:span text:style-name="T575">instituição os seguintes objetivos:</text:span></text:p>
      <text:p text:style-name="P576"/>
      <text:list text:style-name="LFO31" text:continue-numbering="true">
        <text:list-item>
          <text:p text:style-name="P577"><text:span text:style-name="T578">promoção da ética,<text:s/></text:span>da<text:span text:style-name="T579"><text:s/>paz da cidadania</text:span><text:span text:style-name="T580"><text:s/></text:span><text:span text:style-name="T581">dos direitos humanos,<text:s/></text:span>da<text:span text:style-name="T582"><text:s/></text:span><text:span text:style-name="T583">democracia<text:s/></text:span>e<text:span text:style-name="T584"><text:s/></text:span>de<text:span text:style-name="T585"><text:s/>outros</text:span><text:span text:style-name="T586"><text:s/></text:span><text:span text:style-name="T587">valores universais</text:span><text:span text:style-name="T588"><text:s/></text:span><text:span text:style-name="T589">(Lei 9.790/99, artigo 3º),<text:s/></text:span>a<text:span text:style-name="T590"><text:s/></text:span><text:span text:style-name="T591">promoção</text:span></text:p>
        </text:list-item>
      </text:list>
      <text:p text:style-name="P592"><text:span text:style-name="T593">humana, proteção<text:s/></text:span>a<text:span text:style-name="T594"><text:s/>família, acolher, assistir<text:s/></text:span>e<text:span text:style-name="T595"><text:s/>integrar<text:s/></text:span>a<text:span text:style-name="T596"><text:s/></text:span><text:span text:style-name="T597">população em</text:span><text:span text:style-name="T598"><text:s/></text:span><text:span text:style-name="T599">situação<text:s/></text:span>de<text:span text:style-name="T600"><text:s/>rua como</text:span><text:span text:style-name="T601"><text:s/></text:span><text:span text:style-name="T602">critérios, colocando</text:span><text:span text:style-name="T603"><text:s/></text:span><text:span text:style-name="T604">em prática<text:s/></text:span>o<text:span text:style-name="T605"><text:s/>espírito dos</text:span><text:span text:style-name="T606"><text:s/></text:span><text:span text:style-name="T607">objetivos</text:span></text:p>
      <text:p text:style-name="P608">da<text:span text:style-name="T609"><text:s/>assistência social<text:s/></text:span>de<text:span text:style-name="T610"><text:s/>acordo com<text:s/></text:span>o<text:span text:style-name="T611"><text:s/></text:span>que<text:span text:style-name="T612"><text:s/></text:span><text:span text:style-name="T613">determina<text:s/></text:span>o<text:span text:style-name="T614"><text:s/>artigo</text:span><text:span text:style-name="T615"><text:s/></text:span><text:span text:style-name="T616">3º<text:s/></text:span>da<text:span text:style-name="T617"><text:s/>Lei</text:span><text:span text:style-name="T618"><text:s/></text:span><text:span text:style-name="T619">PRENOTADO</text:span></text:p>
      <text:p text:style-name="P620"><text:span text:style-name="T621">Digitalizado com CamScanner</text:span></text:p>
      <text:soft-page-break/>
      <text:p text:style-name="P622">À:<text:span text:style-name="T623"><text:s/>REGISTRO CIVIL DE</text:span><text:span text:style-name="T624"><text:s/></text:span><text:span text:style-name="T625">PESSOA JURÍDIC</text:span><text:span text:style-name="T626"><text:s/></text:span>DE<text:span text:style-name="T627"><text:s/>GUARULHOS /SP</text:span></text:p>
      <text:p text:style-name="P628"/>
      <text:p text:style-name="Textkörper"><text:span text:style-name="T629">34505</text:span></text:p>
      <text:p text:style-name="P630"/>
      <text:p text:style-name="P631"><text:span text:style-name="T632">Orgânica<text:s/></text:span>da<text:span text:style-name="T633"><text:s/>Assistência Social, LOAS,<text:s/></text:span>Lei<text:span text:style-name="T634"><text:s/></text:span><text:span text:style-name="T635">Nº 8.742/93,</text:span><text:span text:style-name="T636"><text:s/></text:span><text:span text:style-name="T637">proteçãoraçfamília,<text:s/></text:span>à</text:p>
      <text:p text:style-name="P638"/>
      <text:p text:style-name="P639"><text:span text:style-name="T640">maternidade,<text:s/></text:span>à<text:span text:style-name="T641"><text:s/>Infância,<text:s/></text:span>à<text:span text:style-name="T642"><text:s/>adolescência,<text:s/></text:span>à<text:span text:style-name="T643"><text:s/>velhice, ou<text:s/></text:span>às<text:span text:style-name="T644"><text:s/>pessoas</text:span><text:span text:style-name="T645"><text:s/></text:span><text:span text:style-name="T646">portadoras</text:span></text:p>
      <text:p text:style-name="P647"/>
      <text:p text:style-name="P648">de<text:span text:style-name="T649"><text:s/>necessidades especiais incentivando<text:s/></text:span>a<text:span text:style-name="T650"><text:s/>promoção gratuita</text:span><text:span text:style-name="T651"><text:s/></text:span><text:span text:style-name="T652">de assistência</text:span><text:span text:style-name="T653"><text:s/></text:span>à</text:p>
      <text:p text:style-name="P654"><text:span text:style-name="T655">saúde ou<text:s/></text:span>à<text:span text:style-name="T656"><text:s/>educação<text:s/></text:span>ou<text:span text:style-name="T657"><text:s/></text:span><text:span text:style-name="T658">ainda<text:s/></text:span>a<text:span text:style-name="T659"><text:s/>integração</text:span><text:span text:style-name="T660"><text:s/></text:span><text:span text:style-name="T661">ao mercado<text:s/></text:span>de<text:span text:style-name="T662"><text:s/>trabalho;</text:span></text:p>
      <text:p text:style-name="P663"/>
      <text:p text:style-name="P664">Il-<text:span text:style-name="T665"><text:s/></text:span><text:span text:style-name="T666">procurar garantir<text:s/></text:span>na<text:span text:style-name="T667"><text:s/>cultura incentivo, proteção<text:s/></text:span>e<text:span text:style-name="T668"><text:s/>valorização<text:s/></text:span>a<text:span text:style-name="T669"><text:s/></text:span><text:span text:style-name="T670">diversidade</text:span></text:p>
      <text:p text:style-name="P671"><text:span text:style-name="T672">racial, artística<text:s/></text:span>e<text:span text:style-name="T673"><text:s/>cultural brasileira, possibilitar<text:s/></text:span>a<text:span text:style-name="T674"><text:s/>aquisição<text:s/></text:span>de<text:span text:style-name="T675"><text:s/></text:span><text:span text:style-name="T676">recursos para</text:span></text:p>
      <text:p text:style-name="P677"><text:span text:style-name="T678">gerir<text:s/></text:span>a<text:span text:style-name="T679"><text:s/>promoção<text:s/></text:span>da<text:span text:style-name="T680"><text:s/>arte<text:s/></text:span>e<text:span text:style-name="T681"><text:s/>da cultura, proporcionando encontros exibidos</text:span><text:span text:style-name="T682"><text:s/></text:span>em</text:p>
      <text:p text:style-name="P683"><text:span text:style-name="T684">audiovisual, património material<text:s/></text:span>e<text:span text:style-name="T685"><text:s/>imaterial, culturas tradicionais<text:s/></text:span>e<text:span text:style-name="T686"><text:s/></text:span><text:span text:style-name="T687">indígenas,</text:span></text:p>
      <text:p text:style-name="P688">hip<text:span text:style-name="T689"><text:s/></text:span><text:span text:style-name="T690">hop, artes ciências, literatura, música entre outros;</text:span></text:p>
      <text:p text:style-name="P691"/>
      <text:list text:style-name="LFO31" text:continue-numbering="true">
        <text:list-item>
          <text:p text:style-name="P692"><text:span text:style-name="T693">incentivar<text:s/></text:span>o<text:span text:style-name="T694"><text:s/>cumprimento do Estatuto<text:s/></text:span>do<text:span text:style-name="T695"><text:s/>idoso, oferece</text:span><text:span text:style-name="T696"><text:s/></text:span><text:span text:style-name="T697">melhor</text:span><text:span text:style-name="T698"><text:s/></text:span><text:span text:style-name="T699">qualidade</text:span></text:p>
        </text:list-item>
      </text:list>
      <text:p text:style-name="P700">de<text:span text:style-name="T701"><text:s/>vida, promovendo eventos culturais, artístico, lazer, recreação,</text:span><text:span text:style-name="T702"><text:s/></text:span><text:span text:style-name="T703">social<text:s/></text:span>e</text:p>
      <text:p text:style-name="P704"><text:span text:style-name="T705">assistencial<text:s/></text:span>às<text:span text:style-name="T706"><text:s/>demandas do seu público</text:span><text:span text:style-name="T707">-</text:span><text:span text:style-name="T708">alvo, inclusive,<text:s/></text:span>no<text:span text:style-name="T709"><text:s/>que for</text:span><text:span text:style-name="T710"><text:s/></text:span><text:span text:style-name="T711">possível,</text:span></text:p>
      <text:p text:style-name="Textkörper"><text:span text:style-name="T712">proporciona segurança alimentar<text:s/></text:span>e<text:span text:style-name="T713"><text:s/>nutricional;</text:span></text:p>
      <text:p text:style-name="P714"/>
      <text:list text:style-name="LFO30" text:continue-numbering="true">
        <text:list-item>
          <text:p text:style-name="P715"><text:span text:style-name="T716">apoiar<text:s/></text:span>a<text:span text:style-name="T717"><text:s/>defesa,</text:span><text:span text:style-name="T718"><text:s/></text:span><text:span text:style-name="T719">preservação<text:s/></text:span>e<text:span text:style-name="T720"><text:s/>conservação<text:s/></text:span>do<text:span text:style-name="T721"><text:s/>meio ambiente<text:s/></text:span>e<text:span text:style-name="T722"><text:s/></text:span><text:span text:style-name="T723">promoção</text:span></text:p>
        </text:list-item>
      </text:list>
      <text:p text:style-name="P724"/>
      <text:p text:style-name="Textkörper">do<text:span text:style-name="T725"><text:s/>desenvolvimento sustentável<text:s/></text:span>e<text:span text:style-name="T726"><text:s/></text:span>o<text:span text:style-name="T727"><text:s/>voluntariado;</text:span></text:p>
      <text:p text:style-name="P728"/>
      <text:list text:style-name="LFO30" text:continue-numbering="true">
        <text:list-item>
          <text:p text:style-name="P729"><text:span text:style-name="T730">apoiar<text:s/></text:span>a<text:span text:style-name="T731"><text:s/>promoção</text:span><text:span text:style-name="T732"><text:s/></text:span><text:span text:style-name="T733">de direitos estabelecidos, construção</text:span><text:span text:style-name="T734"><text:s/></text:span><text:span text:style-name="T735">de novos</text:span><text:span text:style-name="T736"><text:s/></text:span><text:span text:style-name="T737">direitos</text:span></text:p>
        </text:list-item>
      </text:list>
      <text:p text:style-name="P738"/>
      <text:p text:style-name="Textkörper">e<text:span text:style-name="T739"><text:s/></text:span><text:span text:style-name="T740">assessoria jurídica gratuita suplementar;</text:span></text:p>
      <text:p text:style-name="P741"/>
      <text:list text:style-name="LFO30" text:continue-numbering="true">
        <text:list-item>
          <text:p text:style-name="P742"><text:span text:style-name="T743">apoiar<text:s/></text:span>a<text:span text:style-name="T744"><text:s/>promoção<text:s/></text:span>da<text:span text:style-name="T745"><text:s/>ética,<text:s/></text:span>da<text:span text:style-name="T746"><text:s/>cidadania, dos direitos</text:span><text:span text:style-name="T747"><text:s/></text:span><text:span text:style-name="T748">humanos,<text:s/></text:span>da<text:span text:style-name="T749"><text:s/></text:span><text:span text:style-name="T750">democracia<text:s/></text:span>e<text:span text:style-name="T751"><text:s/></text:span>de<text:span text:style-name="T752"><text:s/>outros</text:span><text:span text:style-name="T753"><text:s/></text:span><text:span text:style-name="T754">valores universais;</text:span></text:p>
        </text:list-item>
        <text:list-item>
          <text:p text:style-name="P755"><text:span text:style-name="T756">incentivar<text:s/></text:span>a<text:span text:style-name="T757"><text:s/>promoção do desenvolvimento econômico social<text:s/></text:span>e<text:span text:style-name="T758"><text:s/>combate</text:span><text:span text:style-name="T759"><text:s/></text:span>à</text:p>
        </text:list-item>
      </text:list>
      <text:p text:style-name="P760"/>
      <text:p text:style-name="Textkörper"><text:span text:style-name="T761">pobreza;</text:span></text:p>
      <text:p text:style-name="P762"/>
      <text:p text:style-name="P763"><text:span text:style-name="T764">vIll</text:span><text:span text:style-name="T765">-<text:s/></text:span><text:span text:style-name="T766">sempre que possível, divulgar<text:s/></text:span>a<text:span text:style-name="T767"><text:s/>experimentação<text:s/></text:span>de<text:span text:style-name="T768"><text:s/>novos modelos</text:span><text:span text:style-name="T769"><text:s/></text:span><text:span text:style-name="T770">sócios produtivos<text:s/></text:span>e<text:span text:style-name="T771"><text:s/></text:span>de<text:span text:style-name="T772"><text:s/></text:span><text:span text:style-name="T773">sistemas interativos de produção, comércio,</text:span><text:span text:style-name="T774"><text:s/></text:span><text:span text:style-name="T775">emprego</text:span></text:p>
      <text:p text:style-name="P776"/>
      <text:p text:style-name="P777">e<text:span text:style-name="T778"><text:s/></text:span><text:span text:style-name="T779">crédito;</text:span></text:p>
      <text:list text:style-name="LFO29" text:continue-numbering="true">
        <text:list-item>
          <text:p text:style-name="P780"><text:span text:style-name="T781">divulgar, quando</text:span><text:span text:style-name="T782"><text:s/></text:span><text:span text:style-name="T783">estiver disponível</text:span><text:span text:style-name="T784"><text:s/></text:span><text:span text:style-name="T785">para<text:s/></text:span>a<text:span text:style-name="T786"><text:s/>ONG, estudos<text:s/></text:span>e<text:span text:style-name="T787"><text:s/>pesquisas,</text:span><text:span text:style-name="T788"><text:s/></text:span><text:span text:style-name="T789">desenvolvimento de tecnologia, Inclusive<text:s/></text:span>as<text:span text:style-name="T790"><text:s/>alternativas, produção<text:s/></text:span>e</text:p>
        </text:list-item>
      </text:list>
      <text:soft-page-break/>
      <text:p text:style-name="P791"><text:span text:style-name="T792">divulgação<text:s/></text:span>de<text:span text:style-name="T793"><text:s/>informação<text:s/></text:span>e<text:span text:style-name="T794"><text:s/>conhecimentos técnicos<text:s/></text:span>e<text:span text:style-name="T795"><text:s/>científicos<text:s/></text:span>a<text:span text:style-name="T796"><text:s/></text:span><text:span text:style-name="T797">respeito</text:span></text:p>
      <text:p text:style-name="P798"/>
      <text:p text:style-name="Textkörper">das<text:span text:style-name="T799"><text:s/></text:span><text:span text:style-name="T800">atividades supramencionadas;</text:span></text:p>
      <text:p text:style-name="P801"/>
      <text:list text:style-name="LFO29" text:continue-numbering="true">
        <text:list-item>
          <text:p text:style-name="P802"><text:span text:style-name="T803">apoiar<text:s/></text:span>o<text:span text:style-name="T804"><text:s/>desenvolvimento<text:s/></text:span>e<text:span text:style-name="T805"><text:s/>implementações<text:s/></text:span>de<text:span text:style-name="T806"><text:s/>programas habitacionais</text:span><text:span text:style-name="T807"><text:s/></text:span><text:span text:style-name="T808">autogerenciados<text:s/></text:span>e<text:span text:style-name="T809"><text:s/>outros em parcerias<text:s/></text:span>com<text:span text:style-name="T810"><text:s/></text:span>a<text:span text:style-name="T811"><text:s/>Iniciativa privada ou com<text:s/></text:span>os</text:p>
        </text:list-item>
      </text:list>
      <text:p text:style-name="P812"/>
      <text:p text:style-name="Textkörper">Co<text:span text:style-name="T813"><text:s/></text:span>VU<text:span text:style-name="T814"><text:s/>Ss</text:span></text:p>
      <text:p text:style-name="P815"/>
      <text:p text:style-name="Textkörper"><text:span text:style-name="T816">Digitalizado com CamScanner</text:span></text:p>
      <text:soft-page-break/>
      <text:p text:style-name="P817">DE<text:span text:style-name="T818"><text:s/>GUARULHOS /SP</text:span><text:span text:style-name="T819"><text:s/></text:span><text:span text:style-name="T820">34505</text:span></text:p>
      <text:p text:style-name="P821"><text:span text:style-name="T822">poderes público<text:s/></text:span>e<text:span text:style-name="T823"><text:s/>promover,<text:s/></text:span>na<text:span text:style-name="T824"><text:s/>qualidade<text:s/></text:span>de<text:span text:style-name="T825"><text:s/>consultoria,<text:s/></text:span>a<text:span text:style-name="T826"><text:s/></text:span><text:span text:style-name="T827">divulgação<text:s/></text:span>da</text:p>
      <text:p text:style-name="P828"/>
      <text:p text:style-name="P829"><text:span text:style-name="T830">regularização fundiária<text:s/></text:span>em<text:span text:style-name="T831"><text:s/>áreas ocupadas</text:span><text:span text:style-name="T832"><text:s/></text:span><text:span text:style-name="T833">de acordo<text:s/></text:span>c</text:p>
      <text:p text:style-name="P834">Lei<text:span text:style-name="T835"><text:s/></text:span><text:span text:style-name="T836">10.257<text:s/></text:span>de<text:span text:style-name="T837"><text:s/>10<text:s/></text:span>de<text:span text:style-name="T838"><text:s/>outubro<text:s/></text:span>de<text:span text:style-name="T839"><text:s/>2001<text:s/></text:span>o<text:span text:style-name="T840"><text:s/></text:span>das<text:span text:style-name="T841"><text:s/></text:span><text:span text:style-name="T842">cidades, lei esta que que</text:span><text:span text:style-name="T843"><text:s/></text:span><text:span text:style-name="T844">estabelece</text:span></text:p>
      <text:p text:style-name="P845"><text:span text:style-name="T846">diretrizes para<text:s/></text:span>a<text:span text:style-name="T847"><text:s/>política urbana<text:s/></text:span>do<text:span text:style-name="T848"><text:s/>país;</text:span></text:p>
      <text:p text:style-name="P849"/>
      <text:list text:style-name="LFO29" text:continue-numbering="true">
        <text:list-item>
          <text:p text:style-name="P850"><text:span text:style-name="T851">desenvolver<text:s/></text:span>e<text:span text:style-name="T852"><text:s/>aplicar curso<text:s/></text:span>de<text:span text:style-name="T853"><text:s/>qualificação ou requalificação</text:span><text:span text:style-name="T854"><text:s/></text:span><text:span text:style-name="T855">profissional,</text:span></text:p>
        </text:list-item>
      </text:list>
      <text:p text:style-name="P856"><text:span text:style-name="T857">tais como<text:s/></text:span>o<text:span text:style-name="T858"><text:s/>projeto Praça<text:s/></text:span>da<text:span text:style-name="T859"><text:s/>Cidadania;</text:span></text:p>
      <text:p text:style-name="P860"/>
      <text:p text:style-name="P861"><text:span text:style-name="T862">XIl</text:span><text:span text:style-name="T863">-<text:s/></text:span><text:span text:style-name="T864">apoiar projetos</text:span><text:span text:style-name="T865"><text:s/></text:span><text:span text:style-name="T866">que envolvam<text:s/></text:span>a<text:span text:style-name="T867"><text:s/>melhoria<text:s/></text:span>da<text:span text:style-name="T868"><text:s/>qualidade<text:s/></text:span>de<text:span text:style-name="T869"><text:s/></text:span><text:span text:style-name="T870">vida dos</text:span><text:span text:style-name="T871"><text:s/></text:span><text:span text:style-name="T872">cidadãos<text:s/></text:span>em<text:span text:style-name="T873"><text:s/>especial</text:span><text:span text:style-name="T874"><text:s/></text:span><text:span text:style-name="T875">as questões relacionadas<text:s/></text:span>à<text:span text:style-name="T876"><text:s/>proteção<text:s/></text:span>dos<text:span text:style-name="T877"><text:s/></text:span><text:span text:style-name="T878">recursos</text:span><text:span text:style-name="T879"><text:s/></text:span><text:span text:style-name="T880">hídricos, educação ambiental,<text:s/></text:span>a<text:span text:style-name="T881"><text:s/>proteção<text:s/></text:span>do<text:span text:style-name="T882"><text:s/>ecossistema<text:s/></text:span>e<text:span text:style-name="T883"><text:s/></text:span>a<text:span text:style-name="T884"><text:s/>implantação</text:span><text:span text:style-name="T885"><text:s/></text:span>de</text:p>
      <text:p text:style-name="P886"><text:span text:style-name="T887">projetos<text:s/></text:span>e<text:span text:style-name="T888"><text:s/>programas</text:span><text:span text:style-name="T889"><text:s/></text:span><text:span text:style-name="T890">sustentáveis<text:s/></text:span>em<text:span text:style-name="T891"><text:s/>meios urbanos<text:s/></text:span>e<text:span text:style-name="T892"><text:s/></text:span>de<text:span text:style-name="T893"><text:s/>reservas públicas</text:span><text:span text:style-name="T894"><text:s/></text:span>e</text:p>
      <text:p text:style-name="P895"><text:span text:style-name="T896">privadas,</text:span></text:p>
      <text:p text:style-name="P897"/>
      <text:p text:style-name="P898"><text:span text:style-name="T899">XIll</text:span><text:span text:style-name="T900">-<text:s/></text:span><text:span text:style-name="T901">sempre que possível implantar departamento<text:s/></text:span>de<text:span text:style-name="T902"><text:s/>assistência<text:s/></text:span>à<text:span text:style-name="T903"><text:s/></text:span><text:span text:style-name="T904">criança,</text:span></text:p>
      <text:p text:style-name="P905"><text:span text:style-name="T906">jovens<text:s/></text:span>e<text:span text:style-name="T907"><text:s/>aos adolescentes, como também<text:s/></text:span>em<text:span text:style-name="T908"><text:s/></text:span><text:span text:style-name="T909">regimes de orientação<text:s/></text:span>e<text:span text:style-name="T910"><text:s/>apoio</text:span><text:span text:style-name="T911"><text:s/></text:span><text:span text:style-name="T912">socioeducativo<text:s/></text:span>em<text:span text:style-name="T913"><text:s/>meio</text:span><text:span text:style-name="T914"><text:s/></text:span><text:span text:style-name="T915">aberto, colocação familiar, abrigo,</text:span><text:span text:style-name="T916"><text:s/></text:span><text:span text:style-name="T917">liberdade</text:span><text:span text:style-name="T918"><text:s/></text:span><text:span text:style-name="T919">assistida, semiliberdade, internação, implantação entre outras;</text:span></text:p>
      <text:p text:style-name="P920"/>
      <text:list text:style-name="LFO28" text:continue-numbering="true">
        <text:list-item>
          <text:p text:style-name="P921"><text:span text:style-name="T922">incentivar,<text:s/></text:span>no<text:span text:style-name="T923"><text:s/>que couber,<text:s/></text:span>a<text:span text:style-name="T924"><text:s/>implantação dos que desenvolvem ações</text:span><text:span text:style-name="T925"><text:s/></text:span><text:span text:style-name="T926">efetivas<text:s/></text:span>do<text:span text:style-name="T927"><text:s/>turismo<text:s/></text:span>de<text:span text:style-name="T928"><text:s/></text:span><text:span text:style-name="T929">negócios, aos turistas bem como aos</text:span><text:span text:style-name="T930"><text:s/></text:span><text:span text:style-name="T931">migrantes<text:s/></text:span>e<text:span text:style-name="T932"><text:s/></text:span><text:span text:style-name="T933">Imigrantes<text:s/></text:span>na<text:span text:style-name="T934"><text:s/>arte<text:s/></text:span>e<text:span text:style-name="T935"><text:s/></text:span><text:span text:style-name="T936">cultura garantindo</text:span><text:span text:style-name="T937"><text:s/></text:span><text:span text:style-name="T938">as suas origens, através de</text:span><text:span text:style-name="T939"><text:s/></text:span><text:span text:style-name="T940">eventos</text:span></text:p>
        </text:list-item>
      </text:list>
      <text:p text:style-name="P941"><text:span text:style-name="T942">entre outras ações<text:s/></text:span>que<text:span text:style-name="T943"><text:s/></text:span><text:span text:style-name="T944">busquem<text:s/></text:span>o<text:span text:style-name="T945"><text:s/>crescimento dos segmentos, seja através</text:span><text:span text:style-name="T946"><text:s/></text:span>dos<text:span text:style-name="T947"><text:s/></text:span><text:span text:style-name="T948">poderes públicos</text:span><text:span text:style-name="T949"><text:s/></text:span><text:span text:style-name="T950">ou privados;</text:span></text:p>
      <text:list text:style-name="LFO28" text:continue-numbering="true">
        <text:list-item>
          <text:p text:style-name="P951"><text:span text:style-name="T952">firmar parcerias</text:span><text:span text:style-name="T953"><text:s/></text:span><text:span text:style-name="T954">junto aos poderes públicos Municipais, Estaduais<text:s/></text:span>e<text:span text:style-name="T955"><text:s/></text:span><text:span text:style-name="T956">Federal<text:s/></text:span>e<text:span text:style-name="T957"><text:s/></text:span>a<text:span text:style-name="T958"><text:s/>iniciativa</text:span><text:span text:style-name="T959"><text:s/></text:span><text:span text:style-name="T960">privada, garantindo apoiar os migrantes<text:s/></text:span>e<text:span text:style-name="T961"><text:s/></text:span><text:span text:style-name="T962">imigrantes<text:s/></text:span>de</text:p>
        </text:list-item>
      </text:list>
      <text:p text:style-name="P963"><text:span text:style-name="T964">todo<text:s/></text:span>o<text:span text:style-name="T965"><text:s/>norte<text:s/></text:span>e<text:span text:style-name="T966"><text:s/>nordeste<text:s/></text:span>ou<text:span text:style-name="T967"><text:s/>outro lugar,</text:span><text:span text:style-name="T968"><text:s/></text:span><text:span text:style-name="T969">bem como desenvolver</text:span><text:span text:style-name="T970"><text:s/></text:span><text:span text:style-name="T971">estudos<text:s/></text:span>e<text:span text:style-name="T972"><text:s/></text:span><text:span text:style-name="T973">pesquisas artísticas</text:span><text:span text:style-name="T974"><text:s/></text:span><text:span text:style-name="T975">socioculturais, promover cursos<text:s/></text:span>e<text:span text:style-name="T976"><text:s/>eventos;</text:span></text:p>
      <text:p text:style-name="P977"/>
      <text:list text:style-name="LFO28" text:continue-numbering="true">
        <text:list-item>
          <text:p text:style-name="P978"><text:span text:style-name="T979">Incentivar<text:s/></text:span>e<text:span text:style-name="T980"><text:s/>organizar simpósios, seminários, conferências,</text:span><text:span text:style-name="T981"><text:s/></text:span><text:span text:style-name="T982">congressos,</text:span></text:p>
        </text:list-item>
      </text:list>
      <text:p text:style-name="P983"><text:span text:style-name="T984">captar recursos<text:s/></text:span>e<text:span text:style-name="T985"><text:s/>patrimônios para gerir projetos que venham</text:span><text:span text:style-name="T986"><text:s/></text:span><text:span text:style-name="T987">de encontro</text:span><text:span text:style-name="T988"><text:s/></text:span>com<text:span text:style-name="T989"><text:s/></text:span><text:span text:style-name="T990">que dispõe<text:s/></text:span>as<text:span text:style-name="T991"><text:s/>leis</text:span><text:span text:style-name="T992"><text:s/></text:span><text:span text:style-name="T993">de incentivos artístico, sócio cultural brasileiro</text:span><text:span text:style-name="T994"><text:s/></text:span>e<text:span text:style-name="T995"><text:s/></text:span><text:span text:style-name="T996">até</text:span></text:p>
      <text:p text:style-name="P997"><text:span text:style-name="T998">mesmo Internacionais,<text:s/></text:span>e<text:span text:style-name="T999"><text:s/>quando necessária</text:span><text:span text:style-name="T1000"><text:s/></text:span><text:span text:style-name="T1001">consultoria nas áreas</text:span><text:span text:style-name="T1002"><text:s/></text:span><text:span text:style-name="T1003">artisticas<text:s/></text:span>e</text:p>
      <text:p text:style-name="P1004"><text:span text:style-name="T1005">sociocultural;</text:span></text:p>
      <text:p text:style-name="P1006"/>
      <text:list text:style-name="LFO28" text:continue-numbering="true">
        <text:list-item>
          <text:p text:style-name="P1007"><text:span text:style-name="T1008">apoiar<text:s/></text:span>a<text:span text:style-name="T1009"><text:s/>implantação de núcleos<text:s/></text:span>e<text:span text:style-name="T1010"><text:s/></text:span><text:span text:style-name="T1011">ou departamentos<text:s/></text:span>de<text:span text:style-name="T1012"><text:s/>assistência<text:s/></text:span>e<text:span text:style-name="T1013"><text:s/></text:span><text:span text:style-name="T1014">orientação<text:s/></text:span>a<text:span text:style-name="T1015"><text:s/>SAÚDE<text:s/></text:span>EM<text:span text:style-name="T1016"><text:s/>GERAL como por exemplo :odontologia,</text:span><text:span text:style-name="T1017"><text:s/></text:span><text:span text:style-name="T1018">médica,</text:span><text:span text:style-name="T1019"><text:s/></text:span><text:span text:style-name="T1020">psicológica<text:s/></text:span>e<text:span text:style-name="T1021"><text:s/>outros</text:span><text:span text:style-name="T1022"><text:s/></text:span><text:span text:style-name="T1023">tantos quantos forem</text:span><text:span text:style-name="T1024"><text:s/></text:span><text:span text:style-name="T1025">necessários que visem</text:span><text:span text:style-name="T1026"><text:s/></text:span><text:span text:style-name="T1027">distribuir</text:span></text:p>
        </text:list-item>
      </text:list>
      <text:p text:style-name="P1028"/>
      <text:p text:style-name="P1029">,<text:span text:style-name="T1030"><text:s/></text:span>|</text:p>
      <text:p text:style-name="Textkörper">2º<text:span text:style-name="T1031"><text:s/>REGISTRO CIVIL DE</text:span><text:span text:style-name="T1032"><text:s/></text:span><text:span text:style-name="T1033">PESSOA JURÍDICA</text:span></text:p>
      <text:soft-page-break/>
      <text:p text:style-name="P1034">22<text:span text:style-name="T1035"><text:s/>RCPI/GRU]</text:span><text:span text:style-name="T1036"><text:s/></text:span><text:span text:style-name="T1037">PRENOT:*</text:span></text:p>
      <text:p text:style-name="P1038"><text:span text:style-name="T1039">Digitalizado com CamScanner</text:span></text:p>
      <text:soft-page-break/>
      <text:p text:style-name="P1040">O<text:span text:style-name="T1041"><text:s/></text:span>E<text:s/><text:span text:style-name="T1042">JURID</text:span></text:p>
      <text:p text:style-name="P1043">'<text:span text:style-name="T1044"><text:s/></text:span><text:span text:style-name="T1045">EGISTRO CIVIL DE PESSOA</text:span><text:span text:style-name="T1046"><text:s/></text:span>EA<text:span text:style-name="T1047"><text:s/></text:span>DE<text:span text:style-name="T1048"><text:s/>GUARULHOS<text:s/></text:span>/<text:span text:style-name="T1049"><text:s/>SP</text:span></text:p>
      <text:p text:style-name="P1050"/>
      <text:p text:style-name="Textkörper"><text:span text:style-name="T1051">34305</text:span></text:p>
      <text:p text:style-name="P1052"/>
      <text:p text:style-name="P1053">ida<text:span text:style-name="T1054"><text:s/></text:span><text:span text:style-name="T1055">sociogponNôRfica</text:span></text:p>
      <text:p text:style-name="P1056"><text:span text:style-name="T1057">público</text:span><text:span text:style-name="T1058">-</text:span><text:span text:style-name="T1059">alvo, ou seja,</text:span><text:span text:style-name="T1060"><text:s/></text:span><text:span text:style-name="T1061">dos seus associados<text:s/></text:span>e<text:span text:style-name="T1062"><text:s/>seus dependentes podendo, se</text:span><text:span text:style-name="T1063"><text:s/></text:span><text:span text:style-name="T1064">gratuitamente para<text:s/></text:span>que<text:span text:style-name="T1065"><text:s/></text:span><text:span text:style-name="T1066">possibilite melhora<text:s/></text:span>de</text:p>
      <text:p text:style-name="P1067">for<text:span text:style-name="T1068"><text:s/></text:span>o<text:span text:style-name="T1069"><text:s/>caso estender<text:s/></text:span>o<text:span text:style-name="T1070"><text:s/>atendimentos;</text:span></text:p>
      <text:p text:style-name="P1071"/>
      <text:list text:style-name="LFO28" text:continue-numbering="true">
        <text:list-item>
          <text:p text:style-name="P1072"><text:span text:style-name="T1073">incentivar<text:s/></text:span>a<text:span text:style-name="T1074"><text:s/>implantação<text:s/></text:span>de<text:span text:style-name="T1075"><text:s/>departamento que visem<text:s/></text:span>a<text:span text:style-name="T1076"><text:s/>recuperação</text:span><text:span text:style-name="T1077"><text:s/></text:span>de</text:p>
        </text:list-item>
      </text:list>
      <text:p text:style-name="P1078"><text:span text:style-name="T1079">dependentes químicos</text:span><text:span text:style-name="T1080"><text:s/></text:span><text:span text:style-name="T1081">de drogas<text:s/></text:span>e<text:span text:style-name="T1082"><text:s/>alcoólicos, integrando</text:span><text:span text:style-name="T1083">-</text:span><text:span text:style-name="T1084">os</text:span><text:span text:style-name="T1085"><text:s/></text:span><text:span text:style-name="T1086">em uma</text:span><text:span text:style-name="T1087"><text:s/></text:span><text:span text:style-name="T1088">sociedade justa, bem</text:span><text:span text:style-name="T1089"><text:s/></text:span><text:span text:style-name="T1090">como contribuir com<text:s/></text:span>o<text:span text:style-name="T1091"><text:s/>seu retorno<text:s/></text:span>à<text:span text:style-name="T1092"><text:s/>família;</text:span></text:p>
      <text:p text:style-name="P1093"/>
      <text:list text:style-name="LFO28" text:continue-numbering="true">
        <text:list-item>
          <text:p text:style-name="P1094"><text:span text:style-name="T1095">promover campanhas educacionais, preventivas<text:s/></text:span>e<text:span text:style-name="T1096"><text:s/>assistenciais<text:s/></text:span>na<text:span text:style-name="T1097"><text:s/>área</text:span><text:span text:style-name="T1098"><text:s/></text:span>da<text:span text:style-name="T1099"><text:s/>saúde;</text:span></text:p>
        </text:list-item>
      </text:list>
      <text:p text:style-name="P1100"/>
      <text:p text:style-name="P1101"><text:span text:style-name="T1102">Parágrafo único. Esta instituição, quando</text:span><text:span text:style-name="T1103"><text:s/></text:span><text:span text:style-name="T1104">possível, com ou</text:span><text:span text:style-name="T1105"><text:s/></text:span><text:span text:style-name="T1106">sem parceria</text:span><text:span text:style-name="T1107"><text:s/></text:span>do</text:p>
      <text:p text:style-name="P1108"><text:span text:style-name="T1109">Poder Público ou Privado, implantará espaços educacionais<text:s/></text:span>em<text:span text:style-name="T1110"><text:s/></text:span><text:span text:style-name="T1111">sua sede,</text:span><text:span text:style-name="T1112"><text:s/></text:span>bem</text:p>
      <text:p text:style-name="P1113"><text:span text:style-name="T1114">como<text:s/></text:span>em<text:span text:style-name="T1115"><text:s/>outras regiões</text:span><text:span text:style-name="T1116"><text:s/></text:span><text:span text:style-name="T1117">que poderá desenvolver atividades educacionais</text:span><text:span text:style-name="T1118"><text:s/></text:span><text:span text:style-name="T1119">para</text:span></text:p>
      <text:p text:style-name="P1120"><text:span text:style-name="T1121">comunidade<text:s/></text:span>em<text:span text:style-name="T1122"><text:s/>geral,</text:span><text:span text:style-name="T1123"><text:s/></text:span><text:span text:style-name="T1124">como creche, pré</text:span><text:span text:style-name="T1125">-</text:span><text:span text:style-name="T1126">escola, escola<text:s/></text:span>de<text:span text:style-name="T1127"><text:s/>educação</text:span><text:span text:style-name="T1128"><text:s/></text:span><text:span text:style-name="T1129">infantil,</text:span></text:p>
      <text:p text:style-name="P1130"><text:span text:style-name="T1131">núcleo<text:s/></text:span>de<text:span text:style-name="T1132"><text:s/>apoio<text:s/></text:span>e<text:span text:style-name="T1133"><text:s/>reforço escolar, movimento<text:s/></text:span>de<text:span text:style-name="T1134"><text:s/>alfabetização<text:s/></text:span>de<text:span text:style-name="T1135"><text:s/>jovens<text:s/></text:span>e<text:span text:style-name="T1136"><text:s/></text:span><text:span text:style-name="T1137">adultos, garantir<text:s/></text:span>e<text:span text:style-name="T1138"><text:s/>apoiar eventos nas áreas<text:s/></text:span>da<text:span text:style-name="T1139"><text:s/>arte, cultura, lazer,</text:span><text:span text:style-name="T1140"><text:s/></text:span><text:span text:style-name="T1141">recreação,</text:span></text:p>
      <text:p text:style-name="P1142"><text:span text:style-name="T1143">meio ambiente, esporte</text:span><text:span text:style-name="T1144"><text:s/></text:span><text:span text:style-name="T1145">entre outros, que devem sempre funcionar com</text:span><text:span text:style-name="T1146"><text:s/></text:span><text:span text:style-name="T1147">regimento interno próprio<text:s/></text:span>da<text:span text:style-name="T1148"><text:s/>instituição,</text:span><text:span text:style-name="T1149"><text:s/></text:span>e<text:span text:style-name="T1150"><text:s/>ainda:</text:span></text:p>
      <text:p text:style-name="P1151"/>
      <text:list text:style-name="LFO27" text:continue-numbering="true">
        <text:list-item>
          <text:p text:style-name="P1152"><text:span text:style-name="T1153">implantar núcleo que venham incentivar</text:span><text:span text:style-name="T1154"><text:s/></text:span>e<text:span text:style-name="T1155"><text:s/>desenvolver ações efetivas no</text:span><text:span text:style-name="T1156"><text:s/></text:span><text:span text:style-name="T1157">sistema de reciclagem,</text:span><text:span text:style-name="T1158"><text:s/></text:span><text:span text:style-name="T1159">através de profissionais habilitados<text:s/></text:span>e<text:span text:style-name="T1160"><text:s/>cadastrados</text:span><text:span text:style-name="T1161"><text:s/></text:span><text:span text:style-name="T1162">nesta instituição, dando lhes novas opções que busquem crescimento dos</text:span><text:span text:style-name="T1163"><text:s/></text:span><text:span text:style-name="T1164">segmentos entre outros, seja através dos poderes públicos<text:s/></text:span>ou<text:span text:style-name="T1165"><text:s/></text:span><text:span text:style-name="T1166">privados;</text:span></text:p>
        </text:list-item>
      </text:list>
      <text:p text:style-name="P1167"/>
      <text:list text:style-name="LFO27" text:continue-numbering="true">
        <text:list-item>
          <text:p text:style-name="P1168"><text:span text:style-name="T1169">promover<text:s/></text:span>a<text:span text:style-name="T1170"><text:s/>defesa</text:span><text:span text:style-name="T1171"><text:s/></text:span><text:span text:style-name="T1172">de bens de direitos sociais, coletivos<text:s/></text:span>e<text:span text:style-name="T1173"><text:s/>difusos</text:span><text:span text:style-name="T1174"><text:s/></text:span><text:span text:style-name="T1175">relativos</text:span></text:p>
        </text:list-item>
      </text:list>
      <text:p text:style-name="P1176">aos<text:span text:style-name="T1177"><text:s/></text:span><text:span text:style-name="T1178">serviços<text:s/></text:span>de<text:span text:style-name="T1179"><text:s/>saúde,</text:span><text:span text:style-name="T1180"><text:s/></text:span><text:span text:style-name="T1181">da educação,<text:s/></text:span>o<text:span text:style-name="T1182"><text:s/>meio ambiente<text:s/></text:span>e<text:span text:style-name="T1183"><text:s/>de ações sociais;</text:span></text:p>
      <text:p text:style-name="P1184"/>
      <text:list text:style-name="LFO27" text:continue-numbering="true">
        <text:list-item>
          <text:p text:style-name="P1185"><text:span text:style-name="T1186">incentivar projetos</text:span><text:span text:style-name="T1187"><text:s/></text:span>e<text:span text:style-name="T1188"><text:s/>ações que visem estimular<text:s/></text:span>o<text:span text:style-name="T1189"><text:s/>aperfeiçoamento da</text:span><text:span text:style-name="T1190"><text:s/></text:span><text:span text:style-name="T1191">gestão pública dos objetivos descritos<text:s/></text:span>no<text:span text:style-name="T1192"><text:s/></text:span><text:span text:style-name="T1193">Estatuto Social desta</text:span><text:span text:style-name="T1194"><text:s/></text:span><text:span text:style-name="T1195">Instituição:</text:span></text:p>
        </text:list-item>
      </text:list>
      <text:p text:style-name="P1196"/>
      <text:list text:style-name="LFO27" text:continue-numbering="true">
        <text:list-item>
          <text:p text:style-name="P1197"><text:span text:style-name="T1198">promover projetos</text:span><text:span text:style-name="T1199"><text:s/></text:span><text:span text:style-name="T1200">que favoreçam<text:s/></text:span>a<text:span text:style-name="T1201"><text:s/>defesa,<text:s/></text:span>a<text:span text:style-name="T1202"><text:s/>preservação</text:span><text:span text:style-name="T1203"><text:s/></text:span>e<text:span text:style-name="T1204"><text:s/></text:span>a<text:span text:style-name="T1205"><text:s/></text:span><text:span text:style-name="T1206">conservação</text:span></text:p>
        </text:list-item>
      </text:list>
      <text:p text:style-name="P1207">do<text:span text:style-name="T1208"><text:s/>meio ambiente, através<text:s/></text:span>de<text:span text:style-name="T1209"><text:s/>ações de desenvolvimento sustentável que são</text:span><text:span text:style-name="T1210"><text:s/></text:span><text:span text:style-name="T1211">previstos neste Estatuto Social;</text:span></text:p>
      <text:p text:style-name="P1212"/>
      <text:list text:style-name="LFO27" text:continue-numbering="true">
        <text:list-item>
          <text:p text:style-name="P1213"><text:span text:style-name="T1214">estimular<text:s/></text:span>a<text:span text:style-name="T1215"><text:s/>promoção<text:s/></text:span>de<text:span text:style-name="T1216"><text:s/></text:span>a<text:span text:style-name="T1217"><text:s/>segurança alimentar;</text:span></text:p>
        </text:list-item>
      </text:list>
      <text:p text:style-name="P1218"/>
      <text:p text:style-name="P1219">f.<text:span text:style-name="T1220"><text:s/>sempre apoiar<text:s/></text:span>a<text:span text:style-name="T1221"><text:s/>promoção<text:s/></text:span>ao<text:span text:style-name="T1222"><text:s/>desenvolvimento económico<text:s/></text:span>e<text:span text:style-name="T1223"><text:s/></text:span><text:span text:style-name="T1224">social, como<text:s/></text:span>o<text:span text:style-name="T1225"><text:s/></text:span><text:span text:style-name="T1226">combate<text:s/></text:span>à<text:span text:style-name="T1227"><text:s/>pobreza,<text:s/></text:span>à<text:span text:style-name="T1228"><text:s/></text:span><text:span text:style-name="T1229">miséria<text:s/></text:span>e<text:span text:style-name="T1230"><text:s/></text:span>à<text:span text:style-name="T1231"><text:s/>fome;</text:span></text:p>
      <text:p text:style-name="P1232"/>
      <text:p text:style-name="Textkörper">Los</text:p>
      <text:p text:style-name="P1233"/>
      <text:p text:style-name="P1243"/>
      <text:p text:style-name="P1253"><text:span text:style-name="T1254">34505</text:span></text:p>
      <text:p text:style-name="P1255"/>
      <text:list text:style-name="LFO26" text:continue-numbering="true">
        <text:list-item>
          <text:p text:style-name="P1256"><text:span text:style-name="T1257">estimular<text:s/></text:span>a<text:span text:style-name="T1258"><text:s/>executar estudos através</text:span><text:span text:style-name="T1259"><text:s/></text:span><text:span text:style-name="T1260">de pesquisas<text:s/></text:span>e<text:span text:style-name="T1261"><text:s/>ertificações;</text:span><text:span text:style-name="T1262"><text:s/></text:span><text:span text:style-name="T1263">REGISTRO</text:span></text:p>
        </text:list-item>
      </text:list>
      <text:p text:style-name="P1264"/>
      <text:p text:style-name="Textkörper">[9<text:span text:style-name="T1265"><text:s/>REGISTRO CIVIL DE</text:span><text:span text:style-name="T1266"><text:s/></text:span><text:span text:style-name="T1267">PESSOA JURÍDICA<text:s/></text:span>|</text:p>
      <text:p text:style-name="P1268"/>
      <text:list text:style-name="LFO26" text:continue-numbering="true">
        <text:list-item>
          <text:p text:style-name="P1269"><text:span text:style-name="T1270">apoiar<text:s/></text:span>a<text:span text:style-name="T1271"><text:s/>promoção</text:span><text:span text:style-name="T1272"><text:s/></text:span><text:span text:style-name="T1273">de estudos, análises</text:span><text:span text:style-name="T1274"><text:s/></text:span>e<text:span text:style-name="T1275"><text:s/>discussões para subsidiar<text:s/></text:span>as<text:span text:style-name="T1276"><text:s/></text:span><text:span text:style-name="T1277">Instituições<text:s/></text:span>de<text:span text:style-name="T1278"><text:s/>ensino</text:span><text:span text:style-name="T1279"><text:s/></text:span><text:span text:style-name="T1280">superior (IES)<text:s/></text:span>e<text:span text:style-name="T1281"><text:s/></text:span><text:span text:style-name="T1282">centro<text:s/></text:span>ou<text:span text:style-name="T1283"><text:s/>institutos</text:span><text:span text:style-name="T1284"><text:s/></text:span><text:span text:style-name="T1285">de pesquisas</text:span><text:span text:style-name="T1286"><text:s/></text:span>nas</text:p>
        </text:list-item>
      </text:list>
      <text:p text:style-name="P1287"><text:span text:style-name="T1288">implementações<text:s/></text:span>de<text:span text:style-name="T1289"><text:s/>ações voltadas para<text:s/></text:span>o<text:span text:style-name="T1290"><text:s/></text:span><text:span text:style-name="T1291">desenvolvimento do</text:span><text:span text:style-name="T1292"><text:s/></text:span><text:span text:style-name="T1293">conhecimento</text:span><text:span text:style-name="T1294"><text:s/></text:span><text:span text:style-name="T1295">científico<text:s/></text:span>e<text:span text:style-name="T1296"><text:s/></text:span>da<text:span text:style-name="T1297"><text:s/>pós</text:span><text:span text:style-name="T1298">-</text:span><text:span text:style-name="T1299">graduação stricto sensu, como por exemplo, em</text:span><text:span text:style-name="T1300"><text:s/></text:span><text:span text:style-name="T1301">fisioterapia que atende, com elevado padrão de qualidade<text:s/></text:span>e<text:span text:style-name="T1302"><text:s/></text:span><text:span text:style-name="T1303">desempenho, as</text:span><text:span text:style-name="T1304"><text:s/></text:span><text:span text:style-name="T1305">demandas, conhecimentos científicos, tecnológicos, culturais, artísticos</text:span><text:span text:style-name="T1306"><text:s/></text:span>da</text:p>
      <text:p text:style-name="P1307"><text:span text:style-name="T1308">sociedade brasileira;</text:span></text:p>
      <text:p text:style-name="P1309"/>
      <text:list text:style-name="LFO25" text:continue-numbering="true">
        <text:list-item>
          <text:p text:style-name="P1310"><text:span text:style-name="T1311">apoiar<text:s/></text:span>a<text:span text:style-name="T1312"><text:s/>promoção</text:span><text:span text:style-name="T1313"><text:s/></text:span><text:span text:style-name="T1314">de eventos científicos como congresso, seminários,</text:span><text:span text:style-name="T1315"><text:s/></text:span><text:span text:style-name="T1316">simpósios<text:s/></text:span>e<text:span text:style-name="T1317"><text:s/>equivalentes, para<text:s/></text:span>a<text:span text:style-name="T1318"><text:s/>discussão<text:s/></text:span>e<text:span text:style-name="T1319"><text:s/>divulgação das propostas</text:span><text:span text:style-name="T1320"><text:s/></text:span><text:span text:style-name="T1321">relacionadas<text:s/></text:span>às<text:span text:style-name="T1322"><text:s/>atividades pesquisas<text:s/></text:span>e<text:span text:style-name="T1323"><text:s/></text:span>da<text:span text:style-name="T1324"><text:s/></text:span><text:span text:style-name="T1325">pós</text:span><text:span text:style-name="T1326">-</text:span><text:span text:style-name="T1327">graduação;</text:span></text:p>
        </text:list-item>
      </text:list>
      <text:p text:style-name="P1328"/>
      <text:p text:style-name="P1329">i-<text:span text:style-name="T1330"><text:s/></text:span><text:span text:style-name="T1331">apoiar<text:s/></text:span>a<text:span text:style-name="T1332"><text:s/>representação<text:s/></text:span>de<text:span text:style-name="T1333"><text:s/>pesquisadores<text:s/></text:span>e<text:span text:style-name="T1334"><text:s/></text:span>os<text:span text:style-name="T1335"><text:s/>programas<text:s/></text:span>de<text:span text:style-name="T1336"><text:s/></text:span><text:span text:style-name="T1337">pós</text:span><text:span text:style-name="T1338">-</text:span><text:span text:style-name="T1339"><text:s/></text:span><text:span text:style-name="T1340">graduação</text:span></text:p>
      <text:p text:style-name="P1341"><text:span text:style-name="T1342">stricto sensu da área<text:s/></text:span>de<text:span text:style-name="T1343"><text:s/>fisioterapia,<text:s/></text:span>no<text:span text:style-name="T1344"><text:s/></text:span><text:span text:style-name="T1345">país<text:s/></text:span>ou<text:span text:style-name="T1346"><text:s/>no exterior, na esfera</text:span><text:span text:style-name="T1347"><text:s/></text:span>de<text:span text:style-name="T1348"><text:s/>sua</text:span></text:p>
      <text:p text:style-name="P1349"><text:span text:style-name="T1350">competência, perante</text:span><text:span text:style-name="T1351"><text:s/></text:span><text:span text:style-name="T1352">Instituições nacionais<text:s/></text:span>e<text:span text:style-name="T1353"><text:s/>estrangeiras,<text:s/></text:span>em<text:span text:style-name="T1354"><text:s/>assuntos</text:span><text:span text:style-name="T1355"><text:s/></text:span><text:span text:style-name="T1356">relativos<text:s/></text:span>à<text:span text:style-name="T1357"><text:s/>pesquisa</text:span><text:span text:style-name="T1358"><text:s/></text:span>e<text:span text:style-name="T1359"><text:s/></text:span><text:span text:style-name="T1360">ao ensino de pós</text:span><text:span text:style-name="T1361">-</text:span><text:span text:style-name="T1362">graduação, como por exemplo, em</text:span><text:span text:style-name="T1363"><text:s/></text:span><text:span text:style-name="T1364">fisioterapia;</text:span></text:p>
      <text:list text:style-name="LFO25" text:continue-numbering="true">
        <text:list-item>
          <text:p text:style-name="P1365"><text:span text:style-name="T1366">apoiar<text:s/></text:span>a<text:span text:style-name="T1367"><text:s/>propositura<text:s/></text:span>às<text:span text:style-name="T1368"><text:s/>Instâncias Competentes do país sugestões</text:span><text:span text:style-name="T1369"><text:s/></text:span><text:span text:style-name="T1370">pertinentes<text:s/></text:span>à<text:span text:style-name="T1371"><text:s/>formulação<text:s/></text:span>e<text:span text:style-name="T1372"><text:s/>execução<text:s/></text:span>de<text:span text:style-name="T1373"><text:s/>políticas para<text:s/></text:span>o<text:span text:style-name="T1374"><text:s/>desenvolvimento</text:span><text:span text:style-name="T1375"><text:s/></text:span>do</text:p>
        </text:list-item>
      </text:list>
      <text:p text:style-name="P1376"><text:span text:style-name="T1377">conhecimento científico<text:s/></text:span>e<text:span text:style-name="T1378"><text:s/></text:span>da<text:span text:style-name="T1379"><text:s/>pós</text:span><text:span text:style-name="T1380">-</text:span><text:span text:style-name="T1381">graduação, como por exemplo,<text:s/></text:span>na<text:span text:style-name="T1382"><text:s/>área<text:s/></text:span>de<text:span text:style-name="T1383"><text:s/></text:span><text:span text:style-name="T1384">Educação, Fisioterapia</text:span><text:span text:style-name="T1385"><text:s/></text:span><text:span text:style-name="T1386">ou outras funções<text:s/></text:span>na<text:span text:style-name="T1387"><text:s/>medicina brasileira<text:s/></text:span>e<text:span text:style-name="T1388"><text:s/>outras</text:span><text:span text:style-name="T1389"><text:s/></text:span><text:span text:style-name="T1390">áreas profissionais;</text:span></text:p>
      <text:p text:style-name="P1391"/>
      <text:p text:style-name="P1392">I-<text:span text:style-name="T1393"><text:s/></text:span><text:span text:style-name="T1394">implantar Espaço Cultural que venham</text:span><text:span text:style-name="T1395"><text:s/></text:span>a<text:span text:style-name="T1396"><text:s/></text:span><text:span text:style-name="T1397">incentivar<text:s/></text:span>e<text:span text:style-name="T1398"><text:s/>desenvolver ações</text:span><text:span text:style-name="T1399"><text:s/></text:span><text:span text:style-name="T1400">efetivas através desta</text:span><text:span text:style-name="T1401"><text:s/></text:span><text:span text:style-name="T1402">instituição, dando</text:span><text:span text:style-name="T1403"><text:s/></text:span><text:span text:style-name="T1404">aos que deste Espaço fizer uso</text:span><text:span text:style-name="T1405"><text:s/></text:span><text:span text:style-name="T1406">novas</text:span></text:p>
      <text:p text:style-name="P1407"><text:span text:style-name="T1408">opções para que busque</text:span><text:span text:style-name="T1409"><text:s/></text:span>o<text:span text:style-name="T1410"><text:s/>crescimento dos segmentos entre outros, seja</text:span><text:span text:style-name="T1411"><text:s/></text:span>[E<text:span text:style-name="T1412"><text:s/>dos poderes públicos<text:s/></text:span>ou<text:span text:style-name="T1413"><text:s/>privados.</text:span></text:p>
      <text:p text:style-name="P1414"/>
      <text:p text:style-name="Textkörper"><text:span text:style-name="T1415">Art.<text:s/></text:span>6º<text:span text:style-name="T1416"><text:s/>Para atingir</text:span><text:span text:style-name="T1417"><text:s/></text:span><text:span text:style-name="T1418">os seus objetivos<text:s/></text:span>a<text:span text:style-name="T1419"><text:s/>instituição poderá:</text:span></text:p>
      <text:p text:style-name="P1420"/>
      <text:p text:style-name="P1421">I-<text:span text:style-name="T1422"><text:s/></text:span><text:span text:style-name="T1423">buscar Atendimento para<text:s/></text:span>a<text:span text:style-name="T1424"><text:s/>garantia<text:s/></text:span>dos<text:span text:style-name="T1425"><text:s/></text:span><text:span text:style-name="T1426">direitos<text:s/></text:span>e<text:span text:style-name="T1427"><text:s/>defesa<text:s/></text:span>do<text:span text:style-name="T1428"><text:s/>uso da</text:span><text:span text:style-name="T1429"><text:s/></text:span><text:span text:style-name="T1430">terra</text:span></text:p>
      <text:p text:style-name="P1431"><text:span text:style-name="T1432">(solo), para moradia</text:span><text:span text:style-name="T1433"><text:s/></text:span>e<text:span text:style-name="T1434"><text:s/></text:span><text:span text:style-name="T1435">as famílias carentes para propiciar</text:span><text:span text:style-name="T1436"><text:s/></text:span><text:span text:style-name="T1437">melhor</text:span><text:span text:style-name="T1438"><text:s/></text:span><text:span text:style-name="T1439">qualidade de</text:span></text:p>
      <text:p text:style-name="P1440"><text:span text:style-name="T1441">vida aos seu público</text:span><text:span text:style-name="T1442"><text:s/></text:span><text:span text:style-name="T1443">alvo, seja junto<text:s/></text:span>aos<text:span text:style-name="T1444"><text:s/></text:span><text:span text:style-name="T1445">poderes públicos</text:span><text:span text:style-name="T1446"><text:s/></text:span><text:span text:style-name="T1447">ou privados</text:span><text:span text:style-name="T1448"><text:s/></text:span><text:span text:style-name="T1449">através de negociações, concessões bem como em forma<text:s/></text:span>de<text:span text:style-name="T1450"><text:s/>cooperativas,</text:span><text:span text:style-name="T1451"><text:s/></text:span><text:span text:style-name="T1452">podendo assim desenvolver projetos<text:s/></text:span>e<text:span text:style-name="T1453"><text:s/>firmar convênios para</text:span><text:span text:style-name="T1454"><text:s/></text:span><text:span text:style-name="T1455">moradia</text:span><text:span text:style-name="T1456"><text:s/></text:span><text:span text:style-name="T1457">populares junto aos seus associados, representando</text:span><text:span text:style-name="T1458">-</text:span><text:span text:style-name="T1459">os junto aos órgãos</text:span></text:p>
      <text:p text:style-name="P1460"/>
      <text:p text:style-name="Textkörper">a</text:p>
      <text:p text:style-name="P1461"/>
      <text:p text:style-name="Textkörper">2º<text:span text:style-name="T1462"><text:s/>RCPI/GRU</text:span></text:p>
      <text:p text:style-name="P1463"/>
      <text:p text:style-name="P1473"/>
      <text:p text:style-name="P1483">o)</text:p>
      <text:p text:style-name="P1484"><text:span text:style-name="T1485">Municipal, Estadual<text:s/></text:span>e<text:span text:style-name="T1486"><text:s/>Federal bem como<text:s/></text:span>na<text:span text:style-name="T1487"><text:s/></text:span>C<text:span text:style-name="T1488"><text:s/>Hu! cóitad<text:s/></text:span>O,<text:span text:style-name="T1489"><text:s/>eta<text:s/></text:span>a<text:span text:style-name="T1490"><text:s/></text:span><text:span text:style-name="T1491">privada; podendo também adquirir, receber</text:span><text:span text:style-name="T1492"><text:s/></text:span><text:span text:style-name="T1493">em comodato ondgação, locar<text:s/></text:span>e</text:p>
      <text:p text:style-name="P1494"/>
      <text:p text:style-name="Textkörper">à<text:span text:style-name="T1495"><text:s/></text:span><text:span text:style-name="T1496">REGISTRO CIVIL<text:s/></text:span>DE<text:span text:style-name="T1497"><text:s/>PESSOA JURÍDICA<text:s/></text:span>|</text:p>
      <text:p text:style-name="P1498"/>
      <text:p text:style-name="P1499"><text:span text:style-name="T1500">administrar bens próprios, desde que haja</text:span><text:span text:style-name="T1501"><text:s/></text:span><text:span text:style-name="T1502">viabilidade econômica,</text:span><text:span text:style-name="T1503"><text:s/></text:span><text:span text:style-name="T1504">administrativa<text:s/></text:span>e<text:span text:style-name="T1505"><text:s/>financeira, contratar serviços de profissionais das nas</text:span><text:span text:style-name="T1506"><text:s/></text:span><text:span text:style-name="T1507">diversas áreas, inclusive<text:s/></text:span>em<text:span text:style-name="T1508"><text:s/>cargos<text:s/></text:span>de<text:span text:style-name="T1509"><text:s/>gerência, atribuindo</text:span><text:span text:style-name="T1510">-</text:span><text:span text:style-name="T1511">lhes funções</text:span><text:span text:style-name="T1512"><text:s/></text:span>e</text:p>
      <text:p text:style-name="P1513"><text:span text:style-name="T1514">salários, visando<text:s/></text:span>o<text:span text:style-name="T1515"><text:s/>aprimoramento<text:s/></text:span>do<text:span text:style-name="T1516"><text:s/>atendimento aos seus associados<text:s/></text:span>e<text:span text:style-name="T1517"><text:s/></text:span>a<text:span text:style-name="T1518"><text:s/></text:span>boa<text:span text:style-name="T1519"><text:s/></text:span><text:span text:style-name="T1520">consecução dos seus objetivos sociais;</text:span></text:p>
      <text:p text:style-name="P1521"/>
      <text:p text:style-name="P1522">Il-<text:span text:style-name="T1523"><text:s/></text:span><text:span text:style-name="T1524">estabelecer parcerias, convênios ou</text:span><text:span text:style-name="T1525"><text:s/></text:span><text:span text:style-name="T1526">contratos, com<text:s/></text:span>o<text:span text:style-name="T1527"><text:s/>poder público ou</text:span><text:span text:style-name="T1528"><text:s/></text:span><text:span text:style-name="T1529">organizações não governamentais, com<text:s/></text:span>a<text:span text:style-name="T1530"><text:s/>iniciativa privada,</text:span><text:span text:style-name="T1531"><text:s/></text:span><text:span text:style-name="T1532">com</text:span><text:span text:style-name="T1533"><text:s/></text:span><text:span text:style-name="T1534">ambulatórios</text:span></text:p>
      <text:p text:style-name="P1535">ou<text:span text:style-name="T1536"><text:s/>hospitais, escolas<text:s/></text:span>de<text:span text:style-name="T1537"><text:s/>ensino médio, universidade, com organismos<text:s/></text:span>de<text:span text:style-name="T1538"><text:s/></text:span><text:span text:style-name="T1539">fomento nacionais ou</text:span><text:span text:style-name="T1540"><text:s/></text:span><text:span text:style-name="T1541">internacionais, para</text:span><text:span text:style-name="T1542"><text:s/></text:span><text:span text:style-name="T1543">fins<text:s/></text:span>de<text:span text:style-name="T1544"><text:s/>implantação dos</text:span><text:span text:style-name="T1545"><text:s/></text:span><text:span text:style-name="T1546">programas</text:span></text:p>
      <text:p text:style-name="P1547"><text:span text:style-name="T1548">previstos nos objetivos sociais<text:s/></text:span>da<text:span text:style-name="T1549"><text:s/>instituição entre estes: estágio</text:span><text:span text:style-name="T1550"><text:s/></text:span><text:span text:style-name="T1551">supervisionado, capacitação profissional,</text:span><text:span text:style-name="T1552"><text:s/></text:span><text:span text:style-name="T1553">prática profissional,</text:span><text:span text:style-name="T1554"><text:s/></text:span><text:span text:style-name="T1555">qualificação<text:s/></text:span>e</text:p>
      <text:p text:style-name="P1556"><text:span text:style-name="T1557">requalificação profissional, para profissionais da área do</text:span><text:span text:style-name="T1558"><text:s/></text:span><text:span text:style-name="T1559">meio ambiente,</text:span><text:span text:style-name="T1560"><text:s/></text:span><text:span text:style-name="T1561">estagiário que atuem</text:span><text:span text:style-name="T1562"><text:s/></text:span><text:span text:style-name="T1563">nos programas da Instituição;</text:span></text:p>
      <text:p text:style-name="P1564"/>
      <text:p text:style-name="P1565"><text:span text:style-name="T1566">Ill</text:span><text:span text:style-name="T1567">-<text:s/></text:span><text:span text:style-name="T1568">estimular discutir<text:s/></text:span>e<text:span text:style-name="T1569"><text:s/>encaminhar solução para os problemas sociais</text:span><text:span text:style-name="T1570"><text:s/></text:span>nos</text:p>
      <text:p text:style-name="P1571"><text:span text:style-name="T1572">municípios<text:s/></text:span>em<text:span text:style-name="T1573"><text:s/>que atue;</text:span></text:p>
      <text:p text:style-name="P1574"/>
      <text:list text:style-name="LFO24" text:continue-numbering="true">
        <text:list-item>
          <text:p text:style-name="P1575"><text:span text:style-name="T1576">fazer</text:span><text:span text:style-name="T1577">-</text:span><text:span text:style-name="T1578">se representar em colegiados públicos ou privados;</text:span></text:p>
        </text:list-item>
      </text:list>
      <text:p text:style-name="P1579"/>
      <text:list text:style-name="LFO24" text:continue-numbering="true">
        <text:list-item>
          <text:p text:style-name="P1580"><text:span text:style-name="T1581">criar comissões temporárias, com tema<text:s/></text:span>e<text:span text:style-name="T1582"><text:s/>duração definidos</text:span><text:span text:style-name="T1583"><text:s/></text:span><text:span text:style-name="T1584">pela</text:span><text:span text:style-name="T1585"><text:s/></text:span><text:span text:style-name="T1586">diretoria</text:span></text:p>
        </text:list-item>
      </text:list>
      <text:p text:style-name="P1587"/>
      <text:p text:style-name="Textkörper"><text:span text:style-name="T1588">executiva;</text:span></text:p>
      <text:p text:style-name="P1589"/>
      <text:list text:style-name="LFO24" text:continue-numbering="true">
        <text:list-item>
          <text:p text:style-name="P1590"><text:span text:style-name="T1591">instituir remuneração para aqueles que<text:s/></text:span>a<text:span text:style-name="T1592"><text:s/>ela prestem serviços</text:span><text:span text:style-name="T1593"><text:s/></text:span><text:span text:style-name="T1594">específicos,</text:span></text:p>
        </text:list-item>
      </text:list>
      <text:p text:style-name="P1595"><text:span text:style-name="T1596">respeitados neste caso</text:span><text:span text:style-name="T1597"><text:s/></text:span><text:span text:style-name="T1598">os valores<text:s/></text:span>de<text:span text:style-name="T1599"><text:s/>mercado aplicados<text:s/></text:span>na<text:span text:style-name="T1600"><text:s/>região</text:span><text:span text:style-name="T1601"><text:s/></text:span><text:span text:style-name="T1602">correspondente<text:s/></text:span>à<text:span text:style-name="T1603"><text:s/>sua</text:span><text:span text:style-name="T1604"><text:s/></text:span><text:span text:style-name="T1605">área<text:s/></text:span>de<text:span text:style-name="T1606"><text:s/>atuação;</text:span></text:p>
      <text:p text:style-name="P1607"/>
      <text:list text:style-name="LFO24" text:continue-numbering="true">
        <text:list-item>
          <text:p text:style-name="P1608"><text:span text:style-name="T1609">aplicar suas rendas, seus recursos</text:span><text:span text:style-name="T1610"><text:s/></text:span>e<text:span text:style-name="T1611"><text:s/></text:span><text:span text:style-name="T1612">eventuais resultados</text:span><text:span text:style-name="T1613"><text:s/></text:span><text:span text:style-name="T1614">operacional</text:span></text:p>
        </text:list-item>
      </text:list>
      <text:p text:style-name="P1615"><text:span text:style-name="T1616">integralmente no território nacional,<text:s/></text:span>na<text:span text:style-name="T1617"><text:s/>manutenção<text:s/></text:span>e<text:span text:style-name="T1618"><text:s/>no desenvolvimento</text:span><text:span text:style-name="T1619"><text:s/></text:span>de</text:p>
      <text:p text:style-name="P1620"/>
      <text:p text:style-name="Textkörper"><text:span text:style-name="T1621">seus objetivos Institucionais;</text:span></text:p>
      <text:p text:style-name="P1622"/>
      <text:list text:style-name="LFO24" text:continue-numbering="true">
        <text:list-item>
          <text:p text:style-name="P1623"><text:span text:style-name="T1624">aplicar subvenções<text:s/></text:span>e<text:span text:style-name="T1625"><text:s/>doações recebidas nas formalidades<text:s/></text:span>a<text:span text:style-name="T1626"><text:s/>que</text:span><text:span text:style-name="T1627"><text:s/></text:span><text:span text:style-name="T1628">estejam</text:span></text:p>
        </text:list-item>
      </text:list>
      <text:p text:style-name="P1629"/>
      <text:p text:style-name="Textkörper"><text:span text:style-name="T1630">vinculadas;</text:span></text:p>
      <text:p text:style-name="P1631"/>
      <text:list text:style-name="LFO24" text:continue-numbering="true">
        <text:list-item>
          <text:p text:style-name="P1632"><text:span text:style-name="T1633">os recursos advindos dos poderes públicos municipais deverão ser</text:span><text:span text:style-name="T1634"><text:s/></text:span><text:span text:style-name="T1635">aplicados dentro<text:s/></text:span>do<text:span text:style-name="T1636"><text:s/>município para<text:s/></text:span>o<text:span text:style-name="T1637"><text:s/>qual</text:span><text:span text:style-name="T1638"><text:s/></text:span><text:span text:style-name="T1639">os repasses foram destinados,</text:span><text:span text:style-name="T1640"><text:s/></text:span><text:span text:style-name="T1641">ainda que<text:s/></text:span>a<text:span text:style-name="T1642"><text:s/>sede<text:s/></text:span>da<text:span text:style-name="T1643"><text:s/>entidade seja mantida</text:span><text:span text:style-name="T1644"><text:s/></text:span><text:span text:style-name="T1645">em outro município,<text:s/></text:span>e<text:span text:style-name="T1646"><text:s/>assim</text:span></text:p>
        </text:list-item>
      </text:list>
      <text:p text:style-name="P1647"/>
      <text:p text:style-name="Textkörper">2º<text:span text:style-name="T1648"><text:s/>RCPJ/GRU</text:span></text:p>
      <text:p text:style-name="P1649"/>
      <text:p text:style-name="P1656">U</text:p>
      <text:p text:style-name="P1657"/>
      <text:p text:style-name="Textkörper"><text:span text:style-name="T1658">Digitalizado com CamScanner</text:span></text:p>
      <text:p text:style-name="P1659"/>
      <text:p text:style-name="P1666"><text:span text:style-name="T1667">34505</text:span></text:p>
      <text:p text:style-name="P1668"/>
      <text:p text:style-name="P1669"><text:span text:style-name="T1670">sucessivamente ocorrerá com eventuais recurso dentro<text:s/></text:span>de<text:span text:style-name="T1671"><text:s/>outros</text:span><text:span text:style-name="T1672"><text:s/></text:span><text:span text:style-name="T1673">REGISTRO</text:span></text:p>
      <text:p text:style-name="P1674"/>
      <text:p text:style-name="Textkörper"><text:span text:style-name="T1675">municípios;</text:span></text:p>
      <text:p text:style-name="P1676"/>
      <text:p text:style-name="Textkörper">)</text:p>
      <text:p text:style-name="P1677"/>
      <text:p text:style-name="Textkörper">À<text:span text:style-name="T1678"><text:s/></text:span><text:span text:style-name="T1679">REGISTRO CIVIL<text:s/></text:span>DE<text:span text:style-name="T1680"><text:s/>PESSOA JURÍDICA</text:span></text:p>
      <text:p text:style-name="P1681"/>
      <text:list text:style-name="LFO24" text:continue-numbering="true">
        <text:list-item>
          <text:p text:style-name="P1682"><text:span text:style-name="T1683">não será permitida<text:s/></text:span>a<text:span text:style-name="T1684"><text:s/>distribuição de</text:span><text:span text:style-name="T1685"><text:s/></text:span><text:span text:style-name="T1686">resultados, bonificações</text:span><text:span text:style-name="T1687"><text:s/></text:span><text:span text:style-name="T1688">participações</text:span></text:p>
        </text:list-item>
      </text:list>
      <text:p text:style-name="P1689">ou<text:span text:style-name="T1690"><text:s/>parcela<text:s/></text:span>do<text:span text:style-name="T1691"><text:s/>seu patrimônio, sob nenhuma</text:span><text:span text:style-name="T1692"><text:s/></text:span><text:span text:style-name="T1693">forma;</text:span></text:p>
      <text:p text:style-name="P1694"/>
      <text:p text:style-name="Textkörper">Xl-<text:span text:style-name="T1695"><text:s/></text:span><text:span text:style-name="T1696">não constituem patrimônio exclusivo</text:span><text:span text:style-name="T1697"><text:s/></text:span><text:span text:style-name="T1698">de<text:s/></text:span>um<text:span text:style-name="T1699"><text:s/>grupo determinado<text:s/></text:span>de</text:p>
      <text:p text:style-name="P1700"/>
      <text:p text:style-name="P1701"><text:span text:style-name="T1702">indivíduos, família,</text:span><text:span text:style-name="T1703"><text:s/></text:span><text:span text:style-name="T1704">entidades de classe<text:s/></text:span>ou<text:span text:style-name="T1705"><text:s/>de sociedade<text:s/></text:span>sem<text:span text:style-name="T1706"><text:s/></text:span><text:span text:style-name="T1707">caráter de</text:span><text:span text:style-name="T1708"><text:s/></text:span><text:span text:style-name="T1709">assistência social;</text:span></text:p>
      <text:p text:style-name="P1710"/>
      <text:p text:style-name="P1711"><text:span text:style-name="T1712">XIl</text:span><text:span text:style-name="T1713">-<text:s/></text:span>os<text:span text:style-name="T1714"><text:s/>seus diretores, conselheiros, associados instituidores,</text:span><text:span text:style-name="T1715"><text:s/></text:span><text:span text:style-name="T1716">benfeitores ou<text:s/></text:span>e</text:p>
      <text:p text:style-name="P1717"><text:span text:style-name="T1718">equivalentes não recebem remuneração, vantagem<text:s/></text:span>ou<text:span text:style-name="T1719"><text:s/>Benefícios, direta ou</text:span><text:span text:style-name="T1720"><text:s/></text:span><text:span text:style-name="T1721">indiretamente, por qualquer forma<text:s/></text:span>ou<text:span text:style-name="T1722"><text:s/>título, razão das competências,</text:span><text:span text:style-name="T1723"><text:s/></text:span><text:span text:style-name="T1724">funções</text:span></text:p>
      <text:p text:style-name="P1725">ou<text:span text:style-name="T1726"><text:s/>atividades que lhes</text:span><text:span text:style-name="T1727"><text:s/></text:span><text:span text:style-name="T1728">sejam atribuídas</text:span><text:span text:style-name="T1729"><text:s/></text:span><text:span text:style-name="T1730">pelos respectivos atos</text:span><text:span text:style-name="T1731"><text:s/></text:span><text:span text:style-name="T1732">constitutivos.</text:span></text:p>
      <text:p text:style-name="P1733"/>
      <text:p text:style-name="Textkörper">t</text:p>
      <text:p text:style-name="P1734"><text:span text:style-name="T1735">CAPÍTULO<text:s/></text:span>Il<text:span text:style-name="T1736"><text:s/>DOS ASSOCIADOS</text:span></text:p>
      <text:p text:style-name="P1737"><text:span text:style-name="T1738">Art.<text:s/></text:span>7º<text:span text:style-name="T1739"><text:s/>São três categorias<text:s/></text:span>de<text:span text:style-name="T1740"><text:s/>associados</text:span><text:span text:style-name="T1741"><text:s/></text:span><text:span text:style-name="T1742">contribuintes, associados</text:span><text:span text:style-name="T1743"><text:s/></text:span><text:span text:style-name="T1744">honorários:</text:span></text:p>
      <text:p text:style-name="P1745"/>
      <text:p text:style-name="P1746">|-<text:span text:style-name="T1747"><text:s/></text:span><text:span text:style-name="T1748">Associados efetivos: são todos aqueles</text:span><text:span text:style-name="T1749"><text:s/></text:span><text:span text:style-name="T1750">que assinem<text:s/></text:span>a<text:span text:style-name="T1751"><text:s/>lista<text:s/></text:span>de<text:span text:style-name="T1752"><text:s/>presença</text:span><text:span text:style-name="T1753"><text:s/></text:span>na</text:p>
      <text:p text:style-name="P1754"><text:span text:style-name="T1755">assembleia<text:s/></text:span>de<text:span text:style-name="T1756"><text:s/>fundação</text:span><text:span text:style-name="T1757"><text:s/></text:span>e<text:span text:style-name="T1758"><text:s/>paguem taxa de</text:span><text:span text:style-name="T1759"><text:s/></text:span><text:span text:style-name="T1760">associação<text:s/></text:span>e<text:span text:style-name="T1761"><text:s/>contribuam com<text:s/></text:span>a<text:span text:style-name="T1762"><text:s/></text:span><text:span text:style-name="T1763">mensalidade prevista</text:span><text:span text:style-name="T1764"><text:s/></text:span><text:span text:style-name="T1765">neste Estatuto Social:</text:span></text:p>
      <text:p text:style-name="P1766"/>
      <text:p text:style-name="P1767">Il-<text:span text:style-name="T1768"><text:s/></text:span><text:span text:style-name="T1769">associados contribuintes: são todas</text:span><text:span text:style-name="T1770"><text:s/></text:span><text:span text:style-name="T1771">as pessoas que contribuírem</text:span><text:span text:style-name="T1772"><text:s/></text:span><text:span text:style-name="T1773">financeiramente para</text:span><text:span text:style-name="T1774"><text:s/></text:span>a<text:span text:style-name="T1775"><text:s/></text:span><text:span text:style-name="T1776">manutenção<text:s/></text:span>da<text:span text:style-name="T1777"><text:s/>entidade;</text:span></text:p>
      <text:p text:style-name="P1778"/>
      <text:p text:style-name="P1779">Il-<text:span text:style-name="T1780"><text:s/></text:span><text:span text:style-name="T1781">associados honorários: são todos aqueles que prestarem</text:span><text:span text:style-name="T1782"><text:s/></text:span><text:span text:style-name="T1783">relevantes</text:span><text:span text:style-name="T1784"><text:s/></text:span><text:span text:style-name="T1785">serviços<text:s/></text:span>à<text:span text:style-name="T1786"><text:s/>instituição;</text:span></text:p>
      <text:p text:style-name="P1787"/>
      <text:p text:style-name="P1788"><text:span text:style-name="T1789">Art.<text:s/></text:span>8º<text:span text:style-name="T1790"><text:s/></text:span>O<text:span text:style-name="T1791"><text:s/>número<text:s/></text:span>de<text:span text:style-name="T1792"><text:s/>associados<text:s/></text:span>é<text:span text:style-name="T1793"><text:s/>ilimitado quando máximo, cabendo aos</text:span><text:span text:style-name="T1794"><text:s/></text:span><text:span text:style-name="T1795">associados efetivos<text:s/></text:span>e<text:span text:style-name="T1796"><text:s/>aos associados contribuintes pagarem</text:span><text:span text:style-name="T1797"><text:s/></text:span>a<text:span text:style-name="T1798"><text:s/></text:span><text:span text:style-name="T1799">taxa<text:s/></text:span>de<text:span text:style-name="T1800"><text:s/></text:span><text:span text:style-name="T1801">associados<text:s/></text:span>e<text:span text:style-name="T1802"><text:s/></text:span>a<text:span text:style-name="T1803"><text:s/>mensalidade fixada pela assembleia geral de</text:span><text:span text:style-name="T1804"><text:s/></text:span><text:span text:style-name="T1805">fundação<text:s/></text:span>ou<text:span text:style-name="T1806"><text:s/></text:span><text:span text:style-name="T1807">normativas aprovadas</text:span><text:span text:style-name="T1808"><text:s/></text:span><text:span text:style-name="T1809">posteriormente.</text:span></text:p>
      <text:p text:style-name="P1810"/>
      <text:p text:style-name="P1811"><text:span text:style-name="T1812">LPRENOTADO</text:span><text:span text:style-name="T1813"><text:s/></text:span>Ú</text:p>
      <text:p text:style-name="Textkörper"><text:span text:style-name="T1814">Digitalizado com CamScanner</text:span></text:p>
      <text:soft-page-break/>
      <text:p text:style-name="P1815"><text:span text:style-name="T1820">Sonint</text:span></text:p>
      <text:p text:style-name="P1821">E<text:span text:style-name="T1822"><text:s/></text:span><text:span text:style-name="T1823">DE GUARULHOS<text:s/></text:span>/<text:span text:style-name="T1824"><text:s/></text:span>SP<text:span text:style-name="T1825"><text:s/></text:span>0</text:p>
      <text:p text:style-name="P1826">$<text:span text:style-name="T1827"><text:s/></text:span><text:span text:style-name="T1828">1º Somente<text:s/></text:span>os<text:span text:style-name="T1829"><text:s/>associados em dia com<text:s/></text:span>o<text:span text:style-name="T1830"><text:s/></text:span><text:span text:style-name="T1831">pagamento |de sllasnhentNlidades</text:span><text:span text:style-name="T1832"><text:s/></text:span><text:span text:style-name="T1833">poderão votar<text:s/></text:span>e<text:span text:style-name="T1834"><text:s/>serem votados nas assembleias gerais<text:s/></text:span>e<text:span text:style-name="T1835"><text:s/>nas</text:span><text:span text:style-name="T1836"><text:s/></text:span><text:span text:style-name="T1837">eleições para</text:span></text:p>
      <text:p text:style-name="P1838"/>
      <text:p text:style-name="P1839">2º<text:span text:style-name="T1840"><text:s/>REGISTRO CIVIL DE</text:span><text:span text:style-name="T1841"><text:s/></text:span><text:span text:style-name="T1842">PESSOA JURÍDICA</text:span><text:span text:style-name="T1843"><text:s/></text:span>Ú</text:p>
      <text:p text:style-name="P1844"><text:span text:style-name="T1845">órgãos diretores.</text:span></text:p>
      <text:p text:style-name="P1846"/>
      <text:p text:style-name="P1847">8<text:span text:style-name="T1848"><text:s/></text:span><text:span text:style-name="T1849">2º<text:s/></text:span>A<text:span text:style-name="T1850"><text:s/>admissão dos associados se dará,</text:span><text:span text:style-name="T1851"><text:s/></text:span><text:span text:style-name="T1852">independente<text:s/></text:span>de<text:span text:style-name="T1853"><text:s/>classe social,</text:span><text:span text:style-name="T1854"><text:s/></text:span><text:span text:style-name="T1855">nacionalidade, sexo,</text:span><text:span text:style-name="T1856"><text:s/></text:span><text:span text:style-name="T1857">raça, cor<text:s/></text:span>e<text:span text:style-name="T1858"><text:s/>crença</text:span><text:span text:style-name="T1859"><text:s/></text:span><text:span text:style-name="T1860">religiosa e, para seu ingresso,<text:s/></text:span>o<text:span text:style-name="T1861"><text:s/></text:span><text:span text:style-name="T1862">interessado deverá preencher ficha de inscrição,<text:s/></text:span>e<text:span text:style-name="T1863"><text:s/>submetê</text:span><text:span text:style-name="T1864">-</text:span><text:span text:style-name="T1865">la<text:s/></text:span>a<text:span text:style-name="T1866"><text:s/>aprovação</text:span><text:span text:style-name="T1867"><text:s/></text:span>da</text:p>
      <text:p text:style-name="P1868"/>
      <text:p text:style-name="Textkörper"><text:span text:style-name="T1869">diretoria executiva que observará<text:s/></text:span>os<text:span text:style-name="T1870"><text:s/>seguintes critérios:</text:span></text:p>
      <text:p text:style-name="P1871"/>
      <text:list text:style-name="LFO23" text:continue-numbering="true">
        <text:list-item>
          <text:p text:style-name="P1872"><text:span text:style-name="T1873">apresentar cédula</text:span><text:span text:style-name="T1874"><text:s/></text:span><text:span text:style-name="T1875">de identidade e,<text:s/></text:span>no<text:span text:style-name="T1876"><text:s/>caso de menor dezoito anos,</text:span><text:span text:style-name="T1877"><text:s/></text:span><text:span text:style-name="T1878">autorização dos pais</text:span><text:span text:style-name="T1879"><text:s/></text:span><text:span text:style-name="T1880">ou responsáveis;</text:span></text:p>
        </text:list-item>
      </text:list>
      <text:p text:style-name="P1881"/>
      <text:list text:style-name="LFO23" text:continue-numbering="true">
        <text:list-item>
          <text:p text:style-name="P1882"><text:span text:style-name="T1883">concordar com<text:s/></text:span>o<text:span text:style-name="T1884"><text:s/>Estatuto Social<text:s/></text:span>da<text:span text:style-name="T1885"><text:s/>ONG INSTITUTO<text:s/></text:span>DE<text:span text:style-name="T1886"><text:s/>CIDADANIA JOSÉ</text:span><text:span text:style-name="T1887"><text:s/></text:span><text:span text:style-name="T1888">PIRES,<text:s/></text:span>e<text:span text:style-name="T1889"><text:s/>expressar<text:s/></text:span>em<text:span text:style-name="T1890"><text:s/>sua atuação<text:s/></text:span>na<text:span text:style-name="T1891"><text:s/>entidade<text:s/></text:span>e<text:span text:style-name="T1892"><text:s/>fora dela<text:s/></text:span>os<text:span text:style-name="T1893"><text:s/></text:span><text:span text:style-name="T1894">princípios</text:span><text:span text:style-name="T1895"><text:s/></text:span><text:span text:style-name="T1896">nele</text:span></text:p>
        </text:list-item>
      </text:list>
      <text:p text:style-name="P1897"/>
      <text:p text:style-name="Textkörper"><text:span text:style-name="T1898">definidos;</text:span></text:p>
      <text:p text:style-name="P1899"/>
      <text:p text:style-name="P1900"><text:span text:style-name="T1901">lll</text:span><text:span text:style-name="T1902">-<text:s/></text:span><text:span text:style-name="T1903">ter idoneidade moral<text:s/></text:span>e<text:span text:style-name="T1904"><text:s/>reputação ilibada,<text:s/></text:span>em<text:span text:style-name="T1905"><text:s/>caso<text:s/></text:span>de<text:span text:style-name="T1906"><text:s/>associado</text:span><text:span text:style-name="T1907"><text:s/></text:span><text:span text:style-name="T1908">contribuinte, assumir<text:s/></text:span>o<text:span text:style-name="T1909"><text:s/>compromisso<text:s/></text:span>de<text:span text:style-name="T1910"><text:s/>honrar pontualmente</text:span><text:span text:style-name="T1911"><text:s/></text:span><text:span text:style-name="T1912">com as</text:span><text:span text:style-name="T1913"><text:s/></text:span><text:span text:style-name="T1914">contribuições associativas;</text:span></text:p>
      <text:p text:style-name="P1915"/>
      <text:p text:style-name="P1916">8<text:span text:style-name="T1917"><text:s/></text:span><text:span text:style-name="T1918">3º<text:s/></text:span>Os<text:span text:style-name="T1919"><text:s/>associados inadimplentes por<text:s/></text:span>3<text:span text:style-name="T1920"><text:s/>(três) meses consecutivos,</text:span><text:span text:style-name="T1921"><text:s/></text:span><text:span text:style-name="T1922">inclusive</text:span></text:p>
      <text:p text:style-name="P1923">os<text:span text:style-name="T1924"><text:s/>fundadores se não</text:span><text:span text:style-name="T1925"><text:s/></text:span><text:span text:style-name="T1926">houver disposição<text:s/></text:span>em<text:span text:style-name="T1927"><text:s/></text:span><text:span text:style-name="T1928">contrário, serão</text:span><text:span text:style-name="T1929"><text:s/></text:span><text:span text:style-name="T1930">consultados</text:span><text:span text:style-name="T1931"><text:s/></text:span><text:span text:style-name="T1932">sobre seu interesse<text:s/></text:span>em<text:span text:style-name="T1933"><text:s/></text:span><text:span text:style-name="T1934">quitar sua contribuição<text:s/></text:span>em<text:span text:style-name="T1935"><text:s/>atraso<text:s/></text:span>e,<text:span text:style-name="T1936"><text:s/></text:span>em<text:span text:style-name="T1937"><text:s/>caso</text:span><text:span text:style-name="T1938"><text:s/></text:span><text:span text:style-name="T1939">negativo,</text:span></text:p>
      <text:p text:style-name="P1940"><text:span text:style-name="T1941">serão desligados<text:s/></text:span>do<text:span text:style-name="T1942"><text:s/>quadro associativos.</text:span></text:p>
      <text:p text:style-name="P1943"/>
      <text:p text:style-name="Textkörper">la<text:span text:style-name="T1944"><text:s/></text:span>9º<text:span text:style-name="T1945"><text:s/>São direitos<text:s/></text:span>dos<text:span text:style-name="T1946"><text:s/></text:span><text:span text:style-name="T1947">associados:</text:span></text:p>
      <text:p text:style-name="P1948">|-<text:span text:style-name="T1949"><text:s/></text:span><text:span text:style-name="T1950">participar de todas</text:span><text:span text:style-name="T1951"><text:s/></text:span><text:span text:style-name="T1952">as atividades promovidas<text:s/></text:span>e<text:span text:style-name="T1953"><text:s/>assembleias gerais;</text:span></text:p>
      <text:p text:style-name="P1954"/>
      <text:p text:style-name="P1955">ll-<text:span text:style-name="T1956"><text:s/></text:span><text:span text:style-name="T1957">tomar parte, discutir, votar<text:s/></text:span>e<text:span text:style-name="T1958"><text:s/>ser votado nas assembleias gerais,</text:span><text:span text:style-name="T1959"><text:s/></text:span><text:span text:style-name="T1960">respeitando os critérios previamente estabelecidos como estar<text:s/></text:span>em<text:span text:style-name="T1961"><text:s/>dia com</text:span><text:span text:style-name="T1962"><text:s/></text:span><text:span text:style-name="T1963">suas obrigações sociais;</text:span></text:p>
      <text:p text:style-name="P1964"/>
      <text:p text:style-name="P1965"><text:span text:style-name="T1966">Ill</text:span><text:span text:style-name="T1967">-<text:s/></text:span><text:span text:style-name="T1968">solicitar por escrito<text:s/></text:span>à<text:span text:style-name="T1969"><text:s/>diretoria,</text:span><text:span text:style-name="T1970"><text:s/></text:span><text:span text:style-name="T1971">qualquer informação sobre</text:span><text:span text:style-name="T1972"><text:s/></text:span><text:span text:style-name="T1973">assuntos<text:s/></text:span>da</text:p>
      <text:p text:style-name="P1974"><text:span text:style-name="T1975">instituição;</text:span></text:p>
      <text:p text:style-name="P1976"/>
      <text:p text:style-name="P1977">1)<text:span text:style-name="T1978"><text:s/></text:span>2º<text:span text:style-name="T1979"><text:s/>RCPJ/GRU<text:s/></text:span>(7<text:span text:style-name="T1980"><text:s/></text:span><text:span text:style-name="T1981">PRENOTADO</text:span></text:p>
      <text:p text:style-name="Textkörper"><text:span text:style-name="T1982">Digitalizado com CamScanner</text:span></text:p>
      <text:soft-page-break/>
      <text:list text:style-name="LFO22" text:continue-numbering="true">
        <text:list-item>
          <text:p text:style-name="P1983"><text:span text:style-name="T1986">inspecionar na sede social, mediante autorização por escrito,<text:s/></text:span>os<text:span text:style-name="T1987"><text:s/></text:span><text:span text:style-name="T1988">livros<text:s/></text:span>de</text:p>
        </text:list-item>
      </text:list>
      <text:p text:style-name="P1989"/>
      <text:p text:style-name="P1990"><text:span text:style-name="T1991">atas<text:s/></text:span>da<text:span text:style-name="T1992"><text:s/>assembleia geral ou<text:s/></text:span>de<text:span text:style-name="T1993"><text:s/>deliberações da diretoria, lista<text:s/></text:span>de<text:span text:style-name="T1994"><text:s/></text:span><text:span text:style-name="T1995">associados<text:s/></text:span>e</text:p>
      <text:list text:style-name="LFO21" text:continue-numbering="true">
        <text:list-item>
          <text:p text:style-name="P1996"><text:span text:style-name="T1997">balanço anual com<text:s/></text:span>as<text:span text:style-name="T1998"><text:s/></text:span><text:span text:style-name="T1999">respectivas contas;</text:span></text:p>
        </text:list-item>
      </text:list>
      <text:p text:style-name="P2000"/>
      <text:list text:style-name="LFO22" text:continue-numbering="true">
        <text:list-item>
          <text:p text:style-name="P2001"><text:span text:style-name="T2002">reclamar<text:s/></text:span>o<text:span text:style-name="T2003"><text:s/>cumprimento<text:s/></text:span>do<text:span text:style-name="T2004"><text:s/>presente Estatuto Sociai<text:s/></text:span>e<text:span text:style-name="T2005"><text:s/>regimentos</text:span><text:span text:style-name="T2006"><text:s/></text:span><text:span text:style-name="T2007">específicos.</text:span></text:p>
        </text:list-item>
      </text:list>
      <text:p text:style-name="P2008"/>
      <text:p text:style-name="P2009"><text:span text:style-name="T2010">Art.<text:s/></text:span>10<text:span text:style-name="T2011"><text:s/>São deveres dos associados:</text:span></text:p>
      <text:p text:style-name="P2012">I-<text:span text:style-name="T2013"><text:s/></text:span><text:span text:style-name="T2014">propugnar pelos objetivos da instituição;</text:span></text:p>
      <text:p text:style-name="Textkörper">Il-<text:span text:style-name="T2015"><text:s/></text:span><text:span text:style-name="T2016">acatar<text:s/></text:span>e<text:span text:style-name="T2017"><text:s/>prestigiar aos atos<text:s/></text:span>e<text:span text:style-name="T2018"><text:s/>decisões das assembleias gerais;</text:span></text:p>
      <text:p text:style-name="P2019"/>
      <text:p text:style-name="Textkörper"><text:span text:style-name="T2020">Ill</text:span><text:span text:style-name="T2021">-<text:s/></text:span><text:span text:style-name="T2022">cumprir<text:s/></text:span>e<text:span text:style-name="T2023"><text:s/>fazer</text:span><text:span text:style-name="T2024"><text:s/></text:span><text:span text:style-name="T2025">cumprir<text:s/></text:span>o<text:span text:style-name="T2026"><text:s/>Estatuto</text:span><text:span text:style-name="T2027"><text:s/></text:span><text:span text:style-name="T2028">Social vigente<text:s/></text:span>da<text:span text:style-name="T2029"><text:s/>ONG</text:span><text:span text:style-name="T2030">-</text:span><text:span text:style-name="T2031">INSTITUTO</text:span><text:span text:style-name="T2032"><text:s/></text:span>DE</text:p>
      <text:p text:style-name="Textkörper"><text:span text:style-name="T2033">CIDADANIA JOSÉ PIRES</text:span><text:span text:style-name="T2034"><text:s/></text:span>e<text:span text:style-name="T2035"><text:s/></text:span><text:span text:style-name="T2036">regimentos específicos.</text:span></text:p>
      <text:p text:style-name="P2037"/>
      <text:list text:style-name="LFO20" text:continue-numbering="true">
        <text:list-item>
          <text:p text:style-name="P2038"><text:span text:style-name="T2039">zelar pelo patrimônio<text:s/></text:span>do<text:span text:style-name="T2040"><text:s/>instituto;</text:span></text:p>
        </text:list-item>
        <text:list-item>
          <text:p text:style-name="P2041"><text:span text:style-name="T2042">pagar<text:s/></text:span>a<text:span text:style-name="T2043"><text:s/>contribuição estipulada em assembleia geral;</text:span></text:p>
        </text:list-item>
      </text:list>
      <text:p text:style-name="P2044"/>
      <text:p text:style-name="Textkörper"><text:span text:style-name="T2045">Parágrafo único:<text:s/></text:span>Os<text:span text:style-name="T2046"><text:s/>associados não respondem solidária nem</text:span></text:p>
      <text:p text:style-name="P2047"/>
      <text:p text:style-name="Textkörper"><text:span text:style-name="T2048">subsidiariamente pelas</text:span><text:span text:style-name="T2049"><text:s/></text:span><text:span text:style-name="T2050">obrigações sociais</text:span><text:span text:style-name="T2051"><text:s/></text:span><text:span text:style-name="T2052">ou financeiras assumidas em</text:span><text:span text:style-name="T2053"><text:s/></text:span><text:span text:style-name="T2054">nome</text:span></text:p>
      <text:p text:style-name="P2055">da<text:span text:style-name="T2056"><text:s/>Instituição.</text:span></text:p>
      <text:p text:style-name="P2057"/>
      <text:p text:style-name="Textkörper"><text:span text:style-name="T2058">Lam,<text:s/></text:span>11<text:span text:style-name="T2059"><text:s/></text:span>O<text:span text:style-name="T2060"><text:s/>não cumprimento dos deveres pelos associados poderá acarretar</text:span><text:span text:style-name="T2061"><text:s/></text:span><text:span text:style-name="T2062">penalidade tais como:</text:span></text:p>
      <text:p text:style-name="P2063"/>
      <text:p text:style-name="P2064">e.<text:span text:style-name="T2065"><text:s/></text:span>2:<text:span text:style-name="T2066"><text:s/>REGISTRO CIVIL</text:span><text:span text:style-name="T2067"><text:s/></text:span><text:span text:style-name="T2068">DE PESSOA JURÍDICA</text:span><text:span text:style-name="T2069"><text:s/></text:span>|<text:span text:style-name="T2070"><text:s/></text:span><text:span text:style-name="T2071">alivertêndia:<text:s/></text:span>A<text:span text:style-name="T2072"><text:s/>JURÍDICA</text:span></text:p>
      <text:p text:style-name="P2073">|-<text:span text:style-name="T2074"><text:s/></text:span><text:span text:style-name="T2075">advertê<text:s/></text:span>DE<text:span text:style-name="T2076"><text:s/>GUARULHOS /SP</text:span></text:p>
      <text:p text:style-name="P2077">|I-<text:span text:style-name="T2078"><text:s/></text:span><text:span text:style-name="T2079">suspensão;<text:s/></text:span>Nº<text:span text:style-name="T2080"><text:s/></text:span>3<text:span text:style-name="T2081"><text:s/></text:span>4<text:span text:style-name="T2082"><text:s/></text:span>á<text:span text:style-name="T2083"><text:s/></text:span>05<text:span text:style-name="T2084"><text:s/></text:span>ê<text:span text:style-name="T2085"><text:s/></text:span><text:span text:style-name="T2086">REGISTRO<text:s/></text:span>|</text:p>
      <text:p text:style-name="P2087">U</text:p>
      <text:p text:style-name="P2088"/>
      <text:p text:style-name="P2089"><text:span text:style-name="T2090">|ll</text:span><text:span text:style-name="T2091">-<text:s/></text:span><text:span text:style-name="T2092">expulsão;</text:span><text:span text:style-name="T2093"><text:s/></text:span>IV-<text:span text:style-name="T2094"><text:s/></text:span><text:span text:style-name="T2095">demissão.</text:span></text:p>
      <text:p text:style-name="P2096">8<text:span text:style-name="T2097"><text:s/></text:span><text:span text:style-name="T2098">1º<text:s/></text:span>A<text:span text:style-name="T2099"><text:s/>penalidade de</text:span><text:span text:style-name="T2100"><text:s/></text:span><text:span text:style-name="T2101">advertência será verbalmente ou por escrito, sendo</text:span><text:span text:style-name="T2102"><text:s/></text:span>que<text:span text:style-name="T2103"><text:s/></text:span>a</text:p>
      <text:p text:style-name="Textkörper"><text:span text:style-name="T2104">verbal será aplicada</text:span><text:span text:style-name="T2105"><text:s/></text:span><text:span text:style-name="T2106">por qualquer Diretor</text:span><text:span text:style-name="T2107"><text:s/></text:span>e<text:span text:style-name="T2108"><text:s/></text:span>a<text:span text:style-name="T2109"><text:s/>advertência por escrito</text:span><text:span text:style-name="T2110"><text:s/></text:span><text:span text:style-name="T2111">pelo (a)</text:span></text:p>
      <text:p text:style-name="P2112"><text:span text:style-name="T2113">diretor (a) presidente</text:span><text:span text:style-name="T2114"><text:s/></text:span><text:span text:style-name="T2115">(a).</text:span><text:span text:style-name="T2116"><text:s/></text:span>S,<text:span text:style-name="T2117"><text:s/></text:span>2º<text:span text:style-name="T2118"><text:s/>RCPJ/GRU</text:span></text:p>
      <text:p text:style-name="P2119"><text:span text:style-name="T2120">PRENOTADO</text:span></text:p>
      <text:p text:style-name="P2121"/>
      <text:p text:style-name="Textkörper"><text:span text:style-name="T2122">Digitalizado com CamScanner</text:span></text:p>
      <text:soft-page-break/>
      <text:p text:style-name="P2123">8<text:span text:style-name="T2126"><text:s/></text:span><text:span text:style-name="T2127">2º<text:s/></text:span>A<text:span text:style-name="T2128"><text:s/>pena de suspensão será variável entre<text:s/></text:span>30<text:span text:style-name="T2129"><text:s/>(trinta)<text:s/></text:span>até<text:span text:style-name="T2130"><text:s/></text:span><text:span text:style-name="T2131">90 (noventa)</text:span><text:span text:style-name="T2132"><text:s/></text:span><text:span text:style-name="T2133">dias<text:s/></text:span>e</text:p>
      <text:p text:style-name="P2134"/>
      <text:p text:style-name="Textkörper"><text:span text:style-name="T2135">será aplicada somente pelo (a) diretor (a) presidente (a).</text:span></text:p>
      <text:p text:style-name="P2136"/>
      <text:p text:style-name="P2137">8<text:span text:style-name="T2138"><text:s/></text:span><text:span text:style-name="T2139">3º<text:s/></text:span>A<text:span text:style-name="T2140"><text:s/>pena de expulsão será aplicada pela diretoria<text:s/></text:span>e<text:span text:style-name="T2141"><text:s/>deverá ser</text:span><text:span text:style-name="T2142"><text:s/></text:span><text:span text:style-name="T2143">comunicada</text:span></text:p>
      <text:p text:style-name="P2144"/>
      <text:p text:style-name="Textkörper">à<text:span text:style-name="T2145"><text:s/></text:span><text:span text:style-name="T2146">assembleia geral;</text:span></text:p>
      <text:p text:style-name="P2147"/>
      <text:p text:style-name="P2148">&amp;<text:span text:style-name="T2149"><text:s/></text:span><text:span text:style-name="T2150">4º<text:s/></text:span>Em<text:span text:style-name="T2151"><text:s/>caso<text:s/></text:span>de<text:span text:style-name="T2152"><text:s/>danos materiais<text:s/></text:span>ou<text:span text:style-name="T2153"><text:s/>financeiros causados por associados ou</text:span><text:span text:style-name="T2154"><text:s/></text:span><text:span text:style-name="T2155">dependentes deste ou</text:span><text:span text:style-name="T2156"><text:s/></text:span><text:span text:style-name="T2157">patrimônio<text:s/></text:span>da<text:span text:style-name="T2158"><text:s/>entidade ou<text:s/></text:span>em<text:span text:style-name="T2159"><text:s/>móvel ou</text:span><text:span text:style-name="T2160"><text:s/></text:span><text:span text:style-name="T2161">imóvel sob sua</text:span><text:span text:style-name="T2162"><text:s/></text:span><text:span text:style-name="T2163">responsabilidade,<text:s/></text:span>a<text:span text:style-name="T2164"><text:s/>aplicação<text:s/></text:span>da<text:span text:style-name="T2165"><text:s/>penalidade não exclui<text:s/></text:span>o<text:span text:style-name="T2166"><text:s/>faltoso da</text:span><text:span text:style-name="T2167"><text:s/></text:span><text:span text:style-name="T2168">obrigação</text:span></text:p>
      <text:p text:style-name="P2169"/>
      <text:p text:style-name="Textkörper">do<text:span text:style-name="T2170"><text:s/>ressarcimento dos</text:span><text:span text:style-name="T2171"><text:s/></text:span><text:span text:style-name="T2172">prejuízos causados.</text:span></text:p>
      <text:p text:style-name="P2173"/>
      <text:p text:style-name="P2174">&amp;<text:span text:style-name="T2175"><text:s/></text:span><text:span text:style-name="T2176">5º<text:s/></text:span>No<text:span text:style-name="T2177"><text:s/>caso<text:s/></text:span>de<text:span text:style-name="T2178"><text:s/>suspensão<text:s/></text:span>ou<text:span text:style-name="T2179"><text:s/>expulsão,<text:s/></text:span>O<text:span text:style-name="T2180"><text:s/>associado terá<text:s/></text:span>o<text:span text:style-name="T2181"><text:s/>prazo<text:s/></text:span>de<text:span text:style-name="T2182"><text:s/>30</text:span><text:span text:style-name="T2183"><text:s/></text:span><text:span text:style-name="T2184">(Trinta) dias<text:s/></text:span>a<text:span text:style-name="T2185"><text:s/>contar</text:span><text:span text:style-name="T2186"><text:s/></text:span><text:span text:style-name="T2187">da data em que tenha sido cientificado para</text:span><text:span text:style-name="T2188"><text:s/></text:span><text:span text:style-name="T2189">apresentação<text:s/></text:span>de<text:span text:style-name="T2190"><text:s/>recurso por escrito<text:s/></text:span>à<text:span text:style-name="T2191"><text:s/>diretoria, tendo ainda</text:span><text:span text:style-name="T2192"><text:s/></text:span>o<text:span text:style-name="T2193"><text:s/>associado</text:span><text:span text:style-name="T2194"><text:s/></text:span>o</text:p>
      <text:p text:style-name="P2195"/>
      <text:p text:style-name="Textkörper"><text:span text:style-name="T2196">direito<text:s/></text:span>a<text:span text:style-name="T2197"><text:s/>apresentar</text:span><text:span text:style-name="T2198"><text:s/></text:span><text:span text:style-name="T2199">sua defesa perante</text:span><text:span text:style-name="T2200"><text:s/></text:span>à<text:span text:style-name="T2201"><text:s/></text:span><text:span text:style-name="T2202">assembleia geral.</text:span></text:p>
      <text:p text:style-name="P2203"/>
      <text:p text:style-name="P2204">8<text:span text:style-name="T2205"><text:s/></text:span><text:span text:style-name="T2206">6º Admissão do associado será feita pela assembleia geral ordinária</text:span><text:span text:style-name="T2207"><text:s/></text:span><text:span text:style-name="T2208">sempre</text:span></text:p>
      <text:p text:style-name="P2209">que<text:span text:style-name="T2210"><text:s/></text:span><text:span text:style-name="T2211">forem descumpridos</text:span><text:span text:style-name="T2212"><text:s/></text:span><text:span text:style-name="T2213">os objetivos<text:s/></text:span>da<text:span text:style-name="T2214"><text:s/>associação ou<text:s/></text:span>às<text:span text:style-name="T2215"><text:s/>ordens da</text:span><text:span text:style-name="T2216"><text:s/></text:span><text:span text:style-name="T2217">direção,</text:span></text:p>
      <text:p text:style-name="P2218"><text:span text:style-name="T2219">protocolando</text:span><text:span text:style-name="T2220">-</text:span><text:span text:style-name="T2221">se junto<text:s/></text:span>a<text:span text:style-name="T2222"><text:s/>secretaria da instituição.</text:span></text:p>
      <text:p text:style-name="P2223">8<text:span text:style-name="T2224"><text:s/></text:span><text:span text:style-name="T2225">7º<text:s/></text:span>A<text:span text:style-name="T2226"><text:s/>exclusão do associado se dará nas seguintes questões:</text:span><text:span text:style-name="T2227"><text:s/></text:span>a-<text:span text:style-name="T2228"><text:s/></text:span><text:span text:style-name="T2229">greve que viole<text:s/></text:span>o<text:span text:style-name="T2230"><text:s/></text:span><text:span text:style-name="T2231">estatuto;</text:span></text:p>
      <text:list text:style-name="LFO19" text:continue-numbering="true">
        <text:list-item>
          <text:p text:style-name="P2232"><text:span text:style-name="T2233">difamar<text:s/></text:span>a<text:span text:style-name="T2234"><text:s/>associação, seus membros, associados ou seus objetivos;</text:span></text:p>
        </text:list-item>
        <text:list-item>
          <text:p text:style-name="P2235"><text:span text:style-name="T2236">atividades que contrariem decisões<text:s/></text:span>de<text:span text:style-name="T2237"><text:s/>assembleia;</text:span><text:span text:style-name="T2238"><text:s/></text:span>[e<text:span text:style-name="T2239"><text:s/>REGISTRO CIVIL DE</text:span><text:span text:style-name="T2240"><text:s/></text:span><text:span text:style-name="T2241">PESSOA JURÍDICA</text:span></text:p>
        </text:list-item>
      </text:list>
      <text:p text:style-name="P2242">DE<text:span text:style-name="T2243"><text:s/>GUARULROS /SP</text:span></text:p>
      <text:p text:style-name="P2244"/>
      <text:list text:style-name="LFO18" text:continue-numbering="true">
        <text:list-item>
          <text:p text:style-name="P2245"><text:span text:style-name="T2246">conduta duvidosa;</text:span><text:span text:style-name="T2247"><text:s/></text:span><text:span text:style-name="T2248">"34305</text:span><text:span text:style-name="T2249"><text:s/></text:span>d-<text:span text:style-name="T2250"><text:s/></text:span><text:span text:style-name="T2251">desvio dos bons costumes,</text:span></text:p>
        </text:list-item>
        <text:list-item>
          <text:p text:style-name="P2252"><text:span text:style-name="T2253">atos ilícitos<text:s/></text:span>ou<text:span text:style-name="T2254"><text:s/>imorais; REGISTRO</text:span></text:p>
        </text:list-item>
      </text:list>
      <text:p text:style-name="P2255"/>
      <text:list text:style-name="LFO18" text:continue-numbering="true">
        <text:list-item>
          <text:p text:style-name="P2256"><text:span text:style-name="T2257">falta<text:s/></text:span>de<text:span text:style-name="T2258"><text:s/>pagamento<text:s/></text:span>de<text:span text:style-name="T2259"><text:s/>três parcelas consecutivas das contribuições</text:span><text:span text:style-name="T2260"><text:s/></text:span><text:span text:style-name="T2261">associativas como expresso no Estatuto Social da ONG</text:span><text:span text:style-name="T2262">-</text:span><text:span text:style-name="T2263">INSTITUTO DE</text:span><text:span text:style-name="T2264"><text:s/></text:span><text:span text:style-name="T2265">CIDADANIA JOSÉ PIRES, sendo que poderá ser readmitido como</text:span><text:span text:style-name="T2266"><text:s/></text:span><text:span text:style-name="T2267">associado</text:span><text:span text:style-name="T2268"><text:s/></text:span><text:span text:style-name="T2269">mediante<text:s/></text:span>o<text:span text:style-name="T2270"><text:s/>pagamento</text:span><text:span text:style-name="T2271"><text:s/></text:span><text:span text:style-name="T2272">de seu débito junto<text:s/></text:span>à<text:span text:style-name="T2273"><text:s/>tesouraria da associação após</text:span><text:span text:style-name="T2274"><text:s/></text:span><text:span text:style-name="T2275">aprovação da diretoria;</text:span></text:p>
        </text:list-item>
      </text:list>
      <text:p text:style-name="P2276"/>
      <text:p text:style-name="P2277">2º<text:span text:style-name="T2278"><text:s/>RCPJ/GRU</text:span><text:span text:style-name="T2279"><text:s/></text:span><text:span text:style-name="T2280">PRENOTADO</text:span></text:p>
      <text:p text:style-name="Textkörper">Ly</text:p>
      <text:p text:style-name="P2281"/>
      <text:p text:style-name="Textkörper"><text:span text:style-name="T2282">Digitalizado com CamScanner</text:span></text:p>
      <text:soft-page-break/>
      <text:p text:style-name="P2283">$<text:span text:style-name="T2286"><text:s/></text:span><text:span text:style-name="T2287">8º será considerado renunciante:</text:span></text:p>
      <text:p text:style-name="P2288"/>
      <text:p text:style-name="P2289">|-<text:span text:style-name="T2290"><text:s/></text:span><text:span text:style-name="T2291">aquele que faltar</text:span><text:span text:style-name="T2292"><text:s/></text:span><text:span text:style-name="T2293">com suas obrigações conforme as regras previstas</text:span><text:span text:style-name="T2294"><text:s/></text:span><text:span text:style-name="T2295">neste</text:span></text:p>
      <text:p text:style-name="P2296"/>
      <text:p text:style-name="P2297"><text:span text:style-name="T2298">Estatuto Social;</text:span></text:p>
      <text:p text:style-name="Textkörper">Il-<text:span text:style-name="T2299"><text:s/></text:span><text:span text:style-name="T2300">vier<text:s/></text:span>a<text:span text:style-name="T2301"><text:s/>falecer;</text:span></text:p>
      <text:p text:style-name="P2302"/>
      <text:p text:style-name="P2303"><text:span text:style-name="T2304">IIl</text:span><text:span text:style-name="T2305">-<text:s/></text:span>a<text:span text:style-name="T2306"><text:s/>qualquer tempo,</text:span><text:span text:style-name="T2307"><text:s/></text:span><text:span text:style-name="T2308">desde que apresentada<text:s/></text:span>a<text:span text:style-name="T2309"><text:s/>Instituição</text:span><text:span text:style-name="T2310"><text:s/></text:span><text:span text:style-name="T2311">carta de</text:span><text:span text:style-name="T2312"><text:s/></text:span><text:span text:style-name="T2313">renúncia</text:span></text:p>
      <text:p text:style-name="P2314"/>
      <text:p text:style-name="Textkörper">ou<text:span text:style-name="T2315"><text:s/>demissão devidamente assinada com firma reconhecida.</text:span></text:p>
      <text:p text:style-name="P2316"/>
      <text:p text:style-name="Textkörper">S<text:span text:style-name="T2317"><text:s/></text:span><text:span text:style-name="T2318">9º<text:s/></text:span>As<text:span text:style-name="T2319"><text:s/>demissões dos associados se darão</text:span><text:span text:style-name="T2320"><text:s/></text:span><text:span text:style-name="T2321">nas seguintes questões:</text:span></text:p>
      <text:p text:style-name="P2322"/>
      <text:p text:style-name="P2323">|-<text:span text:style-name="T2324"><text:s/></text:span><text:span text:style-name="T2325">atividades que contrariem decisões<text:s/></text:span>das<text:span text:style-name="T2326"><text:s/></text:span><text:span text:style-name="T2327">assembleias;<text:s/></text:span>À:<text:span text:style-name="T2328"><text:s/>REGISTRO CIVIL</text:span><text:span text:style-name="T2329"><text:s/></text:span>DE<text:span text:style-name="T2330"><text:s/>PESSOA JURÍDICA<text:s/></text:span>|</text:p>
      <text:p text:style-name="P2331">DE<text:span text:style-name="T2332"><text:s/>GUARULHOS<text:s/></text:span>/<text:span text:style-name="T2333"><text:s/></text:span>SP</text:p>
      <text:list text:style-name="LFO17" text:continue-numbering="true">
        <text:list-item>
          <text:p text:style-name="P2334"><text:span text:style-name="T2335">desvio dos bons costumes;<text:s/></text:span>HW<text:span text:style-name="T2336"><text:s/></text:span>3<text:span text:style-name="T2337"><text:s/>TA<text:s/></text:span>305</text:p>
        </text:list-item>
        <text:list-item>
          <text:p text:style-name="P2338"><text:span text:style-name="T2339">atos ilícitos<text:s/></text:span>que<text:span text:style-name="T2340"><text:s/></text:span><text:span text:style-name="T2341">possam causar danos<text:s/></text:span>a<text:span text:style-name="T2342"><text:s/>Entidade. REGISTRO</text:span><text:span text:style-name="T2343"><text:s/></text:span>e</text:p>
        </text:list-item>
      </text:list>
      <text:p text:style-name="P2344"/>
      <text:p text:style-name="P2345"><text:span text:style-name="T2346">CAPÍTULO Ill</text:span><text:span text:style-name="T2347">-<text:s/></text:span><text:span text:style-name="T2348">DO SERVIÇO VOLUNTARIADO</text:span><text:span text:style-name="T2349"><text:s/></text:span>I</text:p>
      <text:p text:style-name="P2350"><text:span text:style-name="T2351">Art.<text:s/></text:span>12<text:span text:style-name="T2352"><text:s/></text:span>A<text:span text:style-name="T2353"><text:s/>instituição poderá celebrar termo de adesão com prestadores<text:s/></text:span>de<text:span text:style-name="T2354"><text:s/></text:span><text:span text:style-name="T2355">serviço voluntários,</text:span><text:span text:style-name="T2356"><text:s/></text:span><text:span text:style-name="T2357">devendo constar<text:s/></text:span>o<text:span text:style-name="T2358"><text:s/>objeto<text:s/></text:span>e<text:span text:style-name="T2359"><text:s/>as condições</text:span><text:span text:style-name="T2360"><text:s/></text:span><text:span text:style-name="T2361">de seu</text:span></text:p>
      <text:p text:style-name="P2362"/>
      <text:p text:style-name="Textkörper"><text:span text:style-name="T2363">exercício.</text:span></text:p>
      <text:p text:style-name="P2364"/>
      <text:p text:style-name="P2365">a<text:span text:style-name="T2366"><text:s/></text:span><text:span text:style-name="T2367">13<text:s/></text:span>O<text:span text:style-name="T2368"><text:s/>serviço voluntário será<text:s/></text:span>a<text:span text:style-name="T2369"><text:s/>atividade não remunerada,</text:span><text:span text:style-name="T2370"><text:s/></text:span><text:span text:style-name="T2371">prestada por</text:span><text:span text:style-name="T2372"><text:s/></text:span><text:span text:style-name="T2373">pessoa física<text:s/></text:span>a<text:span text:style-name="T2374"><text:s/>instituição.</text:span></text:p>
      <text:p text:style-name="P2375"><text:span text:style-name="T2376">Parágrafo único.<text:s/></text:span>O<text:span text:style-name="T2377"><text:s/>serviço voluntário<text:s/></text:span>não<text:span text:style-name="T2378"><text:s/></text:span><text:span text:style-name="T2379">gera vínculo empregatício, nem</text:span><text:span text:style-name="T2380"><text:s/></text:span><text:span text:style-name="T2381">obrigação de natureza trabalhista, previdenciária ou afim,</text:span><text:span text:style-name="T2382"><text:s/></text:span><text:span text:style-name="T2383">sendo regido</text:span><text:span text:style-name="T2384"><text:s/></text:span><text:span text:style-name="T2385">pelo</text:span></text:p>
      <text:p text:style-name="P2386">que<text:span text:style-name="T2387"><text:s/></text:span><text:span text:style-name="T2388">estabelece<text:s/></text:span>a<text:span text:style-name="T2389"><text:s/>lei</text:span><text:span text:style-name="T2390"><text:s/></text:span><text:span text:style-name="T2391">federal 9.608 de<text:s/></text:span>18<text:span text:style-name="T2392"><text:s/></text:span>de<text:span text:style-name="T2393"><text:s/>fevereiro de 1998, que dispõe</text:span><text:span text:style-name="T2394"><text:s/></text:span><text:span text:style-name="T2395">sobre</text:span></text:p>
      <text:p text:style-name="P2396"/>
      <text:list text:style-name="LFO21" text:continue-numbering="true">
        <text:list-item>
          <text:p text:style-name="P2397"><text:span text:style-name="T2398">serviço voluntário</text:span><text:span text:style-name="T2399"><text:s/></text:span>e<text:span text:style-name="T2400"><text:s/></text:span><text:span text:style-name="T2401">dá outras providências.</text:span><text:span text:style-name="T2402"><text:s/></text:span><text:span text:style-name="T2403">CAPÍTULO<text:s/></text:span>IV<text:span text:style-name="T2404"><text:s/></text:span>-<text:span text:style-name="T2405"><text:s/></text:span><text:span text:style-name="T2406">DOS ÓRGÃOS DA ADMINISTRAÇÃO</text:span></text:p>
        </text:list-item>
      </text:list>
      <text:p text:style-name="P2407">|</text:p>
      <text:p text:style-name="P2408"/>
      <text:p text:style-name="P2409"><text:span text:style-name="T2410">Art.<text:s/></text:span>14<text:span text:style-name="T2411"><text:s/>São órgãos<text:s/></text:span>da<text:span text:style-name="T2412"><text:s/>instituição:</text:span><text:span text:style-name="T2413"><text:s/></text:span>I-<text:span text:style-name="T2414"><text:s/></text:span>a<text:span text:style-name="T2415"><text:s/>assembleia Geral;</text:span></text:p>
      <text:p text:style-name="P2416">II-<text:span text:style-name="T2417"><text:s/></text:span>a<text:span text:style-name="T2418"><text:s/></text:span><text:span text:style-name="T2419">diretoria executiva;</text:span><text:span text:style-name="T2420"><text:s/></text:span><text:span text:style-name="T2421">Ill</text:span><text:span text:style-name="T2422">-<text:s/></text:span>o<text:span text:style-name="T2423"><text:s/>conselho fiscal.</text:span></text:p>
      <text:p text:style-name="P2424"><text:span text:style-name="T2425">PRENnTANA</text:span></text:p>
      <text:p text:style-name="P2426"/>
      <text:p text:style-name="Textkörper"><text:span text:style-name="T2427">Digitalizado com CamScanner</text:span></text:p>
      <text:soft-page-break/>
      <text:p text:style-name="P2428">“B</text:p>
      <text:p text:style-name="P2431">E<text:span text:style-name="T2432"><text:s/></text:span><text:span text:style-name="T2433">Na</text:span></text:p>
      <text:p text:style-name="P2434"/>
      <text:p text:style-name="P2435">2º<text:span text:style-name="T2436"><text:s/>REGISTRO CIVIL DE</text:span><text:span text:style-name="T2437"><text:s/></text:span><text:span text:style-name="T2438">PESSOA JURÍDICA<text:s/></text:span>|<text:span text:style-name="T2439"><text:s/></text:span>nes<text:span text:style-name="T2440"><text:s/></text:span><text:span text:style-name="T2441">DE GUARULHOS /SP</text:span></text:p>
      <text:p text:style-name="P2442"/>
      <text:p text:style-name="P2443">Sa<text:s/><text:span text:style-name="T2444">34305</text:span></text:p>
      <text:p text:style-name="P2445"><text:span text:style-name="T2446">CAPÍTULO<text:s/></text:span>V<text:span text:style-name="T2447"><text:s/></text:span>-<text:span text:style-name="T2448"><text:s/></text:span><text:span text:style-name="T2449">DAS ASSEMBLEIAS GERAIS ORDINÁRIA<text:s/></text:span>E<text:span text:style-name="T2450"><text:s/></text:span><text:span text:style-name="T2451">REGISTRO</text:span></text:p>
      <text:p text:style-name="P2452">DA<text:span text:style-name="T2453"><text:s/>pra<text:s/></text:span>ne<text:span text:style-name="T2454"><text:s/></text:span><text:span text:style-name="T2455">EXTRAORDINÁRIA<text:s/></text:span>ú</text:p>
      <text:p text:style-name="P2456">rt,<text:span text:style-name="T2457"><text:s/></text:span><text:span text:style-name="T2458">15<text:s/></text:span>A<text:span text:style-name="T2459"><text:s/>assembleia geral dos associados<text:s/></text:span>é<text:span text:style-name="T2460"><text:s/>órgão supremo<text:s/></text:span>da<text:span text:style-name="T2461"><text:s/>instituição</text:span></text:p>
      <text:p text:style-name="P2462"><text:span text:style-name="T2463">dentro dos limites legais<text:s/></text:span>e<text:span text:style-name="T2464"><text:s/>estatutários,</text:span><text:span text:style-name="T2465"><text:s/></text:span><text:span text:style-name="T2466">tendo poderes para</text:span><text:span text:style-name="T2467"><text:s/></text:span><text:span text:style-name="T2468">decidir os</text:span><text:span text:style-name="T2469"><text:s/></text:span><text:span text:style-name="T2470">negócios relativos<text:s/></text:span>ao<text:span text:style-name="T2471"><text:s/>objeto da entidade<text:s/></text:span>e<text:span text:style-name="T2472"><text:s/>tomar resoluções convenientes</text:span><text:span text:style-name="T2473"><text:s/></text:span>ao</text:p>
      <text:p text:style-name="P2474"><text:span text:style-name="T2475">desenvolvimento<text:s/></text:span>e<text:span text:style-name="T2476"><text:s/>defesa desta, sendo<text:s/></text:span>que<text:span text:style-name="T2477"><text:s/></text:span><text:span text:style-name="T2478">sua deliberação vincula<text:s/></text:span>a<text:span text:style-name="T2479"><text:s/></text:span><text:span text:style-name="T2480">todos,</text:span></text:p>
      <text:p text:style-name="P2481"><text:span text:style-name="T2482">mesmo que ausentes<text:s/></text:span>ou<text:span text:style-name="T2483"><text:s/>discordantes.</text:span></text:p>
      <text:p text:style-name="P2484"/>
      <text:p text:style-name="P2485">$<text:span text:style-name="T2486"><text:s/></text:span><text:span text:style-name="T2487">1º<text:s/></text:span>As<text:span text:style-name="T2488"><text:s/>assembleias gerais poderão ser ordinárias ou extraordinárias<text:s/></text:span>e<text:span text:style-name="T2489"><text:s/></text:span><text:span text:style-name="T2490">serão</text:span></text:p>
      <text:p text:style-name="P2491"><text:span text:style-name="T2492">convocadas pelo (a) presidente (a) ou<text:s/></text:span>por<text:span text:style-name="T2493"><text:s/></text:span><text:span text:style-name="T2494">1/15 (Um Quinto)</text:span><text:span text:style-name="T2495"><text:s/></text:span><text:span text:style-name="T2496">dos</text:span><text:span text:style-name="T2497"><text:s/></text:span><text:span text:style-name="T2498">associados,</text:span></text:p>
      <text:p text:style-name="P2499"><text:span text:style-name="T2500">mediante edital fixado</text:span><text:span text:style-name="T2501"><text:s/></text:span><text:span text:style-name="T2502">na Sede social<text:s/></text:span>da<text:span text:style-name="T2503"><text:s/>associação<text:s/></text:span>e<text:span text:style-name="T2504"><text:s/>seus</text:span><text:span text:style-name="T2505"><text:s/></text:span><text:span text:style-name="T2506">arredores ou</text:span><text:span text:style-name="T2507"><text:s/></text:span><text:span text:style-name="T2508">ainda</text:span></text:p>
      <text:p text:style-name="P2509"><text:span text:style-name="T2510">poderá ser publicado</text:span><text:span text:style-name="T2511"><text:s/></text:span><text:span text:style-name="T2512">em jornal de circulação<text:s/></text:span>ou<text:span text:style-name="T2513"><text:s/>diário oficial com</text:span><text:span text:style-name="T2514"><text:s/></text:span><text:span text:style-name="T2515">antecedência mínima<text:s/></text:span>de<text:span text:style-name="T2516"><text:s/></text:span><text:span text:style-name="T2517">30 (trinta) dias</text:span><text:span text:style-name="T2518"><text:s/></text:span><text:span text:style-name="T2519">de sua realização,</text:span><text:span text:style-name="T2520"><text:s/></text:span><text:span text:style-name="T2521">onde constará</text:span><text:span text:style-name="T2522"><text:s/></text:span><text:span text:style-name="T2523">local,</text:span></text:p>
      <text:p text:style-name="P2524"><text:span text:style-name="T2525">dia, mês, ano, hora<text:s/></text:span>da<text:span text:style-name="T2526"><text:s/></text:span><text:span text:style-name="T2527">primeira<text:s/></text:span>e<text:span text:style-name="T2528"><text:s/>segunda</text:span><text:span text:style-name="T2529"><text:s/></text:span><text:span text:style-name="T2530">chamada, ordem<text:s/></text:span>do<text:span text:style-name="T2531"><text:s/>dia<text:s/></text:span>e<text:span text:style-name="T2532"><text:s/></text:span>o<text:span text:style-name="T2533"><text:s/>nome</text:span><text:span text:style-name="T2534"><text:s/></text:span>de</text:p>
      <text:p text:style-name="P2535"><text:span text:style-name="T2536">quem<text:s/></text:span>a<text:span text:style-name="T2537"><text:s/>convocou.</text:span></text:p>
      <text:p text:style-name="P2538"/>
      <text:p text:style-name="P2539">$<text:span text:style-name="T2540"><text:s/></text:span><text:span text:style-name="T2541">2º Quando<text:s/></text:span>a<text:span text:style-name="T2542"><text:s/>assembleia geral for provocada pelos associados, deverá<text:s/></text:span>o<text:span text:style-name="T2543"><text:s/></text:span>(a)</text:p>
      <text:p text:style-name="P2544"><text:span text:style-name="T2545">presidente (a) convocá</text:span><text:span text:style-name="T2546">-</text:span><text:span text:style-name="T2547">la<text:s/></text:span>no<text:span text:style-name="T2548"><text:s/>prazo de<text:s/></text:span>20<text:span text:style-name="T2549"><text:s/>(vinte) dias, contados<text:s/></text:span>da<text:span text:style-name="T2550"><text:s/>data</text:span><text:span text:style-name="T2551"><text:s/></text:span>da</text:p>
      <text:p text:style-name="P2552"><text:span text:style-name="T2553">entrega do requerimento, que deverá ser</text:span><text:span text:style-name="T2554"><text:s/></text:span><text:span text:style-name="T2555">encaminhado ao (a)</text:span><text:span text:style-name="T2556"><text:s/></text:span><text:span text:style-name="T2557">presidente (a)</text:span><text:span text:style-name="T2558"><text:s/></text:span><text:span text:style-name="T2559">através de notificação</text:span><text:span text:style-name="T2560"><text:s/></text:span><text:span text:style-name="T2561">extrajudicial, porém se<text:s/></text:span>o<text:span text:style-name="T2562"><text:s/>(a) presidente (a) não</text:span><text:span text:style-name="T2563"><text:s/></text:span><text:span text:style-name="T2564">convocar<text:s/></text:span>a<text:span text:style-name="T2565"><text:s/>assembleia,</text:span><text:span text:style-name="T2566"><text:s/></text:span><text:span text:style-name="T2567">aqueles que deliberam por sua realização farão<text:s/></text:span>a</text:p>
      <text:p text:style-name="P2568"/>
      <text:p text:style-name="Textkörper"><text:span text:style-name="T2569">convocação.</text:span></text:p>
      <text:p text:style-name="P2570"/>
      <text:p text:style-name="P2571">S<text:span text:style-name="T2572"><text:s/></text:span><text:span text:style-name="T2573">3º Serão tomadas<text:s/></text:span>por<text:span text:style-name="T2574"><text:s/></text:span><text:span text:style-name="T2575">escrutínio secreto</text:span><text:span text:style-name="T2576"><text:s/></text:span><text:span text:style-name="T2577">as deliberações que envolvam</text:span><text:span text:style-name="T2578"><text:s/></text:span><text:span text:style-name="T2579">eleições<text:s/></text:span>da<text:span text:style-name="T2580"><text:s/>diretoria<text:s/></text:span>e<text:span text:style-name="T2581"><text:s/>conselho fiscal</text:span><text:span text:style-name="T2582"><text:s/></text:span>e<text:span text:style-name="T2583"><text:s/></text:span>o<text:span text:style-name="T2584"><text:s/>julgamento dos</text:span><text:span text:style-name="T2585"><text:s/></text:span><text:span text:style-name="T2586">atos<text:s/></text:span>da<text:span text:style-name="T2587"><text:s/></text:span><text:span text:style-name="T2588">diretoria</text:span></text:p>
      <text:p text:style-name="P2589"/>
      <text:p text:style-name="Textkörper"><text:span text:style-name="T2590">quanto<text:s/></text:span>a<text:span text:style-name="T2591"><text:s/>aplicação<text:s/></text:span>de<text:span text:style-name="T2592"><text:s/>penalidades.</text:span></text:p>
      <text:p text:style-name="P2593"/>
      <text:p text:style-name="P2594">$<text:span text:style-name="T2595"><text:s/></text:span><text:span text:style-name="T2596">4º<text:s/></text:span>O<text:span text:style-name="T2597"><text:s/>quorum para<text:s/></text:span>as<text:span text:style-name="T2598"><text:s/>Assembleias Gerais Ordinárias<text:s/></text:span>e<text:span text:style-name="T2599"><text:s/>Extraordinárias</text:span><text:span text:style-name="T2600"><text:s/></text:span><text:span text:style-name="T2601">funcionará<text:s/></text:span>em<text:span text:style-name="T2602"><text:s/>primeira</text:span><text:span text:style-name="T2603"><text:s/></text:span><text:span text:style-name="T2604">convocação com<text:s/></text:span>a<text:span text:style-name="T2605"><text:s/></text:span><text:span text:style-name="T2606">presença de, pelo menos, 2/3</text:span><text:span text:style-name="T2607"><text:s/></text:span><text:span text:style-name="T2608">(Dois</text:span></text:p>
      <text:p text:style-name="P2609"><text:span text:style-name="T2610">Terços) dos Associados</text:span><text:span text:style-name="T2611"><text:s/></text:span><text:span text:style-name="T2612">pertencentes<text:s/></text:span>ao<text:span text:style-name="T2613"><text:s/>quadro de associados.</text:span></text:p>
      <text:p text:style-name="P2614"/>
      <text:p text:style-name="P2615">8<text:span text:style-name="T2616"><text:s/></text:span><text:span text:style-name="T2617">5º Caso<text:s/></text:span>a<text:span text:style-name="T2618"><text:s/>primeira</text:span><text:span text:style-name="T2619"><text:s/></text:span><text:span text:style-name="T2620">convocação não reúna</text:span><text:span text:style-name="T2621"><text:s/></text:span><text:span text:style-name="T2622">Associados<text:s/></text:span>em<text:span text:style-name="T2623"><text:s/>números</text:span><text:span text:style-name="T2624"><text:s/></text:span><text:span text:style-name="T2625">determinado neste artigo, será convocada<text:s/></text:span>a<text:span text:style-name="T2626"><text:s/>segunda chamada</text:span><text:span text:style-name="T2627"><text:s/></text:span><text:span text:style-name="T2628">após<text:s/></text:span>30<text:span text:style-name="T2629"><text:s/></text:span><text:span text:style-name="T2630">(Trinta)</text:span></text:p>
      <text:p text:style-name="P2631"><text:span text:style-name="T2632">minutos<text:s/></text:span>e<text:span text:style-name="T2633"><text:s/>será deliberada com qualquer número de Associados presentes.</text:span></text:p>
      <text:soft-page-break/>
      <text:p text:style-name="P2634"><text:span text:style-name="T2637">Art.<text:s/></text:span>16<text:span text:style-name="T2638"><text:s/></text:span>A<text:span text:style-name="T2639"><text:s/>Assembleia</text:span><text:span text:style-name="T2640"><text:s/></text:span><text:span text:style-name="T2641">Geral Ordinária será</text:span><text:span text:style-name="T2642"><text:s/></text:span><text:span text:style-name="T2643">sempre convocada</text:span><text:span text:style-name="T2644"><text:s/></text:span><text:span text:style-name="T2645">pelo diretor</text:span><text:span text:style-name="T2646"><text:s/></text:span>(a)</text:p>
      <text:p text:style-name="Textkörper"><text:span text:style-name="T2647">presidente (a)<text:s/></text:span>e<text:span text:style-name="T2648"><text:s/></text:span>se<text:span text:style-name="T2649"><text:s/>realizará sempre no</text:span><text:span text:style-name="T2650"><text:s/></text:span><text:span text:style-name="T2651">mês do término<text:s/></text:span>do<text:span text:style-name="T2652"><text:s/>exercício</text:span><text:span text:style-name="T2653"><text:s/></text:span><text:span text:style-name="T2654">diretivo<text:s/></text:span>e</text:p>
      <text:p text:style-name="P2655"/>
      <text:p text:style-name="P2656">2º<text:span text:style-name="T2657"><text:s/>RCPI/GRU</text:span><text:span text:style-name="T2658"><text:s/></text:span><text:span text:style-name="T2659">[PRENOTADO</text:span></text:p>
      <text:p text:style-name="P2660"><text:span text:style-name="T2661">Digitalizado com CamScanner</text:span></text:p>
      <text:soft-page-break/>
      <text:p text:style-name="P2662"><text:span text:style-name="T2665">fiscal<text:s/></text:span>e<text:span text:style-name="T2666"><text:s/>deliberará sobre<text:s/></text:span>os<text:span text:style-name="T2667"><text:s/>seguintes assuntos que deverão constar<text:s/></text:span>na<text:span text:style-name="T2668"><text:s/></text:span><text:span text:style-name="T2669">Ordem</text:span></text:p>
      <text:p text:style-name="P2670">do<text:span text:style-name="T2671"><text:s/>Dia:</text:span></text:p>
      <text:p text:style-name="P2672"/>
      <text:p text:style-name="P2673">I-<text:span text:style-name="T2674"><text:s/></text:span><text:span text:style-name="T2675">prestação<text:s/></text:span>de<text:span text:style-name="T2676"><text:s/>contas</text:span><text:span text:style-name="T2677"><text:s/></text:span><text:span text:style-name="T2678">da diretoria acompanhado de parecer</text:span><text:span text:style-name="T2679"><text:s/></text:span><text:span text:style-name="T2680">do conselho</text:span><text:span text:style-name="T2681"><text:s/></text:span><text:span text:style-name="T2682">fiscal compreendendo:</text:span></text:p>
      <text:p text:style-name="P2683"/>
      <text:p text:style-name="P2684">À<text:span text:style-name="T2685"><text:s/></text:span><text:span text:style-name="T2686">REGISTRO CIVIL<text:s/></text:span>DE<text:span text:style-name="T2687"><text:s/>PESSOA JURÍDICA</text:span></text:p>
      <text:p text:style-name="P2688">a-<text:span text:style-name="T2689"><text:s/></text:span><text:span text:style-name="T2690">relatório<text:s/></text:span>de<text:span text:style-name="T2691"><text:s/>Gestão;<text:s/></text:span>DE<text:span text:style-name="T2692"><text:s/>GUARULHOS<text:s/></text:span>/<text:span text:style-name="T2693"><text:s/></text:span>SP<text:span text:style-name="T2694"><text:s/></text:span>b-<text:span text:style-name="T2695"><text:s/></text:span><text:span text:style-name="T2696">balanço Geral; 34505</text:span></text:p>
      <text:p text:style-name="P2697">-<text:span text:style-name="T2698"><text:s/></text:span><text:span text:style-name="T2699">REGISTRO<text:s/></text:span>.</text:p>
      <text:p text:style-name="P2700"/>
      <text:p text:style-name="P2701">c-<text:span text:style-name="T2702"><text:s/></text:span><text:span text:style-name="T2703">demonstrativo<text:s/></text:span>de<text:span text:style-name="T2704"><text:s/>sobras apuradas<text:s/></text:span>ou<text:span text:style-name="T2705"><text:s/>perdas decorre</text:span><text:span text:style-name="T2706"><text:s/></text:span>de<text:span text:style-name="T2707"><text:s/>recursos financeiros para cobertura das despesas.</text:span></text:p>
      <text:p text:style-name="P2708"/>
      <text:p text:style-name="P2709">Il-<text:span text:style-name="T2710"><text:s/></text:span>o<text:span text:style-name="T2711"><text:s/></text:span><text:span text:style-name="T2712">presente Estatuto poderá ser reformado<text:s/></text:span>no<text:span text:style-name="T2713"><text:s/>tocante<text:s/></text:span>à<text:span text:style-name="T2714"><text:s/>administração,</text:span><text:span text:style-name="T2715"><text:s/></text:span>no</text:p>
      <text:p text:style-name="P2716"/>
      <text:p text:style-name="P2717"><text:span text:style-name="T2718">todo<text:s/></text:span>ou<text:span text:style-name="T2719"><text:s/>em parte<text:s/></text:span>a<text:span text:style-name="T2720"><text:s/>qualquer tempo por deliberação da Assembleia Geral</text:span><text:span text:style-name="T2721"><text:s/></text:span><text:span text:style-name="T2722">Extraordinária<text:s/></text:span>ou<text:span text:style-name="T2723"><text:s/>Assembleia Geral Ordinária.</text:span></text:p>
      <text:p text:style-name="P2724"/>
      <text:p text:style-name="P2725"><text:span text:style-name="T2726">III</text:span><text:span text:style-name="T2727">-<text:s/></text:span><text:span text:style-name="T2728">eleição dos componentes da diretoria</text:span><text:span text:style-name="T2729"><text:s/></text:span>e<text:span text:style-name="T2730"><text:s/>do conselho fiscal;</text:span><text:span text:style-name="T2731"><text:s/></text:span>IV-<text:span text:style-name="T2732"><text:s/></text:span><text:span text:style-name="T2733">fusão incorporação</text:span><text:span text:style-name="T2734"><text:s/></text:span>e<text:span text:style-name="T2735"><text:s/>desmembramento;</text:span></text:p>
      <text:list text:style-name="LFO16" text:continue-numbering="true">
        <text:list-item>
          <text:p text:style-name="P2736"><text:span text:style-name="T2737">mudança<text:s/></text:span>ou<text:span text:style-name="T2738"><text:s/>objetivo</text:span><text:span text:style-name="T2739"><text:s/></text:span><text:span text:style-name="T2740">social<text:s/></text:span>da<text:span text:style-name="T2741"><text:s/>entidade;</text:span></text:p>
        </text:list-item>
      </text:list>
      <text:p text:style-name="P2742"/>
      <text:list text:style-name="LFO16" text:continue-numbering="true">
        <text:list-item>
          <text:p text:style-name="P2743"><text:span text:style-name="T2744">dissolução voluntária<text:s/></text:span>da<text:span text:style-name="T2745"><text:s/>Instituição<text:s/></text:span>e<text:span text:style-name="T2746"><text:s/>nomeação do liquidante, aceita</text:span><text:span text:style-name="T2747"><text:s/></text:span><text:span text:style-name="T2748">aprovação das contas</text:span><text:span text:style-name="T2749"><text:s/></text:span><text:span text:style-name="T2750">do liquidante, observado<text:s/></text:span>o<text:span text:style-name="T2751"><text:s/>parágrafo primeiro deste</text:span><text:span text:style-name="T2752"><text:s/></text:span><text:span text:style-name="T2753">artigo;</text:span></text:p>
        </text:list-item>
      </text:list>
      <text:p text:style-name="P2754"/>
      <text:list text:style-name="LFO16" text:continue-numbering="true">
        <text:list-item>
          <text:p text:style-name="P2755"><text:span text:style-name="T2756">quaisquer outros assuntos de interesse da Instituição.</text:span></text:p>
        </text:list-item>
      </text:list>
      <text:p text:style-name="P2757"/>
      <text:p text:style-name="P2758">8<text:span text:style-name="T2759"><text:s/></text:span><text:span text:style-name="T2760">1º Fica estabelecido</text:span><text:span text:style-name="T2761"><text:s/></text:span>e<text:span text:style-name="T2762"><text:s/>previsto que<text:s/></text:span>em<text:span text:style-name="T2763"><text:s/>caso de dissolução<text:s/></text:span>ou<text:span text:style-name="T2764"><text:s/>extinção,</text:span><text:span text:style-name="T2765"><text:s/></text:span>a</text:p>
      <text:p text:style-name="P2766"><text:span text:style-name="T2767">destinação<text:s/></text:span>do<text:span text:style-name="T2768"><text:s/>eventual</text:span><text:span text:style-name="T2769"><text:s/></text:span><text:span text:style-name="T2770">patrimônio remanescente<text:s/></text:span>a<text:span text:style-name="T2771"><text:s/>entidades</text:span><text:span text:style-name="T2772"><text:s/></text:span><text:span text:style-name="T2773">beneficentes</text:span><text:span text:style-name="T2774"><text:s/></text:span><text:span text:style-name="T2775">certificadas<text:s/></text:span>ou<text:span text:style-name="T2776"><text:s/></text:span>a<text:span text:style-name="T2777"><text:s/>entidades públicas, conforme dispõe<text:s/></text:span>o<text:span text:style-name="T2778"><text:s/>inciso VIII<text:s/></text:span>do<text:span text:style-name="T2779"><text:s/></text:span><text:span text:style-name="T2780">artigo<text:s/></text:span>3º</text:p>
      <text:p text:style-name="P2781">da<text:span text:style-name="T2782"><text:s/>Lei número 187 de</text:span><text:span text:style-name="T2783"><text:s/></text:span><text:span text:style-name="T2784">16<text:s/></text:span>de<text:span text:style-name="T2785"><text:s/>dezembro<text:s/></text:span>de<text:span text:style-name="T2786"><text:s/>2021, bem como obedecendo ao</text:span><text:span text:style-name="T2787"><text:s/></text:span><text:span text:style-name="T2788">inciso III<text:s/></text:span>do<text:span text:style-name="T2789"><text:s/>artigo</text:span><text:span text:style-name="T2790"><text:s/></text:span><text:span text:style-name="T2791">5º Decreto 11.791<text:s/></text:span>de<text:span text:style-name="T2792"><text:s/></text:span><text:span text:style-name="T2793">21<text:s/></text:span>de<text:span text:style-name="T2794"><text:s/>novembro<text:s/></text:span>de<text:span text:style-name="T2795"><text:s/>2023.</text:span></text:p>
      <text:p text:style-name="P2796"/>
      <text:p text:style-name="P2797">8<text:span text:style-name="T2798"><text:s/></text:span><text:span text:style-name="T2799">2º<text:s/></text:span>A<text:span text:style-name="T2800"><text:s/>aprovação, sem reservas,<text:s/></text:span>do<text:span text:style-name="T2801"><text:s/>balanço<text:s/></text:span>e<text:span text:style-name="T2802"><text:s/>das contas exime<text:s/></text:span>de<text:span text:style-name="T2803"><text:s/></text:span><text:span text:style-name="T2804">responsabilidade<text:s/></text:span>os<text:span text:style-name="T2805"><text:s/>membros<text:s/></text:span>da<text:span text:style-name="T2806"><text:s/>diretoria<text:s/></text:span>e<text:span text:style-name="T2807"><text:s/></text:span>do<text:span text:style-name="T2808"><text:s/>conselho deliberativo<text:s/></text:span>e<text:span text:style-name="T2809"><text:s/></text:span><text:span text:style-name="T2810">fiscal,</text:span></text:p>
      <text:p text:style-name="P2811"><text:span text:style-name="T2812">salvo erro, dolo, fraude ou simulação.</text:span><text:span text:style-name="T2813"><text:s/></text:span>(4</text:p>
      <text:p text:style-name="P2814">2º<text:span text:style-name="T2815"><text:s/>RCPI/GRU</text:span></text:p>
      <text:p text:style-name="P2816"/>
      <text:p text:style-name="P2817"><text:span text:style-name="T2818">Digitalizado com CamScanner</text:span><text:span text:style-name="T2819"><text:s/></text:span><text:span text:style-name="T2820">PRENOTADO<text:s/></text:span>|</text:p>
      <text:soft-page-break/>
      <text:p text:style-name="P2821">a<text:span text:style-name="T2824"><text:s/></text:span>É</text:p>
      <text:p text:style-name="P2825"/>
      <text:p text:style-name="P2826">Ka<text:span text:style-name="T2827"><text:s/></text:span>À<text:span text:style-name="T2828"><text:s/></text:span>dá<text:span text:style-name="T2829"><text:s/></text:span>; q</text:p>
      <text:p text:style-name="P2830"/>
      <text:p text:style-name="P2831"><text:span text:style-name="T2832">Fror<text:s/></text:span>a<text:span text:style-name="T2833"><text:s/></text:span>8<text:span text:style-name="T2834"><text:s/></text:span>HE</text:p>
      <text:p text:style-name="P2835"><text:span text:style-name="T2836">UArt. 17<text:s/></text:span>A<text:span text:style-name="T2837"><text:s/>Assembleia geral extraordinária será realizada,</text:span><text:span text:style-name="T2838"><text:s/></text:span><text:span text:style-name="T2839">sempre que</text:span><text:span text:style-name="T2840"><text:s/></text:span><text:span text:style-name="T2841">houver</text:span></text:p>
      <text:p text:style-name="P2842"/>
      <text:p text:style-name="P2843"><text:span text:style-name="T2844">razão relevante,<text:s/></text:span>a<text:span text:style-name="T2845"><text:s/>critério<text:s/></text:span>da<text:span text:style-name="T2846"><text:s/>diretoria executiva<text:s/></text:span>ou<text:span text:style-name="T2847"><text:s/>por solicitação por</text:span><text:span text:style-name="T2848"><text:s/></text:span><text:span text:style-name="T2849">escrito</text:span></text:p>
      <text:p text:style-name="P2850">de<text:span text:style-name="T2851"><text:s/>1/5 (Um quinto)<text:s/></text:span>dos<text:span text:style-name="T2852"><text:s/></text:span><text:span text:style-name="T2853">associados com direito de votar<text:s/></text:span>e<text:span text:style-name="T2854"><text:s/></text:span>ser<text:span text:style-name="T2855"><text:s/></text:span><text:span text:style-name="T2856">votado.</text:span></text:p>
      <text:p text:style-name="P2857"/>
      <text:p text:style-name="P2858"><text:span text:style-name="T2859">Art.<text:s/></text:span>18<text:span text:style-name="T2860"><text:s/></text:span>A<text:span text:style-name="T2861"><text:s/>assembleia</text:span><text:span text:style-name="T2862"><text:s/></text:span><text:span text:style-name="T2863">geral ordinária ou</text:span><text:span text:style-name="T2864"><text:s/></text:span><text:span text:style-name="T2865">extraordinária, quando convocada,</text:span><text:span text:style-name="T2866"><text:s/></text:span><text:span text:style-name="T2867">será divulgada nos termos<text:s/></text:span>do<text:span text:style-name="T2868"><text:s/>artigo<text:s/></text:span>15<text:span text:style-name="T2869"><text:s/>deste Estatuto para</text:span><text:span text:style-name="T2870"><text:s/></text:span><text:span text:style-name="T2871">conhecimento</text:span><text:span text:style-name="T2872"><text:s/></text:span>dos</text:p>
      <text:p text:style-name="P2873"><text:span text:style-name="T2874">associados<text:s/></text:span>e<text:span text:style-name="T2875"><text:s/></text:span>o<text:span text:style-name="T2876"><text:s/>Edital<text:s/></text:span>de<text:span text:style-name="T2877"><text:s/>Convocação deverá conter obrigatoriamente:</text:span></text:p>
      <text:p text:style-name="P2878"/>
      <text:list text:style-name="LFO15" text:continue-numbering="true">
        <text:list-item>
          <text:p text:style-name="P2879"><text:span text:style-name="T2880">local onde será realizado;</text:span></text:p>
        </text:list-item>
      </text:list>
      <text:p text:style-name="Textkörper">Il-<text:span text:style-name="T2881"><text:s/></text:span><text:span text:style-name="T2882">dia<text:s/></text:span>e<text:span text:style-name="T2883"><text:s/>horário para</text:span><text:span text:style-name="T2884"><text:s/></text:span><text:span text:style-name="T2885">sua instalação.</text:span></text:p>
      <text:p text:style-name="P2886"/>
      <text:p text:style-name="P2887"><text:span text:style-name="T2888">Art.<text:s/></text:span>19<text:span text:style-name="T2889"><text:s/>Serão necessários<text:s/></text:span>50<text:span text:style-name="T2890"><text:s/></text:span>%<text:span text:style-name="T2891"><text:s/>(Cinquenta</text:span><text:span text:style-name="T2892"><text:s/></text:span><text:span text:style-name="T2893">por cento) mais<text:s/></text:span>1<text:span text:style-name="T2894"><text:s/>(Um) dos</text:span><text:span text:style-name="T2895"><text:s/></text:span><text:span text:style-name="T2896">associados com direito</text:span><text:span text:style-name="T2897"><text:s/></text:span><text:span text:style-name="T2898">de votar<text:s/></text:span>em<text:span text:style-name="T2899"><text:s/>primeira convocação para tornar</text:span><text:span text:style-name="T2900"><text:s/></text:span><text:span text:style-name="T2901">válidas</text:span></text:p>
      <text:p text:style-name="P2902">as<text:span text:style-name="T2903"><text:s/>deliberações de<text:s/></text:span>que<text:span text:style-name="T2904"><text:s/></text:span><text:span text:style-name="T2905">trata<text:s/></text:span>o<text:span text:style-name="T2906"><text:s/>inciso<text:s/></text:span>|<text:span text:style-name="T2907"><text:s/></text:span>e<text:span text:style-name="T2908"><text:s/></text:span><text:span text:style-name="T2909">suas alíneas<text:s/></text:span>do<text:span text:style-name="T2910"><text:s/>artigo 16 deste</text:span><text:span text:style-name="T2911"><text:s/></text:span><text:span text:style-name="T2912">Estatuto Social<text:s/></text:span>e<text:span text:style-name="T2913"><text:s/>em</text:span><text:span text:style-name="T2914"><text:s/></text:span><text:span text:style-name="T2915">segunda convocação</text:span><text:span text:style-name="T2916"><text:s/></text:span><text:span text:style-name="T2917">decorrido<text:s/></text:span>o<text:span text:style-name="T2918"><text:s/>prazo<text:s/></text:span>de<text:span text:style-name="T2919"><text:s/></text:span><text:span text:style-name="T2920">30 (Trinta)</text:span><text:span text:style-name="T2921"><text:s/></text:span><text:span text:style-name="T2922">inutos após<text:s/></text:span>a<text:span text:style-name="T2923"><text:s/>primeira</text:span><text:span text:style-name="T2924"><text:s/></text:span><text:span text:style-name="T2925">convocação com qualquer número de associados</text:span><text:span text:style-name="T2926"><text:s/></text:span><text:span text:style-name="T2927">presentes, cabendo<text:s/></text:span>ao<text:span text:style-name="T2928"><text:s/>diretor (a)presidente (a)<text:s/></text:span>o<text:span text:style-name="T2929"><text:s/>voto<text:s/></text:span>de<text:span text:style-name="T2930"><text:s/>desempate.</text:span></text:p>
      <text:p text:style-name="P2931"/>
      <text:p text:style-name="P2932"><text:span text:style-name="T2933">Art.<text:s/></text:span>20<text:span text:style-name="T2934"><text:s/>As Atas das Assembleias Gerais serão lavradas pelo</text:span><text:span text:style-name="T2935"><text:s/></text:span><text:span text:style-name="T2936">diretor</text:span><text:span text:style-name="T2937"><text:s/></text:span><text:span text:style-name="T2938">secretário</text:span></text:p>
      <text:p text:style-name="P2939">da<text:span text:style-name="T2940"><text:s/>Assembleia<text:s/></text:span>e<text:span text:style-name="T2941"><text:s/>ficarão sob sua guarda<text:s/></text:span>e<text:span text:style-name="T2942"><text:s/>responsabilidade.</text:span><text:span text:style-name="T2943"><text:s/></text:span>HI.<text:span text:style-name="T2944"><text:s/></text:span><text:span text:style-name="T2945">CAPÍTULO<text:s/></text:span>VI<text:span text:style-name="T2946"><text:s/>DA DIRETORIA EXECUTIVA</text:span></text:p>
      <text:p text:style-name="P2947">a<text:span text:style-name="T2948"><text:s/></text:span><text:span text:style-name="T2949">21<text:s/></text:span>A<text:span text:style-name="T2950"><text:s/>instituição será administrada pela</text:span><text:span text:style-name="T2951"><text:s/></text:span><text:span text:style-name="T2952">diretoria executiva composta</text:span><text:span text:style-name="T2953"><text:s/></text:span>por<text:span text:style-name="T2954"><text:s/></text:span>3</text:p>
      <text:p text:style-name="P2955"><text:span text:style-name="T2956">(três) membros<text:s/></text:span>e<text:span text:style-name="T2957"><text:s/></text:span>um<text:span text:style-name="T2958"><text:s/>conselho fiscal composto por 2(dois) membros.</text:span><text:span text:style-name="T2959"><text:s/></text:span>Ar<text:span text:style-name="T2960"><text:s/></text:span>22<text:span text:style-name="T2961"><text:s/>São cargos que</text:span><text:span text:style-name="T2962"><text:s/></text:span><text:span text:style-name="T2963">compõem<text:s/></text:span>a<text:span text:style-name="T2964"><text:s/>diretoria executiva:</text:span></text:p>
      <text:p text:style-name="P2965">r<text:span text:style-name="T2966"><text:s/></text:span>=</text:p>
      <text:p text:style-name="P2967"/>
      <text:p text:style-name="P2968">|:<text:span text:style-name="T2969"><text:s/>presidente (a);<text:s/></text:span>À:<text:span text:style-name="T2970"><text:s/>REGISTRO CIVIL DE</text:span><text:span text:style-name="T2971"><text:s/></text:span><text:span text:style-name="T2972">PESSOA JURÍDICA</text:span><text:span text:style-name="T2973"><text:s/></text:span>DE<text:span text:style-name="T2974"><text:s/>GUARULHOS /SP</text:span></text:p>
      <text:p text:style-name="P2975"/>
      <text:list text:style-name="LFO15" text:continue-numbering="true">
        <text:list-item>
          <text:p text:style-name="P2976"><text:span text:style-name="T2977">vice</text:span><text:span text:style-name="T2978">-</text:span><text:span text:style-name="T2979">presidente (a); Nº<text:s/></text:span>3<text:span text:style-name="T2980"><text:s/></text:span>4<text:span text:style-name="T2981"><text:s/>305</text:span><text:span text:style-name="T2982"><text:s/></text:span><text:span text:style-name="T2983">Ill</text:span><text:span text:style-name="T2984">-<text:s/></text:span><text:span text:style-name="T2985">tesoureiro, REGISTRO<text:s/></text:span>by</text:p>
        </text:list-item>
      </text:list>
      <text:p text:style-name="P2986">art<text:span text:style-name="T2987"><text:s/></text:span><text:span text:style-name="T2988">23 São cargos que compõem<text:s/></text:span>o<text:span text:style-name="T2989"><text:s/>conselho fiscal membros efetivos:</text:span><text:span text:style-name="T2990"><text:s/></text:span>I-<text:span text:style-name="T2991"><text:s/></text:span>1º<text:span text:style-name="T2992"><text:s/>conselheiro (a);</text:span></text:p>
      <text:p text:style-name="Textkörper">2º<text:span text:style-name="T2993"><text:s/>RCPJ/GRU</text:span></text:p>
      <text:p text:style-name="P2994"/>
      <text:p text:style-name="Textkörper"><text:span text:style-name="T2995">[erenoTroo</text:span></text:p>
      <text:soft-page-break/>
      <text:p text:style-name="P2996"><text:span text:style-name="T2999">Digitalizado com CamScanner</text:span></text:p>
      <text:soft-page-break/>
      <text:p text:style-name="P3000">Àº<text:span text:style-name="T3003"><text:s/>REGISTRO CIVIL DE</text:span><text:span text:style-name="T3004"><text:s/></text:span><text:span text:style-name="T3005">PESSOA JURÍDICA</text:span><text:span text:style-name="T3006"><text:s/></text:span>DE<text:span text:style-name="T3007"><text:s/>GUARULHOS /SP</text:span></text:p>
      <text:p text:style-name="P3008"/>
      <text:p text:style-name="Textkörper"><text:span text:style-name="T3009">P34505<text:s/></text:span>/</text:p>
      <text:p text:style-name="P3010"/>
      <text:p text:style-name="P3011">II-<text:span text:style-name="T3012"><text:s/></text:span><text:span text:style-name="T3013">2º conselheiro (a).</text:span><text:span text:style-name="T3014"><text:s/></text:span><text:span text:style-name="T3015">REGISTRO</text:span></text:p>
      <text:p text:style-name="P3016"/>
      <text:p text:style-name="P3017">8<text:span text:style-name="T3018"><text:s/></text:span><text:span text:style-name="T3019">1º Demais cargos poderão ser criados<text:s/></text:span>e<text:span text:style-name="T3020"><text:s/>realizadas suas devidas</text:span><text:span text:style-name="T3021"><text:s/></text:span><text:span text:style-name="T3022">nomeações</text:span></text:p>
      <text:p text:style-name="P3023"><text:span text:style-name="T3024">quando for<text:s/></text:span>o<text:span text:style-name="T3025"><text:s/>caso.</text:span></text:p>
      <text:p text:style-name="P3026"/>
      <text:p text:style-name="P3027"><text:span text:style-name="T3028">Art.<text:s/></text:span>24<text:span text:style-name="T3029"><text:s/>São deveres<text:s/></text:span>no<text:span text:style-name="T3030"><text:s/></text:span><text:span text:style-name="T3031">uso das atribuições<text:s/></text:span>do<text:span text:style-name="T3032"><text:s/>mandato da diretoria</text:span><text:span text:style-name="T3033"><text:s/></text:span><text:span text:style-name="T3034">executiva:</text:span></text:p>
      <text:p text:style-name="P3035"/>
      <text:p text:style-name="P3036">|-<text:span text:style-name="T3037"><text:s/></text:span><text:span text:style-name="T3038">reunir</text:span><text:span text:style-name="T3039">-</text:span><text:span text:style-name="T3040">se semanalmente<text:s/></text:span>e<text:span text:style-name="T3041"><text:s/>extraordinariamente, sempre que necessário,</text:span><text:span text:style-name="T3042"><text:s/></text:span>por</text:p>
      <text:p text:style-name="P3043"><text:span text:style-name="T3044">convocação<text:s/></text:span>do<text:span text:style-name="T3045"><text:s/>(a) Diretor (a)</text:span><text:span text:style-name="T3046">-</text:span><text:span text:style-name="T3047">presidente (a), da maioria<text:s/></text:span>da<text:span text:style-name="T3048"><text:s/>diretoria</text:span><text:span text:style-name="T3049"><text:s/></text:span><text:span text:style-name="T3050">executiva;</text:span></text:p>
      <text:p text:style-name="P3051"/>
      <text:p text:style-name="P3052">Il-<text:span text:style-name="T3053"><text:s/></text:span><text:span text:style-name="T3054">deliberar, validamente, com<text:s/></text:span>a<text:span text:style-name="T3055"><text:s/>maioria</text:span><text:span text:style-name="T3056"><text:s/></text:span><text:span text:style-name="T3057">dos seus membros, proibida<text:s/></text:span>a<text:span text:style-name="T3058"><text:s/></text:span><text:span text:style-name="T3059">representação, sendo</text:span><text:span text:style-name="T3060"><text:s/></text:span><text:span text:style-name="T3061">que as decisões serão tomadas por maioria simples</text:span><text:span text:style-name="T3062"><text:s/></text:span>dos</text:p>
      <text:p text:style-name="P3063"><text:span text:style-name="T3064">votos dos presidentes,</text:span><text:span text:style-name="T3065"><text:s/></text:span><text:span text:style-name="T3066">reservado ao Senhor presidente<text:s/></text:span>o<text:span text:style-name="T3067"><text:s/>voto</text:span><text:span text:style-name="T3068"><text:s/></text:span><text:span text:style-name="T3069">do</text:span><text:span text:style-name="T3070"><text:s/></text:span><text:span text:style-name="T3071">desempate;</text:span></text:p>
      <text:p text:style-name="P3072"/>
      <text:p text:style-name="P3073"><text:span text:style-name="T3074">Parágrafo único.<text:s/></text:span>As<text:span text:style-name="T3075"><text:s/>deliberações serão consignadas<text:s/></text:span>em<text:span text:style-name="T3076"><text:s/>atas,</text:span><text:span text:style-name="T3077"><text:s/></text:span><text:span text:style-name="T3078">preferencialmente mensais circunstanciadas, lavradas<text:s/></text:span>em<text:span text:style-name="T3079"><text:s/>livros próprios</text:span><text:span text:style-name="T3080"><text:s/></text:span>ou</text:p>
      <text:p text:style-name="P3081"><text:span text:style-name="T3082">lista de presença, lida, aprovada<text:s/></text:span>e<text:span text:style-name="T3083"><text:s/>assinada<text:s/></text:span>ao<text:span text:style-name="T3084"><text:s/>final dos trabalhos pelos</text:span><text:span text:style-name="T3085"><text:s/></text:span><text:span text:style-name="T3086">presentes.</text:span></text:p>
      <text:p text:style-name="P3087">lar<text:span text:style-name="T3088"><text:s/></text:span><text:span text:style-name="T3089">25<text:s/></text:span>O<text:span text:style-name="T3090"><text:s/>mandato<text:s/></text:span>da<text:span text:style-name="T3091"><text:s/>diretoria executiva</text:span><text:span text:style-name="T3092"><text:s/></text:span>e<text:span text:style-name="T3093"><text:s/></text:span><text:span text:style-name="T3094">do conselho fiscal</text:span><text:span text:style-name="T3095"><text:s/></text:span><text:span text:style-name="T3096">da</text:span><text:span text:style-name="T3097"><text:s/></text:span><text:span text:style-name="T3098">instituição</text:span></text:p>
      <text:p text:style-name="P3099"><text:span text:style-name="T3100">será<text:s/></text:span>de<text:span text:style-name="T3101"><text:s/>03 (Três) anos, sendo permitida</text:span><text:span text:style-name="T3102"><text:s/></text:span>a<text:span text:style-name="T3103"><text:s/></text:span><text:span text:style-name="T3104">reeleição do todo<text:s/></text:span>ou<text:span text:style-name="T3105"><text:s/>em parte</text:span><text:span text:style-name="T3106"><text:s/></text:span><text:span text:style-name="T3107">para</text:span></text:p>
      <text:p text:style-name="P3108"><text:span text:style-name="T3109">punsisusr cargo da diretoria.</text:span></text:p>
      <text:p text:style-name="P3110"/>
      <text:p text:style-name="P3111"><text:span text:style-name="T3112">Art.<text:s/></text:span>26<text:span text:style-name="T3113"><text:s/>No impedimento</text:span><text:span text:style-name="T3114"><text:s/></text:span><text:span text:style-name="T3115">ao exercício<text:s/></text:span>do<text:span text:style-name="T3116"><text:s/>mandato pelo diretor (a)</text:span><text:span text:style-name="T3117"><text:s/></text:span><text:span text:style-name="T3118">presidente</text:span></text:p>
      <text:p text:style-name="P3119"><text:span text:style-name="T3120">(a), assumirá<text:s/></text:span>o<text:span text:style-name="T3121"><text:s/>(a) vice</text:span><text:span text:style-name="T3122">-</text:span><text:span text:style-name="T3123">presidente (a)</text:span><text:span text:style-name="T3124"><text:s/></text:span><text:span text:style-name="T3125">ou outro<text:s/></text:span>da<text:span text:style-name="T3126"><text:s/>diretoria executiva</text:span><text:span text:style-name="T3127"><text:s/></text:span><text:span text:style-name="T3128">designado pelo (a) vice</text:span><text:span text:style-name="T3129">-</text:span><text:span text:style-name="T3130">presidente (a) quando este não puder</text:span><text:span text:style-name="T3131"><text:s/></text:span><text:span text:style-name="T3132">fazê</text:span><text:span text:style-name="T3133">-</text:span><text:span text:style-name="T3134">lo.</text:span></text:p>
      <text:p text:style-name="P3135">tur<text:span text:style-name="T3136"><text:s/></text:span><text:span text:style-name="T3137">27<text:s/></text:span>No<text:span text:style-name="T3138"><text:s/>desempenho</text:span><text:span text:style-name="T3139"><text:s/></text:span><text:span text:style-name="T3140">de suas funções, cabe<text:s/></text:span>à<text:span text:style-name="T3141"><text:s/>diretoria executiva, entre</text:span><text:span text:style-name="T3142"><text:s/></text:span><text:span text:style-name="T3143">outras, as seguintes</text:span><text:span text:style-name="T3144"><text:s/></text:span><text:span text:style-name="T3145">atribuições:</text:span></text:p>
      <text:list text:style-name="LFO14" text:continue-numbering="true">
        <text:list-item>
          <text:p text:style-name="P3146"><text:span text:style-name="T3147">cumprir<text:s/></text:span>e<text:span text:style-name="T3148"><text:s/>fazer cumprir<text:s/></text:span>o<text:span text:style-name="T3149"><text:s/>presente estatuto;</text:span></text:p>
        </text:list-item>
      </text:list>
      <text:p text:style-name="P3150"/>
      <text:list text:style-name="LFO14" text:continue-numbering="true">
        <text:list-item>
          <text:p text:style-name="P3151"><text:span text:style-name="T3152">programar as operações<text:s/></text:span>e<text:span text:style-name="T3153"><text:s/>serviços, elaborar propostas<text:s/></text:span>de<text:span text:style-name="T3154"><text:s/></text:span><text:span text:style-name="T3155">trabalho<text:s/></text:span>e<text:span text:style-name="T3156"><text:s/></text:span><text:span text:style-name="T3157">metas,</text:span></text:p>
        </text:list-item>
      </text:list>
      <text:p text:style-name="P3158"><text:span text:style-name="T3159">fixar as despesas da</text:span><text:span text:style-name="T3160"><text:s/></text:span><text:span text:style-name="T3161">administração<text:s/></text:span>e<text:span text:style-name="T3162"><text:s/>orçamento anual que indique<text:s/></text:span>a<text:span text:style-name="T3163"><text:s/>fonte</text:span><text:span text:style-name="T3164"><text:s/></text:span>dos</text:p>
      <text:p text:style-name="P3165"><text:span text:style-name="T3166">recursos para sua cobertura;</text:span></text:p>
      <text:p text:style-name="P3167"/>
      <text:p text:style-name="P3168"><text:span text:style-name="T3169">Ill</text:span><text:span text:style-name="T3170">-<text:s/></text:span><text:span text:style-name="T3171">estabelecer<text:s/></text:span>as<text:span text:style-name="T3172"><text:s/>normas gerais para funcionários da instituição;</text:span><text:span text:style-name="T3173"><text:s/></text:span><text:span text:style-name="T3174">Digitalizado com CamScanner</text:span></text:p>
      <text:soft-page-break/>
      <text:p text:style-name="P3175">AN<text:span text:style-name="T3178"><text:s/></text:span>E</text:p>
      <text:p text:style-name="P3179">.<text:span text:style-name="T3180"><text:s/></text:span>m</text:p>
      <text:p text:style-name="P3181">2)</text:p>
      <text:p text:style-name="P3182">Y<text:span text:style-name="T3183"><text:s/></text:span><text:span text:style-name="T3184">Ss</text:span></text:p>
      <text:p text:style-name="P3185">,<text:span text:style-name="T3186"><text:s/></text:span>+</text:p>
      <text:p text:style-name="Textkörper"><text:span text:style-name="T3187">tegoud</text:span></text:p>
      <text:p text:style-name="P3188"/>
      <text:p text:style-name="P3189">DE<text:span text:style-name="T3190"><text:s/>GUARULHOS<text:s/></text:span>/<text:span text:style-name="T3191"><text:s/></text:span>SP<text:span text:style-name="T3192"><text:s/></text:span><text:span text:style-name="T3193">"34505</text:span></text:p>
      <text:list text:style-name="LFO13" text:continue-numbering="true">
        <text:list-item>
          <text:p text:style-name="P3194"><text:span text:style-name="T3195">estabelecer as normas<text:s/></text:span>de<text:span text:style-name="T3196"><text:s/>controle<text:s/></text:span>de<text:span text:style-name="T3197"><text:s/>operação |e serviçoBEQEnifigando</text:span><text:span text:style-name="T3198"><text:s/></text:span>2º<text:span text:style-name="T3199"><text:s/>REGISTRO CIVIL DE</text:span><text:span text:style-name="T3200"><text:s/></text:span><text:span text:style-name="T3201">PESSOA JURÍDICA<text:s/></text:span>|</text:p>
        </text:list-item>
      </text:list>
      <text:p text:style-name="P3202"><text:span text:style-name="T3203">mensalmente<text:s/></text:span>o<text:span text:style-name="T3204"><text:s/>estado</text:span><text:span text:style-name="T3205"><text:s/></text:span><text:span text:style-name="T3206">econômico<text:s/></text:span>e<text:span text:style-name="T3207"><text:s/>financeiro da instituição, bem como<text:s/></text:span>o<text:span text:style-name="T3208"><text:s/></text:span><text:span text:style-name="T3209">desenvolvimento dos negócios, programas</text:span><text:span text:style-name="T3210"><text:s/></text:span>e<text:span text:style-name="T3211"><text:s/></text:span><text:span text:style-name="T3212">projetos<text:s/></text:span>em<text:span text:style-name="T3213"><text:s/>execução, através</text:span><text:span text:style-name="T3214"><text:s/></text:span>de<text:span text:style-name="T3215"><text:s/>balancetes, relatórios<text:s/></text:span>e<text:span text:style-name="T3216"><text:s/>demonstrativos específicos;</text:span></text:p>
      <text:p text:style-name="P3217"/>
      <text:list text:style-name="LFO13" text:continue-numbering="true">
        <text:list-item>
          <text:p text:style-name="P3218"><text:span text:style-name="T3219">garantir<text:s/></text:span>a<text:span text:style-name="T3220"><text:s/>associação de qualquer proponente, observando apenas as</text:span><text:span text:style-name="T3221"><text:s/></text:span><text:span text:style-name="T3222">determinações deste estatuto;</text:span></text:p>
        </text:list-item>
      </text:list>
      <text:p text:style-name="P3223"/>
      <text:list text:style-name="LFO13" text:continue-numbering="true">
        <text:list-item>
          <text:p text:style-name="P3224"><text:span text:style-name="T3225">elaborar<text:s/></text:span>o<text:span text:style-name="T3226"><text:s/>orçamento anual da instituição<text:s/></text:span>e<text:span text:style-name="T3227"><text:s/>submetê</text:span><text:span text:style-name="T3228">-</text:span><text:span text:style-name="T3229">lo</text:span><text:span text:style-name="T3230"><text:s/></text:span>a<text:span text:style-name="T3231"><text:s/></text:span><text:span text:style-name="T3232">votação do</text:span><text:span text:style-name="T3233"><text:s/></text:span><text:span text:style-name="T3234">conselho fiscal<text:s/></text:span>e<text:span text:style-name="T3235"><text:s/>da</text:span><text:span text:style-name="T3236"><text:s/></text:span><text:span text:style-name="T3237">assembleia geral, que poderá ser, preferencialmente,</text:span><text:span text:style-name="T3238"><text:s/></text:span><text:span text:style-name="T3239">convocada especificamente para esta finalidade, caso não tenham outras</text:span><text:span text:style-name="T3240"><text:s/></text:span><text:span text:style-name="T3241">ordens<text:s/></text:span>do<text:span text:style-name="T3242"><text:s/>dia para serem convocadas;</text:span></text:p>
        </text:list-item>
      </text:list>
      <text:p text:style-name="P3243"/>
      <text:p text:style-name="P3244"><text:span text:style-name="T3245">VIl</text:span><text:span text:style-name="T3246">-<text:s/></text:span><text:span text:style-name="T3247">realizar seminários, simpósios<text:s/></text:span>e<text:span text:style-name="T3248"><text:s/>encontros sobre assuntos de</text:span><text:span text:style-name="T3249"><text:s/></text:span><text:span text:style-name="T3250">interesse</text:span></text:p>
      <text:p text:style-name="P3251"><text:span text:style-name="T3252">geral;</text:span></text:p>
      <text:p text:style-name="P3253"/>
      <text:list text:style-name="LFO13" text:continue-numbering="true">
        <text:list-item>
          <text:p text:style-name="P3254"><text:span text:style-name="T3255">manter intercâmbio com outras entidades<text:s/></text:span>de<text:span text:style-name="T3256"><text:s/>direito público, privado,</text:span><text:span text:style-name="T3257"><text:s/></text:span><text:span text:style-name="T3258">nacionais ou internacionais;</text:span></text:p>
        </text:list-item>
      </text:list>
      <text:p text:style-name="P3259"/>
      <text:list text:style-name="LFO12" text:continue-numbering="true">
        <text:list-item>
          <text:p text:style-name="P3260"><text:span text:style-name="T3261">submeter<text:s/></text:span>as<text:span text:style-name="T3262"><text:s/>contas</text:span><text:span text:style-name="T3263"><text:s/></text:span><text:span text:style-name="T3264">de instituição anualmente<text:s/></text:span>ao<text:span text:style-name="T3265"><text:s/>conselho</text:span><text:span text:style-name="T3266"><text:s/></text:span><text:span text:style-name="T3267">fiscal<text:s/></text:span>e<text:span text:style-name="T3268"><text:s/></text:span>a<text:span text:style-name="T3269"><text:s/></text:span><text:span text:style-name="T3270">assembleia geral;</text:span></text:p>
        </text:list-item>
      </text:list>
      <text:p text:style-name="P3271"/>
      <text:list text:style-name="LFO12" text:continue-numbering="true">
        <text:list-item>
          <text:p text:style-name="P3272"><text:span text:style-name="T3273">criar departamentos</text:span><text:span text:style-name="T3274"><text:s/></text:span>e<text:span text:style-name="T3275"><text:s/>assessorias técnicas que se façam</text:span><text:span text:style-name="T3276"><text:s/></text:span><text:span text:style-name="T3277">necessárias</text:span><text:span text:style-name="T3278"><text:s/></text:span><text:span text:style-name="T3279">para</text:span></text:p>
        </text:list-item>
      </text:list>
      <text:list text:style-name="LFO21" text:continue-numbering="true">
        <text:list-item>
          <text:p text:style-name="P3280"><text:span text:style-name="T3281">bom desempenho das</text:span><text:span text:style-name="T3282"><text:s/></text:span><text:span text:style-name="T3283">atividades;</text:span></text:p>
        </text:list-item>
      </text:list>
      <text:p text:style-name="P3284"/>
      <text:list text:style-name="LFO12" text:continue-numbering="true">
        <text:list-item>
          <text:p text:style-name="P3285"><text:span text:style-name="T3286">zelar pelo cumprimento da lei<text:s/></text:span>e<text:span text:style-name="T3287"><text:s/>deste</text:span><text:span text:style-name="T3288"><text:s/></text:span><text:span text:style-name="T3289">estatuto bem como pelo</text:span><text:span text:style-name="T3290"><text:s/></text:span><text:span text:style-name="T3291">atendimento</text:span></text:p>
        </text:list-item>
      </text:list>
      <text:p text:style-name="P3292">da<text:span text:style-name="T3293"><text:s/>legislação trabalhista<text:s/></text:span>e<text:span text:style-name="T3294"><text:s/>fiscal;</text:span></text:p>
      <text:p text:style-name="P3295"/>
      <text:p text:style-name="Textkörper"><text:span text:style-name="T3296">XIl</text:span><text:span text:style-name="T3297">-<text:s/></text:span><text:span text:style-name="T3298">representar<text:s/></text:span>a<text:span text:style-name="T3299"><text:s/>entidade perante órgãos públicos<text:s/></text:span>e<text:span text:style-name="T3300"><text:s/>privados;</text:span></text:p>
      <text:p text:style-name="P3301"/>
      <text:p text:style-name="P3302"><text:span text:style-name="T3303">XIlI</text:span><text:span text:style-name="T3304">-<text:s/></text:span><text:span text:style-name="T3305">contrair obrigações, adquirir bens<text:s/></text:span>e<text:span text:style-name="T3306"><text:s/>móveis ou imóveis</text:span><text:span text:style-name="T3307"><text:s/></text:span><text:span text:style-name="T3308">com expressa</text:span><text:span text:style-name="T3309"><text:s/></text:span><text:span text:style-name="T3310">autorização do conselho fiscal;</text:span></text:p>
      <text:list text:style-name="LFO11" text:continue-numbering="true">
        <text:list-item>
          <text:p text:style-name="P3311"><text:span text:style-name="T3312">fixar<text:s/></text:span>a<text:span text:style-name="T3313"><text:s/>orientação geral das atividades<text:s/></text:span>da<text:span text:style-name="T3314"><text:s/>instituição<text:s/></text:span>e<text:span text:style-name="T3315"><text:s/>organizar</text:span><text:span text:style-name="T3316"><text:s/></text:span>seu</text:p>
        </text:list-item>
      </text:list>
      <text:p text:style-name="P3317"><text:span text:style-name="T3318">programa, para atingir</text:span><text:span text:style-name="T3319"><text:s/></text:span><text:span text:style-name="T3320">suas finalidades;</text:span></text:p>
      <text:p text:style-name="P3321"/>
      <text:list text:style-name="LFO11" text:continue-numbering="true">
        <text:list-item>
          <text:p text:style-name="P3322"><text:span text:style-name="T3323">deliberar sobre<text:s/></text:span>a<text:span text:style-name="T3324"><text:s/>admissão ou exclusão<text:s/></text:span>de<text:span text:style-name="T3325"><text:s/>associados;</text:span></text:p>
        </text:list-item>
      </text:list>
      <text:p text:style-name="P3326"/>
      <text:list text:style-name="LFO11" text:continue-numbering="true">
        <text:list-item>
          <text:p text:style-name="P3327"><text:span text:style-name="T3328">decidir sobre<text:s/></text:span>a<text:span text:style-name="T3329"><text:s/></text:span><text:span text:style-name="T3330">possibilidade de instituir remuneração para os</text:span><text:span text:style-name="T3331"><text:s/></text:span><text:span text:style-name="T3332">dirigentes</text:span></text:p>
        </text:list-item>
      </text:list>
      <text:p text:style-name="P3333">da<text:span text:style-name="T3334"><text:s/>entidade, que atuem</text:span><text:span text:style-name="T3335"><text:s/></text:span><text:span text:style-name="T3336">efetivamente<text:s/></text:span>na<text:span text:style-name="T3337"><text:s/>Entidade<text:s/></text:span>e<text:span text:style-name="T3338"><text:s/>para aqueles que<text:s/></text:span>a<text:span text:style-name="T3339"><text:s/>ela</text:span></text:p>
      <text:soft-page-break/>
      <text:p text:style-name="P3340">2º<text:span text:style-name="T3343"><text:s/>RCPJ/GRU</text:span><text:span text:style-name="T3344"><text:s/></text:span>l<text:span text:style-name="T3345"><text:s/></text:span><text:span text:style-name="T3346">PRENOTADO</text:span><text:span text:style-name="T3347"><text:s/></text:span>(1</text:p>
      <text:p text:style-name="P3348"><text:span text:style-name="T3349">Digitalizado com CamScanner</text:span></text:p>
      <text:soft-page-break/>
      <text:p text:style-name="P3350"><text:span text:style-name="T3353">prestem serviços específicos, respeitados,<text:s/></text:span>em<text:span text:style-name="T3354"><text:s/>ambos os casos,<text:s/></text:span>os<text:span text:style-name="T3355"><text:s/>valores</text:span><text:span text:style-name="T3356"><text:s/></text:span>de</text:p>
      <text:p text:style-name="P3357"><text:span text:style-name="T3358">mercados<text:s/></text:span>na<text:span text:style-name="T3359"><text:s/>região onde atuam;</text:span></text:p>
      <text:p text:style-name="P3360"/>
      <text:list text:style-name="LFO11" text:continue-numbering="true">
        <text:list-item>
          <text:p text:style-name="P3361"><text:span text:style-name="T3362">nomear<text:s/></text:span>os<text:span text:style-name="T3363"><text:s/>diretores das sessões<text:s/></text:span>que<text:span text:style-name="T3364"><text:s/></text:span><text:span text:style-name="T3365">vierem<text:s/></text:span>a<text:span text:style-name="T3366"><text:s/>ser criadas;</text:span></text:p>
        </text:list-item>
      </text:list>
      <text:p text:style-name="P3367"/>
      <text:p text:style-name="P3368"><text:span text:style-name="T3369">XVIIl</text:span><text:span text:style-name="T3370">-<text:s/></text:span><text:span text:style-name="T3371">estipular<text:s/></text:span>as<text:span text:style-name="T3372"><text:s/>metas<text:s/></text:span>e<text:span text:style-name="T3373"><text:s/>resultados<text:s/></text:span>a<text:span text:style-name="T3374"><text:s/>serem atingidos, bem como seus</text:span><text:span text:style-name="T3375"><text:s/></text:span><text:span text:style-name="T3376">respectivos prazos<text:s/></text:span>de<text:span text:style-name="T3377"><text:s/>execução ou cronogramas, além de previsão expressa</text:span><text:span text:style-name="T3378"><text:s/></text:span>dos<text:span text:style-name="T3379"><text:s/></text:span><text:span text:style-name="T3380">critérios, objetivos de avaliação<text:s/></text:span>de<text:span text:style-name="T3381"><text:s/>desempenho<text:s/></text:span>a<text:span text:style-name="T3382"><text:s/>serem utilizados</text:span><text:span text:style-name="T3383"><text:s/></text:span><text:span text:style-name="T3384">mediante indicadores</text:span><text:span text:style-name="T3385"><text:s/></text:span><text:span text:style-name="T3386">de resultados;</text:span></text:p>
      <text:p text:style-name="P3387"/>
      <text:p text:style-name="P3388"><text:span text:style-name="T3389">XIX</text:span><text:span text:style-name="T3390">-<text:s/></text:span><text:span text:style-name="T3391">apoiar<text:s/></text:span>a<text:span text:style-name="T3392"><text:s/>instituição<text:s/></text:span>no<text:span text:style-name="T3393"><text:s/>que desrespeito<text:s/></text:span>a<text:span text:style-name="T3394"><text:s/>estabelecer</text:span><text:span text:style-name="T3395"><text:s/></text:span>e<text:span text:style-name="T3396"><text:s/></text:span><text:span text:style-name="T3397">firmar termo</text:span><text:span text:style-name="T3398"><text:s/></text:span>de</text:p>
      <text:p text:style-name="P3399"/>
      <text:p text:style-name="P3400"><text:span text:style-name="T3401">parceria com<text:s/></text:span>os<text:span text:style-name="T3402"><text:s/>poderes públicos municipal, estadual<text:s/></text:span>e<text:span text:style-name="T3403"><text:s/>federal, nos</text:span><text:span text:style-name="T3404"><text:s/></text:span><text:span text:style-name="T3405">termos<text:s/></text:span>da</text:p>
      <text:p text:style-name="Textkörper"><text:span text:style-name="T3406">legislação<text:s/></text:span>em<text:span text:style-name="T3407"><text:s/>vigor.</text:span></text:p>
      <text:p text:style-name="P3408"/>
      <text:p text:style-name="P3409">&amp;$<text:span text:style-name="T3410"><text:s/></text:span>1º<text:span text:style-name="T3411"><text:s/>Compete<text:s/></text:span>à<text:span text:style-name="T3412"><text:s/>diretoria executiva, dentro dos limites da</text:span><text:span text:style-name="T3413"><text:s/></text:span><text:span text:style-name="T3414">lei<text:s/></text:span>e<text:span text:style-name="T3415"><text:s/>do</text:span><text:span text:style-name="T3416"><text:s/></text:span><text:span text:style-name="T3417">respectivo</text:span></text:p>
      <text:p text:style-name="P3418"><text:span text:style-name="T3419">mandato, atender<text:s/></text:span>às<text:span text:style-name="T3420"><text:s/>recomendações dos (as) conselheiros (as)</text:span><text:span text:style-name="T3421"><text:s/></text:span><text:span text:style-name="T3422">fiscais,</text:span><text:span text:style-name="T3423"><text:s/></text:span><text:span text:style-name="T3424">planejar<text:s/></text:span>e<text:span text:style-name="T3425"><text:s/>traçar as</text:span><text:span text:style-name="T3426"><text:s/></text:span><text:span text:style-name="T3427">normas para operações<text:s/></text:span>e<text:span text:style-name="T3428"><text:s/>serviços, bem</text:span><text:span text:style-name="T3429"><text:s/></text:span><text:span text:style-name="T3430">como controlar</text:span><text:span text:style-name="T3431"><text:s/></text:span>os</text:p>
      <text:p text:style-name="P3432"><text:span text:style-name="T3433">resultados dos membros</text:span><text:span text:style-name="T3434"><text:s/></text:span><text:span text:style-name="T3435">permanentes.</text:span></text:p>
      <text:p text:style-name="P3436"/>
      <text:p text:style-name="P3437">8<text:span text:style-name="T3438"><text:s/></text:span><text:span text:style-name="T3439">2º<text:s/></text:span>A<text:span text:style-name="T3440"><text:s/>reunião dos membros da diretoria</text:span><text:span text:style-name="T3441"><text:s/></text:span><text:span text:style-name="T3442">executiva deve tratar com</text:span><text:span text:style-name="T3443"><text:s/></text:span><text:span text:style-name="T3444">prioridade</text:span></text:p>
      <text:p text:style-name="P3445"><text:span text:style-name="T3446">assuntos relacionados<text:s/></text:span>à<text:span text:style-name="T3447"><text:s/>condução administrativa da instituição.</text:span></text:p>
      <text:p text:style-name="P3448"/>
      <text:p text:style-name="Textkörper">8<text:span text:style-name="T3449"><text:s/></text:span><text:span text:style-name="T3450">3º São inelegíveis</text:span><text:span text:style-name="T3451"><text:s/></text:span><text:span text:style-name="T3452">para diretoria<text:s/></text:span>e<text:span text:style-name="T3453"><text:s/>conselho fiscal:</text:span></text:p>
      <text:p text:style-name="P3454"/>
      <text:p text:style-name="P3455">I-<text:span text:style-name="T3456"><text:s/></text:span>os<text:span text:style-name="T3457"><text:s/>condenados<text:s/></text:span>à<text:span text:style-name="T3458"><text:s/>pena que vede, ainda</text:span><text:span text:style-name="T3459"><text:s/></text:span><text:span text:style-name="T3460">que temporariamente,</text:span><text:span text:style-name="T3461"><text:s/></text:span>o<text:span text:style-name="T3462"><text:s/>acesso<text:s/></text:span>a<text:span text:style-name="T3463"><text:s/></text:span><text:span text:style-name="T3464">cargos públicos,<text:s/></text:span>os<text:span text:style-name="T3465"><text:s/>condenados por crimes</text:span><text:span text:style-name="T3466"><text:s/></text:span><text:span text:style-name="T3467">falimentar, peculato,<text:s/></text:span>de<text:span text:style-name="T3468"><text:s/></text:span><text:span text:style-name="T3469">prevaricação<text:s/></text:span>ou<text:span text:style-name="T3470"><text:s/>suborno, concussão, contra<text:s/></text:span>a<text:span text:style-name="T3471"><text:s/>economia popular,<text:s/></text:span>a<text:span text:style-name="T3472"><text:s/>fé</text:span><text:span text:style-name="T3473"><text:s/></text:span><text:span text:style-name="T3474">pública</text:span></text:p>
      <text:p text:style-name="P3475">ou<text:span text:style-name="T3476"><text:s/></text:span>a<text:span text:style-name="T3477"><text:s/>propriedade.</text:span></text:p>
      <text:p text:style-name="P3478"/>
      <text:p text:style-name="P3479">8<text:span text:style-name="T3480"><text:s/></text:span><text:span text:style-name="T3481">4º<text:s/></text:span>A<text:span text:style-name="T3482"><text:s/>diretoria reunir</text:span><text:span text:style-name="T3483">-</text:span><text:span text:style-name="T3484">se</text:span><text:span text:style-name="T3485">-</text:span><text:span text:style-name="T3486">á</text:span><text:span text:style-name="T3487"><text:s/></text:span><text:span text:style-name="T3488">mensalmente<text:s/></text:span>em<text:span text:style-name="T3489"><text:s/>conjunto com<text:s/></text:span>o<text:span text:style-name="T3490"><text:s/></text:span><text:span text:style-name="T3491">conselho</text:span><text:span text:style-name="T3492"><text:s/></text:span><text:span text:style-name="T3493">fiscal,</text:span></text:p>
      <text:p text:style-name="P3494"><text:span text:style-name="T3495">fazendo constar preferencialmente<text:s/></text:span>em<text:span text:style-name="T3496"><text:s/>ata<text:s/></text:span>as<text:span text:style-name="T3497"><text:s/>deliberações,<text:s/></text:span>e<text:span text:style-name="T3498"><text:s/></text:span>as<text:span text:style-name="T3499"><text:s/>decisões</text:span><text:span text:style-name="T3500"><text:s/></text:span><text:span text:style-name="T3501">tomadas.</text:span></text:p>
      <text:p text:style-name="P3502"/>
      <text:p text:style-name="Textkörper"><text:span text:style-name="T3503">CAPÍTULO VIl</text:span><text:span text:style-name="T3504">-<text:s/></text:span><text:span text:style-name="T3505">DAS ATRIBUIÇÕES DOS MEMBROS.</text:span></text:p>
      <text:p text:style-name="P3506"><text:span text:style-name="T3507">Art.<text:s/></text:span>28<text:span text:style-name="T3508"><text:s/>Compete ao presidente entre outras atribuições:</text:span><text:span text:style-name="T3509"><text:s/></text:span>Àº<text:span text:style-name="T3510"><text:s/>REGISTRO CIVIL DE</text:span><text:span text:style-name="T3511"><text:s/></text:span><text:span text:style-name="T3512">PESSOA JURÍDICA<text:s/></text:span>|</text:p>
      <text:p text:style-name="P3513">DE<text:span text:style-name="T3514"><text:s/>GUARULHOS /SP</text:span></text:p>
      <text:p text:style-name="P3515">Nº<text:span text:style-name="T3516"><text:s/></text:span>3<text:span text:style-name="T3517"><text:s/></text:span>TA<text:span text:style-name="T3518"><text:s/>30<text:s/></text:span>5<text:span text:style-name="T3519"><text:s/></text:span>2º<text:span text:style-name="T3520"><text:s/>RCPJ/GRU</text:span><text:span text:style-name="T3521"><text:s/></text:span><text:span text:style-name="T3522">REGISTRO</text:span></text:p>
      <text:p text:style-name="P3523">I<text:span text:style-name="T3524"><text:s/></text:span><text:span text:style-name="T3525">PRENOTADO</text:span></text:p>
      <text:p text:style-name="P3526"/>
      <text:p text:style-name="Textkörper"><text:span text:style-name="T3527">Digitalizado com CamScanner</text:span></text:p>
      <text:soft-page-break/>
      <text:p text:style-name="P3528">bz sb</text:p>
      <text:p text:style-name="P3531">29<text:span text:style-name="T3532"><text:s/></text:span>3q<text:s/><text:span text:style-name="T3533">Som”</text:span><text:span text:style-name="T3534"><text:s/></text:span>L</text:p>
      <text:p text:style-name="P3535">|<text:span text:style-name="T3536"><text:s/></text:span><text:span text:style-name="T3537">2º REGISTRO CIVIL<text:s/></text:span>DE<text:span text:style-name="T3538"><text:s/></text:span><text:span text:style-name="T3539">PESSOA JURÍDICA<text:s/></text:span>|<text:span text:style-name="T3540"><text:s/></text:span>DE<text:span text:style-name="T3541"><text:s/>GUARULHOS<text:s/></text:span>/<text:span text:style-name="T3542"><text:s/></text:span>SP</text:p>
      <text:p text:style-name="P3543"><text:span text:style-name="T3544">"34505</text:span></text:p>
      <text:p text:style-name="Textkörper">|-<text:span text:style-name="T3545"><text:s/></text:span><text:span text:style-name="T3546">supervisionar<text:s/></text:span>as<text:span text:style-name="T3547"><text:s/>atividades da ONG</text:span><text:span text:style-name="T3548">-</text:span><text:span text:style-name="T3549">INSTITUTO DE CIDADANIA</text:span><text:span text:style-name="T3550"><text:s/></text:span><text:span text:style-name="T3551">JOSÉ PIRES</text:span><text:span text:style-name="T3552"><text:s/></text:span><text:span text:style-name="T3553">REGISTRO</text:span></text:p>
      <text:p text:style-name="P3554"/>
      <text:p text:style-name="Textkörper">)</text:p>
      <text:p text:style-name="P3555"/>
      <text:p text:style-name="P3556"><text:span text:style-name="T3557">através te contato assíduo com os auxiliares diretos;</text:span><text:span text:style-name="T3558"><text:s/></text:span>II-<text:span text:style-name="T3559"><text:s/></text:span><text:span text:style-name="T3560">representar<text:s/></text:span>a<text:span text:style-name="T3561"><text:s/>instituição<text:s/></text:span>em<text:span text:style-name="T3562"><text:s/>juízo<text:s/></text:span>e<text:span text:style-name="T3563"><text:s/>fora dele;</text:span></text:p>
      <text:p text:style-name="P3564"><text:span text:style-name="T3565">Ill</text:span><text:span text:style-name="T3566">-<text:s/></text:span><text:span text:style-name="T3567">verificar<text:s/></text:span>o<text:span text:style-name="T3568"><text:s/>estado<text:s/></text:span>do<text:span text:style-name="T3569"><text:s/>caixa "Ad Referendum"<text:s/></text:span>do<text:span text:style-name="T3570"><text:s/>conselho</text:span><text:span text:style-name="T3571"><text:s/></text:span><text:span text:style-name="T3572">fiscal;</text:span></text:p>
      <text:p text:style-name="P3573"/>
      <text:list text:style-name="LFO10" text:continue-numbering="true">
        <text:list-item>
          <text:p text:style-name="P3574"><text:span text:style-name="T3575">convocar<text:s/></text:span>e<text:span text:style-name="T3576"><text:s/>presidir<text:s/></text:span>as<text:span text:style-name="T3577"><text:s/>reuniões<text:s/></text:span>da<text:span text:style-name="T3578"><text:s/>diretoria, bem como</text:span><text:span text:style-name="T3579"><text:s/></text:span><text:span text:style-name="T3580">as assembleias</text:span><text:span text:style-name="T3581"><text:s/></text:span><text:span text:style-name="T3582">gerais dos associados;</text:span></text:p>
        </text:list-item>
      </text:list>
      <text:p text:style-name="P3583"/>
      <text:list text:style-name="LFO10" text:continue-numbering="true">
        <text:list-item>
          <text:p text:style-name="P3584"><text:span text:style-name="T3585">assinar contratos, convênios<text:s/></text:span>ou<text:span text:style-name="T3586"><text:s/>quaisquer outros atos<text:s/></text:span>e<text:span text:style-name="T3587"><text:s/></text:span><text:span text:style-name="T3588">recebimentos</text:span><text:span text:style-name="T3589"><text:s/></text:span>de</text:p>
        </text:list-item>
      </text:list>
      <text:p text:style-name="P3590"><text:span text:style-name="T3591">domínio, posse, direitos, prestações<text:s/></text:span>e<text:span text:style-name="T3592"><text:s/>ações<text:s/></text:span>de<text:span text:style-name="T3593"><text:s/>natureza legal, desde que</text:span><text:span text:style-name="T3594"><text:s/></text:span><text:span text:style-name="T3595">aprovadas pela diretoria;</text:span></text:p>
      <text:p text:style-name="P3596"/>
      <text:list text:style-name="LFO10" text:continue-numbering="true">
        <text:list-item>
          <text:p text:style-name="P3597"><text:span text:style-name="T3598">apresentar<text:s/></text:span>à<text:span text:style-name="T3599"><text:s/>assembleia geral ordinária<text:s/></text:span>o<text:span text:style-name="T3600"><text:s/>relatório anual, balanço,</text:span><text:span text:style-name="T3601"><text:s/></text:span><text:span text:style-name="T3602">contas<text:s/></text:span>e</text:p>
        </text:list-item>
      </text:list>
      <text:p text:style-name="P3603"><text:span text:style-name="T3604">parecer do conselho fiscal, bem como os</text:span><text:span text:style-name="T3605"><text:s/></text:span><text:span text:style-name="T3606">planos<text:s/></text:span>de<text:span text:style-name="T3607"><text:s/>trabalho</text:span><text:span text:style-name="T3608"><text:s/></text:span><text:span text:style-name="T3609">formulados</text:span><text:span text:style-name="T3610"><text:s/></text:span><text:span text:style-name="T3611">pela</text:span></text:p>
      <text:p text:style-name="P3612"><text:span text:style-name="T3613">diretoria;</text:span></text:p>
      <text:p text:style-name="P3614"/>
      <text:list text:style-name="LFO10" text:continue-numbering="true">
        <text:list-item>
          <text:p text:style-name="P3615"><text:span text:style-name="T3616">assinar<text:s/></text:span>em<text:span text:style-name="T3617"><text:s/>conjunto com<text:s/></text:span>a<text:span text:style-name="T3618"><text:s/>tesoureiro,<text:s/></text:span>os<text:span text:style-name="T3619"><text:s/>cheques bancários, bem como</text:span><text:span text:style-name="T3620"><text:s/></text:span><text:span text:style-name="T3621">toda<text:s/></text:span>a<text:span text:style-name="T3622"><text:s/>movimentação financeira;</text:span></text:p>
        </text:list-item>
      </text:list>
      <text:p text:style-name="P3623"/>
      <text:list text:style-name="LFO10" text:continue-numbering="true">
        <text:list-item>
          <text:p text:style-name="P3624"><text:span text:style-name="T3625">exercer<text:s/></text:span>o<text:span text:style-name="T3626"><text:s/>voto</text:span><text:span text:style-name="T3627"><text:s/></text:span><text:span text:style-name="T3628">da decisão<text:s/></text:span>no<text:span text:style-name="T3629"><text:s/>votações da assembleia geral;</text:span><text:span text:style-name="T3630"><text:s/></text:span>IX-<text:span text:style-name="T3631"><text:s/></text:span><text:span text:style-name="T3632">contratar<text:s/></text:span>e<text:span text:style-name="T3633"><text:s/>demitir funcionários;</text:span></text:p>
        </text:list-item>
      </text:list>
      <text:p text:style-name="P3634"/>
      <text:p text:style-name="P3635">X-<text:span text:style-name="T3636"><text:s/></text:span><text:span text:style-name="T3637">formar vínculo com<text:s/></text:span>o<text:span text:style-name="T3638"><text:s/>poder público<text:s/></text:span>e<text:span text:style-name="T3639"><text:s/></text:span><text:span text:style-name="T3640">com<text:s/></text:span>a<text:span text:style-name="T3641"><text:s/>iniciativa privada mediante</text:span><text:span text:style-name="T3642"><text:s/></text:span><text:span text:style-name="T3643">termo de parceria, para<text:s/></text:span>o<text:span text:style-name="T3644"><text:s/>fomento<text:s/></text:span>e<text:span text:style-name="T3645"><text:s/>execução das atividades<text:s/></text:span>de<text:span text:style-name="T3646"><text:s/>Interesse</text:span><text:span text:style-name="T3647"><text:s/></text:span><text:span text:style-name="T3648">público previstas na</text:span><text:span text:style-name="T3649"><text:s/></text:span><text:span text:style-name="T3650">legislação<text:s/></text:span>em<text:span text:style-name="T3651"><text:s/>vigor<text:s/></text:span>e<text:span text:style-name="T3652"><text:s/></text:span>no<text:span text:style-name="T3653"><text:s/>presente estatuto.</text:span></text:p>
      <text:p text:style-name="P3654"/>
      <text:p text:style-name="P3655"><text:span text:style-name="T3656">Parágrafo Único:<text:s/></text:span>Em<text:span text:style-name="T3657"><text:s/>relação<text:s/></text:span>ao<text:span text:style-name="T3658"><text:s/>inciso<text:s/></text:span>na<text:span text:style-name="T3659"><text:s/></text:span>do<text:span text:style-name="T3660"><text:s/>artigo<text:s/></text:span>28<text:span text:style-name="T3661"><text:s/>deste Estatuto<text:s/></text:span>o<text:span text:style-name="T3662"><text:s/></text:span><text:span text:style-name="T3663">Presidente (a) poderá assinar procuração para que procuradores assinem<text:s/></text:span>o</text:p>
      <text:p text:style-name="P3664"><text:span text:style-name="T3665">contido no inciso supra<text:s/></text:span>e<text:span text:style-name="T3666"><text:s/>referente<text:s/></text:span>ao<text:span text:style-name="T3667"><text:s/>inciso</text:span><text:span text:style-name="T3668"><text:s/></text:span><text:span text:style-name="T3669">“VII” do artigo<text:s/></text:span>28<text:span text:style-name="T3670"><text:s/>deste</text:span><text:span text:style-name="T3671"><text:s/></text:span><text:span text:style-name="T3672">Estatuto</text:span></text:p>
      <text:p text:style-name="P3673"/>
      <text:p text:style-name="P3674"><text:span text:style-name="T3675">Social, tanto<text:s/></text:span>o<text:span text:style-name="T3676"><text:s/>Presidente (a) quanto<text:s/></text:span>ô<text:span text:style-name="T3677"><text:s/></text:span><text:span text:style-name="T3678">(a) Tesoureiro (a)</text:span><text:span text:style-name="T3679"><text:s/></text:span><text:span text:style-name="T3680">poderão</text:span><text:span text:style-name="T3681"><text:s/></text:span><text:span text:style-name="T3682">assinar</text:span></text:p>
      <text:p text:style-name="P3683"/>
      <text:p text:style-name="Textkörper"><text:span text:style-name="T3684">Procuração para que procuradores, que passarão<text:s/></text:span>a<text:span text:style-name="T3685"><text:s/>ter poderes,<text:s/></text:span>os</text:p>
      <text:soft-page-break/>
      <text:p text:style-name="P3686"><text:span text:style-name="T3689">representem nas instituições financeiras<text:s/></text:span>e<text:span text:style-name="T3690"><text:s/>possam assinar<text:s/></text:span>o<text:span text:style-name="T3691"><text:s/>contido<text:s/></text:span>no<text:span text:style-name="T3692"><text:s/></text:span><text:span text:style-name="T3693">inciso</text:span></text:p>
      <text:list text:style-name="LFO9" text:continue-numbering="true">
        <text:list-item>
          <text:p text:style-name="P3694"><text:span text:style-name="T3695">deste artigo, sendo que deverá haver<text:s/></text:span>um<text:span text:style-name="T3696"><text:s/>procurador para<text:s/></text:span>o<text:span text:style-name="T3697"><text:s/>Presidente</text:span><text:span text:style-name="T3698"><text:s/></text:span>e</text:p>
        </text:list-item>
      </text:list>
      <text:p text:style-name="P3699"><text:span text:style-name="T3700">outro procurador distinto para<text:s/></text:span>o<text:span text:style-name="T3701"><text:s/>Tesoureiro, sendo vedado<text:s/></text:span>o<text:span text:style-name="T3702"><text:s/>mesmo</text:span><text:span text:style-name="T3703"><text:s/></text:span><text:span text:style-name="T3704">procurador ter duas procurações cumulativamente.</text:span></text:p>
      <text:p text:style-name="P3705"/>
      <text:p text:style-name="P3706"><text:span text:style-name="T3707">Art.<text:s/></text:span>29<text:span text:style-name="T3708"><text:s/>são atribuições<text:s/></text:span>do<text:span text:style-name="T3709"><text:s/>vice</text:span><text:span text:style-name="T3710">-</text:span><text:span text:style-name="T3711">presidente:</text:span><text:span text:style-name="T3712"><text:s/></text:span>[<text:span text:style-name="T3713"><text:s/></text:span><text:span text:style-name="T3714">2º RCPJ/GRU</text:span></text:p>
      <text:p text:style-name="P3715"><text:span text:style-name="T3716">PRENOTADO</text:span></text:p>
      <text:p text:style-name="P3717"/>
      <text:p text:style-name="Textkörper"><text:span text:style-name="T3718">Digitalizado com CamScanner</text:span></text:p>
      <text:soft-page-break/>
      <text:p text:style-name="P3719">I-<text:span text:style-name="T3722"><text:s/></text:span><text:span text:style-name="T3723">substituir<text:s/></text:span>o<text:span text:style-name="T3724"><text:s/>presidente nos casos de</text:span><text:span text:style-name="T3725"><text:s/></text:span><text:span text:style-name="T3726">impedimento, licença</text:span><text:span text:style-name="T3727"><text:s/></text:span><text:span text:style-name="T3728">ou suceder</text:span><text:span text:style-name="T3729">-</text:span><text:span text:style-name="T3730"><text:s/></text:span>lhe</text:p>
      <text:p text:style-name="P3731">no<text:span text:style-name="T3732"><text:s/>caso de vacância<text:s/></text:span>do<text:span text:style-name="T3733"><text:s/></text:span><text:span text:style-name="T3734">cargo;</text:span></text:p>
      <text:p text:style-name="P3735"/>
      <text:p text:style-name="P3736">Il-<text:span text:style-name="T3737"><text:s/></text:span><text:span text:style-name="T3738">auxiliar<text:s/></text:span>no<text:span text:style-name="T3739"><text:s/>desempenho das suas atribuições ou nas atividades que lhe</text:span><text:span text:style-name="T3740"><text:s/></text:span><text:span text:style-name="T3741">forem atribuídas pela assembleia geral<text:s/></text:span>ou<text:span text:style-name="T3742"><text:s/></text:span><text:span text:style-name="T3743">pela diretoria executiva;</text:span></text:p>
      <text:p text:style-name="P3744"/>
      <text:p text:style-name="P3745">Hl-<text:span text:style-name="T3746"><text:s/></text:span><text:span text:style-name="T3747">contribuir<text:s/></text:span>na<text:span text:style-name="T3748"><text:s/>elaboração<text:s/></text:span>e<text:span text:style-name="T3749"><text:s/>registro</text:span><text:span text:style-name="T3750"><text:s/></text:span><text:span text:style-name="T3751">das atas das assembleias gerais<text:s/></text:span>e<text:span text:style-name="T3752"><text:s/></text:span>das</text:p>
      <text:p text:style-name="P3753"><text:span text:style-name="T3754">reuniões<text:s/></text:span>da<text:span text:style-name="T3755"><text:s/>diretoria;</text:span></text:p>
      <text:p text:style-name="P3756"/>
      <text:list text:style-name="LFO8" text:continue-numbering="true">
        <text:list-item>
          <text:p text:style-name="P3757"><text:span text:style-name="T3758">ajudar<text:s/></text:span>a<text:span text:style-name="T3759"><text:s/>manter<text:s/></text:span>em<text:span text:style-name="T3760"><text:s/></text:span><text:span text:style-name="T3761">ordem<text:s/></text:span>e<text:span text:style-name="T3762"><text:s/>sob sua guarda os livros, registros,<text:s/></text:span>e<text:span text:style-name="T3763"><text:s/></text:span><text:span text:style-name="T3764">estatísticas<text:s/></text:span>de<text:span text:style-name="T3765"><text:s/>atendimento<text:s/></text:span>e<text:span text:style-name="T3766"><text:s/>demais arquivamento da entidade;</text:span></text:p>
        </text:list-item>
      </text:list>
      <text:p text:style-name="P3767"/>
      <text:list text:style-name="LFO8" text:continue-numbering="true">
        <text:list-item>
          <text:p text:style-name="P3768"><text:span text:style-name="T3769">ajudar<text:s/></text:span>a<text:span text:style-name="T3770"><text:s/>coordenar<text:s/></text:span>o<text:span text:style-name="T3771"><text:s/>setor<text:s/></text:span>de<text:span text:style-name="T3772"><text:s/>benefícios do quadro funcional<text:s/></text:span>e<text:span text:style-name="T3773"><text:s/>manter</text:span><text:span text:style-name="T3774"><text:s/></text:span>o</text:p>
        </text:list-item>
      </text:list>
      <text:p text:style-name="P3775"><text:span text:style-name="T3776">controle sobre<text:s/></text:span>a<text:span text:style-name="T3777"><text:s/>frequência<text:s/></text:span>e<text:span text:style-name="T3778"><text:s/></text:span>o<text:span text:style-name="T3779"><text:s/>desenvolvimento do trabalho<text:s/></text:span>da<text:span text:style-name="T3780"><text:s/>equipe<text:s/></text:span>de<text:span text:style-name="T3781"><text:s/></text:span><text:span text:style-name="T3782">voluntários, assim como<text:s/></text:span>as<text:span text:style-name="T3783"><text:s/>condições do</text:span><text:span text:style-name="T3784"><text:s/></text:span><text:span text:style-name="T3785">seu exercício;</text:span></text:p>
      <text:p text:style-name="P3786"/>
      <text:list text:style-name="LFO8" text:continue-numbering="true">
        <text:list-item>
          <text:p text:style-name="P3787"><text:span text:style-name="T3788">contribuir para manter atualizado<text:s/></text:span>o<text:span text:style-name="T3789"><text:s/></text:span><text:span text:style-name="T3790">cadastro dos bens móveis imóveis</text:span><text:span text:style-name="T3791"><text:s/></text:span>da</text:p>
        </text:list-item>
      </text:list>
      <text:p text:style-name="P3792"/>
      <text:p text:style-name="Textkörper"><text:span text:style-name="T3793">entidade, zelando pelos mesmos;</text:span></text:p>
      <text:p text:style-name="P3794"/>
      <text:p text:style-name="P3795"><text:span text:style-name="T3796">VIl</text:span><text:span text:style-name="T3797">-<text:s/></text:span><text:span text:style-name="T3798">ajudar<text:s/></text:span>a<text:span text:style-name="T3799"><text:s/>apresentar anualmente<text:s/></text:span>as<text:span text:style-name="T3800"><text:s/>variações<text:s/></text:span>de<text:span text:style-name="T3801"><text:s/>patrimônio, assumindo</text:span><text:span text:style-name="T3802"><text:s/></text:span>com<text:span text:style-name="T3803"><text:s/></text:span>a<text:span text:style-name="T3804"><text:s/>diretoria executiva responsabilidades pelas notificações realizadas</text:span></text:p>
      <text:p text:style-name="P3805"/>
      <text:p text:style-name="Textkörper"><text:span text:style-name="T3806">durante<text:s/></text:span>o<text:span text:style-name="T3807"><text:s/>mandato;</text:span></text:p>
      <text:p text:style-name="P3808"/>
      <text:p text:style-name="P3809"><text:span text:style-name="T3810">Vill</text:span><text:span text:style-name="T3811">-<text:s/></text:span><text:span text:style-name="T3812">colaborar para</text:span><text:span text:style-name="T3813"><text:s/></text:span><text:span text:style-name="T3814">que seja providenciado, antes<text:s/></text:span>da<text:span text:style-name="T3815"><text:s/>entrega<text:s/></text:span>do<text:span text:style-name="T3816"><text:s/>cargo do</text:span><text:span text:style-name="T3817"><text:s/></text:span><text:span text:style-name="T3818">sucessor<text:s/></text:span>ou<text:span text:style-name="T3819"><text:s/>substituto,<text:s/></text:span>um<text:span text:style-name="T3820"><text:s/>inventário<text:s/></text:span>de<text:span text:style-name="T3821"><text:s/>todos<text:s/></text:span>os<text:span text:style-name="T3822"><text:s/>bens<text:s/></text:span>da<text:span text:style-name="T3823"><text:s/>entidade,<text:s/></text:span>em<text:span text:style-name="T3824"><text:s/></text:span><text:span text:style-name="T3825">duas</text:span></text:p>
      <text:p text:style-name="P3826"/>
      <text:p text:style-name="Textkörper"><text:span text:style-name="T3827">vias, que será por ambos assinado<text:s/></text:span>e<text:span text:style-name="T3828"><text:s/>arquivado.</text:span></text:p>
      <text:p text:style-name="P3829"/>
      <text:p text:style-name="P3830"><text:span text:style-name="T3831">dart<text:s/></text:span>30<text:span text:style-name="T3832"><text:s/></text:span>A<text:span text:style-name="T3833"><text:s/>diretoria<text:s/></text:span>da<text:span text:style-name="T3834"><text:s/></text:span><text:span text:style-name="T3835">Instituição poderá, excepcionalmente,</text:span><text:span text:style-name="T3836"><text:s/></text:span><text:span text:style-name="T3837">convocar<text:s/></text:span>os<text:span text:style-name="T3838"><text:s/></text:span><text:span text:style-name="T3839">associados, em dia<text:s/></text:span>com<text:span text:style-name="T3840"><text:s/></text:span><text:span text:style-name="T3841">suas obrigações,</text:span><text:span text:style-name="T3842"><text:s/></text:span><text:span text:style-name="T3843">para auxiliar<text:s/></text:span>a<text:span text:style-name="T3844"><text:s/>diretoria bem</text:span><text:span text:style-name="T3845"><text:s/></text:span><text:span text:style-name="T3846">como<text:s/></text:span>a</text:p>
      <text:p text:style-name="P3847"/>
      <text:p text:style-name="Textkörper"><text:span text:style-name="T3848">Entidade.</text:span></text:p>
      <text:p text:style-name="P3849"/>
      <text:p text:style-name="P3850">ht,<text:span text:style-name="T3851"><text:s/></text:span><text:span text:style-name="T3852">31<text:s/></text:span>O<text:span text:style-name="T3853"><text:s/>vice</text:span><text:span text:style-name="T3854">-</text:span><text:span text:style-name="T3855">presidente também substituirá<text:s/></text:span>o<text:span text:style-name="T3856"><text:s/>presidente<text:s/></text:span>(a)<text:span text:style-name="T3857"><text:s/></text:span>e<text:span text:style-name="T3858"><text:s/>ou sucedê</text:span><text:span text:style-name="T3859">-</text:span><text:span text:style-name="T3860"><text:s/></text:span>lo</text:p>
      <text:p text:style-name="P3861">no<text:span text:style-name="T3862"><text:s/>caso de vacância<text:s/></text:span>do<text:span text:style-name="T3863"><text:s/></text:span><text:span text:style-name="T3864">cargo nos termos</text:span><text:span text:style-name="T3865"><text:s/></text:span><text:span text:style-name="T3866">deste Estatuto.</text:span><text:span text:style-name="T3867"><text:s/></text:span>B</text:p>
      <text:p text:style-name="Textkörper">DE<text:span text:style-name="T3868"><text:s/>GUARULHOS /SP</text:span></text:p>
      <text:p text:style-name="P3869"/>
      <text:p text:style-name="P3870"><text:span text:style-name="T3871">Art.<text:s/></text:span>32<text:span text:style-name="T3872"><text:s/>são atribuições<text:s/></text:span>do<text:span text:style-name="T3873"><text:s/>tesoureiro:</text:span><text:span text:style-name="T3874"><text:s/></text:span><text:span text:style-name="T3875">REGISTRO</text:span></text:p>
      <text:p text:style-name="P3876"/>
      <text:p text:style-name="P3877">[2<text:span text:style-name="T3878"><text:s/>REGISTRO CIVIL DE</text:span><text:span text:style-name="T3879"><text:s/></text:span><text:span text:style-name="T3880">PESSOA JURÍD</text:span><text:span text:style-name="T3881"><text:s/></text:span><text:span text:style-name="T3882">34305<text:s/></text:span>|</text:p>
      <text:p text:style-name="Textkörper">ICA<text:span text:style-name="T3883"><text:s/></text:span>|</text:p>
      <text:p text:style-name="P3884"/>
      <text:p text:style-name="Textkörper">I-<text:span text:style-name="T3885"><text:s/></text:span><text:span text:style-name="T3886">administrar<text:s/></text:span>e<text:span text:style-name="T3887"><text:s/>zelar</text:span><text:span text:style-name="T3888"><text:s/></text:span><text:span text:style-name="T3889">pelos fundos<text:s/></text:span>da<text:span text:style-name="T3890"><text:s/>instituição;</text:span></text:p>
      <text:soft-page-break/>
      <text:p text:style-name="P3891">2º<text:span text:style-name="T3894"><text:s/>RCPJ/GRU</text:span><text:span text:style-name="T3895"><text:s/></text:span><text:span text:style-name="T3896">PRENOTADO</text:span></text:p>
      <text:p text:style-name="P3897"><text:span text:style-name="T3898">Digitalizado com CamScanner</text:span></text:p>
      <text:soft-page-break/>
      <text:p text:style-name="P3899">Er<text:s/><text:span text:style-name="T3902">“ameno</text:span></text:p>
      <text:p text:style-name="P3903">2º<text:span text:style-name="T3904"><text:s/>REGISTRO CIVIL DE</text:span><text:span text:style-name="T3905"><text:s/></text:span><text:span text:style-name="T3906">PESSOA JURÍDICA</text:span><text:span text:style-name="T3907"><text:s/></text:span>DE<text:span text:style-name="T3908"><text:s/>GUARULHOS<text:s/></text:span>/<text:span text:style-name="T3909"><text:s/></text:span>SP</text:p>
      <text:p text:style-name="P3910"/>
      <text:p text:style-name="Textkörper"><text:span text:style-name="T3911">34505<text:s/></text:span>/</text:p>
      <text:p text:style-name="P3912"/>
      <text:p text:style-name="P3913">Il-<text:span text:style-name="T3914"><text:s/></text:span><text:span text:style-name="T3915">efetuar as despesas autorizadas pelo presidente ou lonselho</text:span><text:span text:style-name="T3916"><text:s/></text:span><text:span text:style-name="T3917">gellbarativo</text:span></text:p>
      <text:p text:style-name="P3918"><text:span text:style-name="T3919">fiscal bem como<text:s/></text:span>o<text:span text:style-name="T3920"><text:s/>acompanhamento do cumprimento do</text:span><text:span text:style-name="T3921"><text:s/></text:span>PA</text:p>
      <text:p text:style-name="Textkörper"><text:span text:style-name="T3922">Ill</text:span><text:span text:style-name="T3923">-<text:s/></text:span><text:span text:style-name="T3924">manter rigorosamente<text:s/></text:span>em<text:span text:style-name="T3925"><text:s/>dia toda<text:s/></text:span>a<text:span text:style-name="T3926"><text:s/></text:span><text:span text:style-name="T3927">parte financeira<text:s/></text:span>da<text:span text:style-name="T3928"><text:s/>instituição,</text:span></text:p>
      <text:p text:style-name="P3929"/>
      <text:p text:style-name="P3930"><text:span text:style-name="T3931">apresentando<text:s/></text:span>os<text:span text:style-name="T3932"><text:s/>balanços<text:s/></text:span>e<text:span text:style-name="T3933"><text:s/>previsões orçamentárias<text:s/></text:span>ao<text:span text:style-name="T3934"><text:s/>presidente<text:s/></text:span>e<text:span text:style-name="T3935"><text:s/>ao</text:span><text:span text:style-name="T3936"><text:s/></text:span><text:span text:style-name="T3937">conselho fiscal;</text:span></text:p>
      <text:p text:style-name="P3938"/>
      <text:list text:style-name="LFO7" text:continue-numbering="true">
        <text:list-item>
          <text:p text:style-name="P3939"><text:span text:style-name="T3940">organizar<text:s/></text:span>e<text:span text:style-name="T3941"><text:s/>responsabilizar</text:span><text:span text:style-name="T3942">-</text:span><text:span text:style-name="T3943">se pela</text:span><text:span text:style-name="T3944"><text:s/></text:span><text:span text:style-name="T3945">contabilidade;</text:span></text:p>
        </text:list-item>
      </text:list>
      <text:p text:style-name="P3946"/>
      <text:list text:style-name="LFO7" text:continue-numbering="true">
        <text:list-item>
          <text:p text:style-name="P3947"><text:span text:style-name="T3948">assinar<text:s/></text:span>em<text:span text:style-name="T3949"><text:s/>conjunto</text:span><text:span text:style-name="T3950"><text:s/></text:span><text:span text:style-name="T3951">com presidente,<text:s/></text:span>os<text:span text:style-name="T3952"><text:s/></text:span><text:span text:style-name="T3953">cheques bancários emitidos<text:s/></text:span>e</text:p>
        </text:list-item>
      </text:list>
      <text:p text:style-name="P3954"/>
      <text:p text:style-name="P3955"><text:span text:style-name="T3956">outros títulos, observado<text:s/></text:span>o<text:span text:style-name="T3957"><text:s/>contido<text:s/></text:span>no<text:span text:style-name="T3958"><text:s/>Parágrafo Único<text:s/></text:span>do<text:span text:style-name="T3959"><text:s/>artigo 28 deste</text:span><text:span text:style-name="T3960"><text:s/></text:span><text:span text:style-name="T3961">Estatuto Social;</text:span></text:p>
      <text:p text:style-name="P3962"/>
      <text:p text:style-name="P3963">Vl-<text:span text:style-name="T3964"><text:s/></text:span><text:span text:style-name="T3965">ter sob sua guarda, todos<text:s/></text:span>os<text:span text:style-name="T3966"><text:s/>valores,</text:span><text:span text:style-name="T3967"><text:s/></text:span><text:span text:style-name="T3968">documentos contábeis,</text:span><text:span text:style-name="T3969"><text:s/></text:span><text:span text:style-name="T3970">administrativos<text:s/></text:span>e<text:span text:style-name="T3971"><text:s/>de</text:span><text:span text:style-name="T3972"><text:s/></text:span><text:span text:style-name="T3973">pessoal;</text:span></text:p>
      <text:p text:style-name="P3974"/>
      <text:p text:style-name="P3975"><text:span text:style-name="T3976">VIl</text:span><text:span text:style-name="T3977">-<text:s/></text:span><text:span text:style-name="T3978">apresentar mensalmente<text:s/></text:span>à<text:span text:style-name="T3979"><text:s/>diretoria</text:span><text:span text:style-name="T3980"><text:s/></text:span>e<text:span text:style-name="T3981"><text:s/></text:span><text:span text:style-name="T3982">divulgar aos associados,<text:s/></text:span>o<text:span text:style-name="T3983"><text:s/></text:span><text:span text:style-name="T3984">balanço</text:span></text:p>
      <text:p text:style-name="P3985"><text:span text:style-name="T3986">financeiro<text:s/></text:span>da<text:span text:style-name="T3987"><text:s/>sociedade;</text:span></text:p>
      <text:p text:style-name="P3988"/>
      <text:p text:style-name="P3989"><text:span text:style-name="T3990">VIll</text:span><text:span text:style-name="T3991">-<text:s/></text:span><text:span text:style-name="T3992">apresentar anualmente<text:s/></text:span>à<text:span text:style-name="T3993"><text:s/>assembleia geral balanço financeiro<text:s/></text:span>e<text:span text:style-name="T3994"><text:s/></text:span><text:span text:style-name="T3995">patrimonial;<text:s/></text:span>|</text:p>
      <text:p text:style-name="P3996"/>
      <text:list text:style-name="LFO6" text:continue-numbering="true">
        <text:list-item>
          <text:p text:style-name="P3997"><text:span text:style-name="T3998">zelar pelo patrimônio<text:s/></text:span>da<text:span text:style-name="T3999"><text:s/>instituição;</text:span></text:p>
        </text:list-item>
      </text:list>
      <text:p text:style-name="P4000"/>
      <text:list text:style-name="LFO6" text:continue-numbering="true">
        <text:list-item>
          <text:p text:style-name="P4001"><text:span text:style-name="T4002">ter sob sua guarda<text:s/></text:span>e<text:span text:style-name="T4003"><text:s/>responsabilidade<text:s/></text:span>as<text:span text:style-name="T4004"><text:s/>atualizações sobre os bens</text:span><text:span text:style-name="T4005"><text:s/></text:span><text:span text:style-name="T4006">móveis<text:s/></text:span>e<text:span text:style-name="T4007"><text:s/>imóveis que</text:span><text:span text:style-name="T4008"><text:s/></text:span><text:span text:style-name="T4009">integram<text:s/></text:span>os<text:span text:style-name="T4010"><text:s/>ativos</text:span><text:span text:style-name="T4011"><text:s/></text:span><text:span text:style-name="T4012">da instituição.</text:span></text:p>
        </text:list-item>
      </text:list>
      <text:p text:style-name="P4013"/>
      <text:p text:style-name="Textkörper"><text:span text:style-name="T4014">CAPÍTULO VIII DO CONSELHO FISCAL.</text:span></text:p>
      <text:p text:style-name="P4015"/>
      <text:p text:style-name="P4016">Eng<text:span text:style-name="T4017"><text:s/></text:span><text:span text:style-name="T4018">33<text:s/></text:span>A<text:span text:style-name="T4019"><text:s/>administração</text:span><text:span text:style-name="T4020"><text:s/></text:span><text:span text:style-name="T4021">da instituição será fiscalizada, assídua<text:s/></text:span>e<text:span text:style-name="T4022"><text:s/></text:span><text:span text:style-name="T4023">minuciosamente, por<text:s/></text:span>um<text:span text:style-name="T4024"><text:s/></text:span><text:span text:style-name="T4025">conselho fiscal,</text:span><text:span text:style-name="T4026"><text:s/></text:span><text:span text:style-name="T4027">constituído por<text:s/></text:span>2<text:span text:style-name="T4028"><text:s/>(Dois) membros</text:span><text:span text:style-name="T4029"><text:s/></text:span><text:span text:style-name="T4030">efetivos, para<text:s/></text:span>o<text:span text:style-name="T4031"><text:s/>mandato de<text:s/></text:span>3<text:span text:style-name="T4032"><text:s/>(Três) anos, coincidente com</text:span><text:span text:style-name="T4033"><text:s/></text:span>a<text:span text:style-name="T4034"><text:s/></text:span><text:span text:style-name="T4035">da diretoria</text:span><text:span text:style-name="T4036"><text:s/></text:span><text:span text:style-name="T4037">eleita</text:span></text:p>
      <text:p text:style-name="P4038">no<text:span text:style-name="T4039"><text:s/>mesmo pleito.</text:span></text:p>
      <text:p text:style-name="P4040"/>
      <text:p text:style-name="P4041"><text:span text:style-name="T4042">Parágrafo único.<text:s/></text:span>O<text:span text:style-name="T4043"><text:s/>associado não pode exercer, cumulativamente, cargos</text:span><text:span text:style-name="T4044"><text:s/></text:span>nos</text:p>
      <text:p text:style-name="P4045"><text:span text:style-name="T4046">órgãos<text:s/></text:span>de<text:span text:style-name="T4047"><text:s/>administração<text:s/></text:span>e<text:span text:style-name="T4048"><text:s/>fiscalização.</text:span></text:p>
      <text:p text:style-name="P4049"/>
      <text:p text:style-name="Textkörper">|</text:p>
      <text:p text:style-name="P4050"/>
      <text:p text:style-name="P4051"><text:span text:style-name="T4052">Art.<text:s/></text:span>34<text:span text:style-name="T4053"><text:s/>Compete ao conselho fiscal exercer<text:s/></text:span>a<text:span text:style-name="T4054"><text:s/>fiscalização sobre<text:s/></text:span>as<text:span text:style-name="T4055"><text:s/></text:span><text:span text:style-name="T4056">operações</text:span></text:p>
      <text:p text:style-name="P4057"/>
      <text:p text:style-name="Textkörper"><text:span text:style-name="T4058">financeiras com as seguintes atribuições:</text:span></text:p>
      <text:soft-page-break/>
      <text:p text:style-name="P4059">()<text:span text:style-name="T4062"><text:s/>22º RCPJ/GRU</text:span><text:span text:style-name="T4063"><text:s/></text:span><text:span text:style-name="T4064">PRENOTADO</text:span></text:p>
      <text:p text:style-name="P4065">-</text:p>
      <text:p text:style-name="P4066"/>
      <text:p text:style-name="Textkörper"><text:span text:style-name="T4067">Digitalizado com CamScanner</text:span></text:p>
      <text:soft-page-break/>
      <text:p text:style-name="P4068">DE<text:span text:style-name="T4071"><text:s/>GUARULHOS<text:s/></text:span>/<text:span text:style-name="T4072"><text:s/></text:span>SP</text:p>
      <text:p text:style-name="P4073"/>
      <text:p text:style-name="P4074"><text:span text:style-name="T4075">34305</text:span></text:p>
      <text:p text:style-name="P4076">I-<text:span text:style-name="T4077"><text:s/></text:span><text:span text:style-name="T4078">conferir mensalmente<text:s/></text:span>o<text:span text:style-name="T4079"><text:s/>saldo<text:s/></text:span>do<text:span text:style-name="T4080"><text:s/>numerário existente<text:s/></text:span>em<text:span text:style-name="T4081"><text:s/>caixa,</text:span><text:span text:style-name="T4082"><text:s/></text:span><text:span text:style-name="T4083">gerfigando</text:span></text:p>
      <text:p text:style-name="P4084"/>
      <text:p text:style-name="Textkörper">RE</text:p>
      <text:p text:style-name="P4085"/>
      <text:p text:style-name="Textkörper">er<text:span text:style-name="T4086"><text:s/></text:span>À</text:p>
      <text:p text:style-name="P4087">4<text:span text:style-name="T4088"><text:s/></text:span><text:span text:style-name="T4089">REGISTRO CIVIL<text:s/></text:span>DE<text:span text:style-name="T4090"><text:s/>PESSOA JURÍDICA</text:span></text:p>
      <text:p text:style-name="P4091"/>
      <text:p text:style-name="Textkörper">|</text:p>
      <text:p text:style-name="P4092"/>
      <text:p text:style-name="Textkörper"><text:span text:style-name="T4093">também<text:s/></text:span>se<text:span text:style-name="T4094"><text:s/></text:span>o<text:span text:style-name="T4095"><text:s/>mesmo está</text:span><text:span text:style-name="T4096"><text:s/></text:span><text:span text:style-name="T4097">dentro dos limites</text:span><text:span text:style-name="T4098"><text:s/></text:span><text:span text:style-name="T4099">estabelecic ela</text:span><text:span text:style-name="T4100">-</text:span><text:span text:style-name="T4101">diretoria;</text:span></text:p>
      <text:p text:style-name="P4102"/>
      <text:p text:style-name="P4103">Il-<text:span text:style-name="T4104"><text:s/></text:span><text:span text:style-name="T4105">verificar se<text:s/></text:span>os<text:span text:style-name="T4106"><text:s/>extratos de contas bancárias conferem com<text:s/></text:span>a<text:span text:style-name="T4107"><text:s/></text:span><text:span text:style-name="T4108">escrituração<text:s/></text:span>da</text:p>
      <text:p text:style-name="P4109"><text:span text:style-name="T4110">sociedade;</text:span></text:p>
      <text:p text:style-name="P4111"/>
      <text:p text:style-name="P4112"><text:span text:style-name="T4113">Ill</text:span><text:span text:style-name="T4114">-<text:s/></text:span><text:span text:style-name="T4115">examinar se<text:s/></text:span>o<text:span text:style-name="T4116"><text:s/>montante das despesas realizadas está<text:s/></text:span>em<text:span text:style-name="T4117"><text:s/>conformidade</text:span><text:span text:style-name="T4118"><text:s/></text:span>com<text:span text:style-name="T4119"><text:s/></text:span><text:span text:style-name="T4120">os planos<text:s/></text:span>e<text:span text:style-name="T4121"><text:s/>decisões da diretoria;</text:span></text:p>
      <text:p text:style-name="P4122"/>
      <text:list text:style-name="LFO5" text:continue-numbering="true">
        <text:list-item>
          <text:p text:style-name="P4123"><text:span text:style-name="T4124">Verificar se<text:s/></text:span>as<text:span text:style-name="T4125"><text:s/>operações realizadas<text:s/></text:span>e<text:span text:style-name="T4126"><text:s/></text:span>os<text:span text:style-name="T4127"><text:s/>serviços prestados</text:span><text:span text:style-name="T4128"><text:s/></text:span><text:span text:style-name="T4129">correspondem</text:span></text:p>
        </text:list-item>
      </text:list>
      <text:p text:style-name="P4130">em<text:span text:style-name="T4131"><text:s/>volume, qualidade</text:span><text:span text:style-name="T4132"><text:s/></text:span>e<text:span text:style-name="T4133"><text:s/></text:span><text:span text:style-name="T4134">valor,<text:s/></text:span>as<text:span text:style-name="T4135"><text:s/>provisões feitas, aos programas</text:span><text:span text:style-name="T4136"><text:s/></text:span><text:span text:style-name="T4137">desenvolvidos<text:s/></text:span>e<text:span text:style-name="T4138"><text:s/>as conveniências econômicas financeira<text:s/></text:span>da<text:span text:style-name="T4139"><text:s/>instituição;</text:span></text:p>
      <text:p text:style-name="P4140"/>
      <text:list text:style-name="LFO5" text:continue-numbering="true">
        <text:list-item>
          <text:p text:style-name="P4141"><text:span text:style-name="T4142">controlar<text:s/></text:span>se<text:span text:style-name="T4143"><text:s/></text:span>o<text:span text:style-name="T4144"><text:s/>recebimento dos créditos<text:s/></text:span>é<text:span text:style-name="T4145"><text:s/>feitos regularmente<text:s/></text:span>e<text:span text:style-name="T4146"><text:s/>seus</text:span><text:span text:style-name="T4147"><text:s/></text:span><text:span text:style-name="T4148">compromissos financeiros são atendidos com pontualidade;</text:span></text:p>
        </text:list-item>
      </text:list>
      <text:p text:style-name="P4149"/>
      <text:list text:style-name="LFO5" text:continue-numbering="true">
        <text:list-item>
          <text:p text:style-name="P4150"><text:span text:style-name="T4151">averiguar se<text:s/></text:span>há<text:span text:style-name="T4152"><text:s/>exigências ou deveres</text:span><text:span text:style-name="T4153"><text:s/></text:span>a<text:span text:style-name="T4154"><text:s/>cumprir com autoridades</text:span><text:span text:style-name="T4155"><text:s/></text:span><text:span text:style-name="T4156">fiscais</text:span></text:p>
        </text:list-item>
      </text:list>
      <text:p text:style-name="P4157">ou<text:span text:style-name="T4158"><text:s/>trabalhistas;</text:span></text:p>
      <text:p text:style-name="P4159"/>
      <text:p text:style-name="P4160"><text:span text:style-name="T4161">VIll</text:span><text:span text:style-name="T4162">-<text:s/></text:span><text:span text:style-name="T4163">averiguar seus</text:span><text:span text:style-name="T4164"><text:s/></text:span><text:span text:style-name="T4165">Inventários periódicos<text:s/></text:span>e<text:span text:style-name="T4166"><text:s/>anuais com<text:s/></text:span>a<text:span text:style-name="T4167"><text:s/></text:span><text:span text:style-name="T4168">observância</text:span><text:span text:style-name="T4169"><text:s/></text:span>das</text:p>
      <text:p text:style-name="P4170"><text:span text:style-name="T4171">regras próprias<text:s/></text:span>e<text:span text:style-name="T4172"><text:s/>legais;</text:span></text:p>
      <text:p text:style-name="P4173"/>
      <text:list text:style-name="LFO4" text:continue-numbering="true">
        <text:list-item>
          <text:p text:style-name="P4174"><text:span text:style-name="T4175">estudar os balancetes<text:s/></text:span>e<text:span text:style-name="T4176"><text:s/>outros demonstrativos mensais,</text:span><text:span text:style-name="T4177"><text:s/></text:span>o<text:span text:style-name="T4178"><text:s/></text:span><text:span text:style-name="T4179">balanço<text:s/></text:span>e<text:span text:style-name="T4180"><text:s/></text:span>o<text:span text:style-name="T4181"><text:s/></text:span><text:span text:style-name="T4182">relatório anual da diretoria, emitindo parecer sobre essa<text:s/></text:span>à<text:span text:style-name="T4183"><text:s/>assembleia</text:span><text:span text:style-name="T4184"><text:s/></text:span><text:span text:style-name="T4185">geral<text:s/></text:span>e</text:p>
        </text:list-item>
      </text:list>
      <text:p text:style-name="P4186"><text:span text:style-name="T4187">órgãos públicos de fiscalização quando necessário;</text:span></text:p>
      <text:p text:style-name="P4188"/>
      <text:list text:style-name="LFO4" text:continue-numbering="true">
        <text:list-item>
          <text:p text:style-name="P4189"><text:span text:style-name="T4190">dar conhecimento<text:s/></text:span>à<text:span text:style-name="T4191"><text:s/>diretoria das conclusões dos seus trabalhos,</text:span><text:span text:style-name="T4192"><text:s/></text:span><text:span text:style-name="T4193">denunciando<text:s/></text:span>a<text:span text:style-name="T4194"><text:s/>essa<text:s/></text:span>e<text:span text:style-name="T4195"><text:s/></text:span>a<text:span text:style-name="T4196"><text:s/></text:span><text:span text:style-name="T4197">assembleia geral</text:span><text:span text:style-name="T4198"><text:s/></text:span><text:span text:style-name="T4199">ou<text:s/></text:span>às<text:span text:style-name="T4200"><text:s/>autoridades competentes</text:span><text:span text:style-name="T4201"><text:s/></text:span><text:span text:style-name="T4202">irregularidades que sejam constatadas.</text:span></text:p>
        </text:list-item>
      </text:list>
      <text:p text:style-name="P4203"/>
      <text:p text:style-name="P4204"><text:span text:style-name="T4205">CAPÍTULO<text:s/></text:span>IX<text:span text:style-name="T4206"><text:s/>DA PERDA</text:span><text:span text:style-name="T4207"><text:s/></text:span><text:span text:style-name="T4208">DO MANDATO<text:s/></text:span>DA<text:span text:style-name="T4209"><text:s/>DIRETORIA<text:s/></text:span>E<text:span text:style-name="T4210"><text:s/></text:span><text:span text:style-name="T4211">PENALIDADES</text:span></text:p>
      <text:p text:style-name="P4212"><text:span text:style-name="T4213">lar.<text:s/></text:span>35<text:span text:style-name="T4214"><text:s/>Perderá<text:s/></text:span>o<text:span text:style-name="T4215"><text:s/>mandato<text:s/></text:span>o<text:span text:style-name="T4216"><text:s/>diretor conselheiro que faltar</text:span><text:span text:style-name="T4217"><text:s/></text:span><text:span text:style-name="T4218">com<text:s/></text:span>o<text:span text:style-name="T4219"><text:s/>decoro</text:span><text:span text:style-name="T4220"><text:s/></text:span>ou</text:p>
      <text:p text:style-name="P4221">com<text:span text:style-name="T4222"><text:s/></text:span>a<text:span text:style-name="T4223"><text:s/>ética profissional,<text:s/></text:span>ou<text:span text:style-name="T4224"><text:s/>não comparecer<text:s/></text:span>a<text:span text:style-name="T4225"><text:s/></text:span>3<text:span text:style-name="T4226"><text:s/>(Três) reuniões</text:span><text:span text:style-name="T4227"><text:s/></text:span><text:span text:style-name="T4228">consecutivas</text:span></text:p>
      <text:p text:style-name="P4229">ou<text:span text:style-name="T4230"><text:s/></text:span>a<text:span text:style-name="T4231"><text:s/></text:span>6<text:span text:style-name="T4232"><text:s/>(Seis) intercaladas durante<text:s/></text:span>o<text:span text:style-name="T4233"><text:s/>exercício<text:s/></text:span>de<text:span text:style-name="T4234"><text:s/>suas funções, sem</text:span><text:span text:style-name="T4235"><text:s/></text:span><text:span text:style-name="T4236">justificativa formal</text:span><text:span text:style-name="T4237"><text:s/></text:span><text:span text:style-name="T4238">encaminhada ao presidente.</text:span></text:p>
      <text:p text:style-name="P4239"/>
      <text:p text:style-name="Textkörper">2º<text:span text:style-name="T4240"><text:s/>RCPJ/GRU</text:span></text:p>
      <text:soft-page-break/>
      <text:p text:style-name="P4241"><text:span text:style-name="T4244">PRENOTADO</text:span></text:p>
      <text:p text:style-name="P4245"><text:span text:style-name="T4246">fhaié</text:span><text:span text:style-name="T4247"><text:s/></text:span>C</text:p>
      <text:p text:style-name="Textkörper">Ss,</text:p>
      <text:p text:style-name="P4248"/>
      <text:p text:style-name="Textkörper"><text:span text:style-name="T4249">Digitalizado com CamScanner</text:span></text:p>
      <text:soft-page-break/>
      <text:p text:style-name="P4250">f</text:p>
      <text:p text:style-name="P4253">2º<text:span text:style-name="T4254"><text:s/>REGISTRO CIVIL DE</text:span><text:span text:style-name="T4255"><text:s/></text:span><text:span text:style-name="T4256">PESSOA JURÍDICA<text:s/></text:span>|<text:span text:style-name="T4257"><text:s/></text:span>DE<text:span text:style-name="T4258"><text:s/>GUARULHOS<text:s/></text:span>/<text:span text:style-name="T4259"><text:s/></text:span>SP</text:p>
      <text:p text:style-name="P4260">j<text:span text:style-name="T4261"><text:s/></text:span>.</text:p>
      <text:p text:style-name="P4262">a<text:span text:style-name="T4263"><text:s/></text:span><text:span text:style-name="T4264">034505</text:span></text:p>
      <text:p text:style-name="P4265"><text:span text:style-name="T4266">Parágrafo único. Extingue</text:span><text:span text:style-name="T4267">-</text:span><text:span text:style-name="T4268">se<text:s/></text:span>o<text:span text:style-name="T4269"><text:s/>mandato dos membros<text:s/></text:span>da<text:span text:style-name="T4270"><text:s/>diretoria<text:s/></text:span>e<text:span text:style-name="T4271"><text:s/>dos</text:span><text:span text:style-name="T4272"><text:s/></text:span><text:span text:style-name="T4273">conselheiros fiscal nos seguintes casos: REGISTRO</text:span></text:p>
      <text:p text:style-name="P4274">I-<text:span text:style-name="T4275"><text:s/></text:span><text:span text:style-name="T4276">morte;</text:span></text:p>
      <text:p text:style-name="P4277"/>
      <text:p text:style-name="Textkörper">Il-<text:span text:style-name="T4278"><text:s/></text:span><text:span text:style-name="T4279">renúncia<text:s/></text:span>de<text:span text:style-name="T4280"><text:s/>diretor, conselheiro ou</text:span><text:span text:style-name="T4281"><text:s/></text:span><text:span text:style-name="T4282">de associados que<text:s/></text:span>me<text:span text:style-name="T4283"><text:s/></text:span><text:span text:style-name="T4284">se dará por</text:span><text:span text:style-name="T4285"><text:s/></text:span><text:span text:style-name="T4286">escrito;</text:span></text:p>
      <text:p text:style-name="P4287"/>
      <text:p text:style-name="Textkörper"><text:span text:style-name="T4288">IlI</text:span><text:span text:style-name="T4289">-<text:s/></text:span><text:span text:style-name="T4290">término<text:s/></text:span>da<text:span text:style-name="T4291"><text:s/>gestão;</text:span></text:p>
      <text:p text:style-name="P4292"/>
      <text:p text:style-name="P4293">IV-<text:span text:style-name="T4294"><text:s/></text:span><text:span text:style-name="T4295">os que sofreram punições previstas<text:s/></text:span>no<text:span text:style-name="T4296"><text:s/></text:span><text:span text:style-name="T4297">estatuto social<text:s/></text:span>da<text:span text:style-name="T4298"><text:s/></text:span><text:span text:style-name="T4299">ONG</text:span><text:span text:style-name="T4300">-</text:span><text:span text:style-name="T4301"><text:s/></text:span><text:span text:style-name="T4302">INSTITUTO</text:span></text:p>
      <text:p text:style-name="P4303">DE<text:span text:style-name="T4304"><text:s/>CIDADANIA JOSE PIRES.</text:span></text:p>
      <text:p text:style-name="P4305"/>
      <text:p text:style-name="P4306"><text:span text:style-name="T4307">Art.<text:s/></text:span>36<text:span text:style-name="T4308"><text:s/>Os membros<text:s/></text:span>da<text:span text:style-name="T4309"><text:s/>diretoria executiva, administradores</text:span><text:span text:style-name="T4310"><text:s/></text:span><text:span text:style-name="T4311">perderão<text:s/></text:span>o<text:span text:style-name="T4312"><text:s/>mandato<text:s/></text:span>ou<text:span text:style-name="T4313"><text:s/>serão destituídos</text:span><text:span text:style-name="T4314"><text:s/></text:span><text:span text:style-name="T4315">quando:</text:span></text:p>
      <text:p text:style-name="P4316"/>
      <text:p text:style-name="P4317">I-<text:span text:style-name="T4318"><text:s/></text:span><text:span text:style-name="T4319">praticar grave violação às determinações do presente estatuto;</text:span><text:span text:style-name="T4320"><text:s/></text:span>Il-<text:span text:style-name="T4321"><text:s/></text:span><text:span text:style-name="T4322">de forma dolosa,</text:span><text:span text:style-name="T4323"><text:s/></text:span><text:span text:style-name="T4324">dilapidar<text:s/></text:span>o<text:span text:style-name="T4325"><text:s/>patrimônio da entidade;</text:span></text:p>
      <text:p text:style-name="P4326"><text:span text:style-name="T4327">Ill</text:span><text:span text:style-name="T4328">-<text:s/></text:span><text:span text:style-name="T4329">abandonar<text:s/></text:span>o<text:span text:style-name="T4330"><text:s/>cargo</text:span><text:span text:style-name="T4331"><text:s/></text:span><text:span text:style-name="T4332">do diretor sem justificativa ou faltar<text:s/></text:span>a<text:span text:style-name="T4333"><text:s/></text:span>3<text:span text:style-name="T4334"><text:s/>(Três)</text:span><text:span text:style-name="T4335"><text:s/></text:span><text:span text:style-name="T4336">reuniões</text:span></text:p>
      <text:p text:style-name="P4337"/>
      <text:p text:style-name="Textkörper">da<text:span text:style-name="T4338"><text:s/>diretoria executiva;</text:span></text:p>
      <text:p text:style-name="P4339"/>
      <text:list text:style-name="LFO3" text:continue-numbering="true">
        <text:list-item>
          <text:p text:style-name="P4340"><text:span text:style-name="T4341">provocar desmembramento<text:s/></text:span>da<text:span text:style-name="T4342"><text:s/>base territorial da entidade sem prévia</text:span><text:span text:style-name="T4343"><text:s/></text:span><text:span text:style-name="T4344">autorização da assembleia geral;</text:span></text:p>
        </text:list-item>
        <text:list-item>
          <text:p text:style-name="P4345"><text:span text:style-name="T4346">por destituição<text:s/></text:span>nos<text:span text:style-name="T4347"><text:s/></text:span><text:span text:style-name="T4348">termos<text:s/></text:span>do<text:span text:style-name="T4349"><text:s/>parágrafo único<text:s/></text:span>do<text:span text:style-name="T4350"><text:s/>artigo</text:span><text:span text:style-name="T4351"><text:s/></text:span><text:span text:style-name="T4352">59<text:s/></text:span>do<text:span text:style-name="T4353"><text:s/>Código</text:span><text:span text:style-name="T4354"><text:s/></text:span><text:span text:style-name="T4355">Civil.</text:span></text:p>
        </text:list-item>
      </text:list>
      <text:p text:style-name="P4356"/>
      <text:p text:style-name="P4357"><text:span text:style-name="T4358">Parágrafo único. Para destituir<text:s/></text:span>os<text:span text:style-name="T4359"><text:s/>administradores, diretoria executiva,</text:span><text:span text:style-name="T4360"><text:s/></text:span><text:span text:style-name="T4361">deverão ser observados</text:span><text:span text:style-name="T4362"><text:s/></text:span><text:span text:style-name="T4363">os incisos deste</text:span><text:span text:style-name="T4364"><text:s/></text:span><text:span text:style-name="T4365">artigo, bem como deliberação da</text:span><text:span text:style-name="T4366"><text:s/></text:span><text:span text:style-name="T4367">assembléia especialmente convocada para</text:span><text:span text:style-name="T4368"><text:s/></text:span><text:span text:style-name="T4369">esse fim, cujo quorum será de 2/3</text:span><text:span text:style-name="T4370"><text:s/></text:span><text:span text:style-name="T4371">(Dois Terços) dos Associados pertencentes</text:span><text:span text:style-name="T4372"><text:s/></text:span><text:span text:style-name="T4373">ao quadro de associados, sendo</text:span><text:span text:style-name="T4374"><text:s/></text:span>que<text:span text:style-name="T4375"><text:s/></text:span>a<text:span text:style-name="T4376"><text:s/>perda do mandato</text:span><text:span text:style-name="T4377"><text:s/></text:span><text:span text:style-name="T4378">será declarada<text:s/></text:span>na<text:span text:style-name="T4379"><text:s/>assembleia geral,</text:span><text:span text:style-name="T4380"><text:s/></text:span><text:span text:style-name="T4381">garantindo</text:span><text:span text:style-name="T4382">-</text:span><text:span text:style-name="T4383">se</text:span><text:span text:style-name="T4384"><text:s/></text:span>o<text:span text:style-name="T4385"><text:s/></text:span><text:span text:style-name="T4386">amplo direito de defesa.</text:span></text:p>
      <text:p text:style-name="P4387"/>
      <text:p text:style-name="P4388">a)<text:span text:style-name="T4389"><text:s/>será considerado renunciante qualquer membro da diretoria</text:span><text:span text:style-name="T4390"><text:s/></text:span><text:span text:style-name="T4391">executiva ou</text:span><text:span text:style-name="T4392"><text:s/></text:span>do<text:span text:style-name="T4393"><text:s/>conselho fiscal<text:s/></text:span>os<text:span text:style-name="T4394"><text:s/>que apresentarem<text:s/></text:span>na<text:span text:style-name="T4395"><text:s/></text:span><text:span text:style-name="T4396">secretaria<text:s/></text:span>da<text:span text:style-name="T4397"><text:s/>instituição sua</text:span><text:span text:style-name="T4398"><text:s/></text:span><text:span text:style-name="T4399">carta</text:span></text:p>
      <text:p text:style-name="P4400">de<text:span text:style-name="T4401"><text:s/>renúncia por escrito<text:s/></text:span>e<text:span text:style-name="T4402"><text:s/>com firma reconhecida, justificando<text:s/></text:span>os<text:span text:style-name="T4403"><text:s/>seus</text:span><text:span text:style-name="T4404"><text:s/></text:span><text:span text:style-name="T4405">motivos</text:span></text:p>
      <text:p text:style-name="P4406">e<text:span text:style-name="T4407"><text:s/></text:span><text:span text:style-name="T4408">efetivando</text:span><text:span text:style-name="T4409">-</text:span><text:span text:style-name="T4410">a conforme<text:s/></text:span>o<text:span text:style-name="T4411"><text:s/>estatuto social.</text:span><text:span text:style-name="T4412"><text:s/></text:span><text:span text:style-name="T4413">CAPÍTULO<text:s/></text:span>X<text:span text:style-name="T4414"><text:s/></text:span>DO<text:span text:style-name="T4415"><text:s/>PROCESSO</text:span><text:span text:style-name="T4416"><text:s/></text:span><text:span text:style-name="T4417">ELEITORAL</text:span></text:p>
      <text:p text:style-name="P4418"><text:span text:style-name="T4419">Art.<text:s/></text:span>37<text:span text:style-name="T4420"><text:s/>As eleições para os cargos da diretoria executiva<text:s/></text:span>e<text:span text:style-name="T4421"><text:s/></text:span>do<text:span text:style-name="T4422"><text:s/>conselho</text:span><text:span text:style-name="T4423"><text:s/></text:span><text:span text:style-name="T4424">fiscal</text:span></text:p>
      <text:p text:style-name="P4425"><text:span text:style-name="T4426">realiza</text:span><text:span text:style-name="T4427">-</text:span><text:span text:style-name="T4428">se<text:s/></text:span>em<text:span text:style-name="T4429"><text:s/>assembleia geral ordinária.</text:span><text:span text:style-name="T4430"><text:s/></text:span>es,</text:p>
      <text:soft-page-break/>
      <text:p text:style-name="P4431">sm f</text:p>
      <text:p text:style-name="Textkörper"><text:span text:style-name="T4434">Digitalizado com CamScanner</text:span></text:p>
      <text:soft-page-break/>
      <text:p text:style-name="P4435">DE<text:span text:style-name="T4438"><text:s/>GUARULHOS<text:s/></text:span>/<text:span text:style-name="T4439"><text:s/></text:span>SP</text:p>
      <text:p text:style-name="P4440"/>
      <text:p text:style-name="P4441"><text:span text:style-name="T4442">34505</text:span></text:p>
      <text:p text:style-name="P4443"><text:span text:style-name="T4444">Parágrafo único:<text:s/></text:span>O<text:span text:style-name="T4445"><text:s/>edital<text:s/></text:span>de<text:span text:style-name="T4446"><text:s/>convocação</text:span><text:span text:style-name="T4447"><text:s/></text:span><text:span text:style-name="T4448">deverá ser |expedido</text:span><text:span text:style-name="T4449"><text:s/></text:span><text:span text:style-name="T4450">Ecierngio</text:span><text:span text:style-name="T4451"><text:s/></text:span><text:span text:style-name="T4452">público com antecedência mínima<text:s/></text:span>de<text:span text:style-name="T4453"><text:s/>30 (Trinta) dia<text:s/></text:span>mi<text:span text:style-name="T4454"><text:s/>ão</text:span></text:p>
      <text:p text:style-name="P4455"/>
      <text:p text:style-name="Textkörper"><text:span text:style-name="T4456">assembleia geral,</text:span></text:p>
      <text:p text:style-name="P4457"/>
      <text:p text:style-name="Textkörper">|</text:p>
      <text:p text:style-name="P4458"/>
      <text:p text:style-name="P4459"><text:span text:style-name="T4460">Art.<text:s/></text:span>38<text:span text:style-name="T4461"><text:s/></text:span>A<text:span text:style-name="T4462"><text:s/>votação<text:s/></text:span>é<text:span text:style-name="T4463"><text:s/>direta,<text:s/></text:span>o<text:span text:style-name="T4464"><text:s/>voto<text:s/></text:span>é<text:span text:style-name="T4465"><text:s/>secreto podendo, em caso<text:s/></text:span>de<text:span text:style-name="T4466"><text:s/></text:span><text:span text:style-name="T4467">inscrição de</text:span></text:p>
      <text:p text:style-name="P4468"/>
      <text:p text:style-name="Textkörper">|<text:span text:style-name="T4469"><text:s/></text:span><text:span text:style-name="T4470">uma única Chapa ser considerada eleita por aclamação.</text:span></text:p>
      <text:p text:style-name="P4471"/>
      <text:p text:style-name="P4472"><text:span text:style-name="T4473">Art.<text:s/></text:span>39<text:span text:style-name="T4474"><text:s/></text:span>A<text:span text:style-name="T4475"><text:s/>partir das</text:span><text:span text:style-name="T4476"><text:s/></text:span><text:span text:style-name="T4477">inscrições das chapas será formado uma comissão</text:span><text:span text:style-name="T4478"><text:s/></text:span><text:span text:style-name="T4479">eleitoral cujos poderes para dirigir<text:s/></text:span>e<text:span text:style-name="T4480"><text:s/>organizar todo<text:s/></text:span>o<text:span text:style-name="T4481"><text:s/>pleito que será</text:span><text:span text:style-name="T4482"><text:s/></text:span><text:span text:style-name="T4483">estabelecido pela diretoria executiva, mediante regulamento próprio,</text:span><text:span text:style-name="T4484"><text:s/></text:span><text:span text:style-name="T4485">tendo</text:span></text:p>
      <text:p text:style-name="P4486"><text:span text:style-name="T4487">acesso<text:s/></text:span>a<text:span text:style-name="T4488"><text:s/>documentação<text:s/></text:span>e<text:span text:style-name="T4489"><text:s/>demais materiais necessários para organização das</text:span><text:span text:style-name="T4490"><text:s/></text:span><text:span text:style-name="T4491">eleições.</text:span></text:p>
      <text:p text:style-name="P4492"/>
      <text:p text:style-name="Textkörper">A</text:p>
      <text:p text:style-name="P4493"/>
      <text:p text:style-name="Textkörper">que<text:span text:style-name="T4494"><text:s/></text:span><text:span text:style-name="T4495">façam parte das chapas completas<text:s/></text:span>e<text:span text:style-name="T4496"><text:s/>que estejam associados<text:s/></text:span>há<text:span text:style-name="T4497"><text:s/>pelo</text:span></text:p>
      <text:p text:style-name="P4498"/>
      <text:p text:style-name="P4499">rt.<text:span text:style-name="T4500"><text:s/></text:span><text:span text:style-name="T4501">40 Preferencialmente poderão concorrer<text:s/></text:span>a<text:span text:style-name="T4502"><text:s/>cargos na diretoria</text:span><text:span text:style-name="T4503"><text:s/></text:span><text:span text:style-name="T4504">candidatos</text:span></text:p>
      <text:p text:style-name="P4505"/>
      <text:p text:style-name="Textkörper"><text:span text:style-name="T4506">menos 12 (Doze) meses.</text:span></text:p>
      <text:p text:style-name="P4507"/>
      <text:p text:style-name="P4508"><text:span text:style-name="T4509">Parágrafo Único: Caso não apareça<text:s/></text:span>no<text:span text:style-name="T4510"><text:s/>dia<text:s/></text:span>da<text:span text:style-name="T4511"><text:s/>Eleição associados aptos<text:s/></text:span>a<text:span text:style-name="T4512"><text:s/></text:span><text:span text:style-name="T4513">concorrerem ou não queiram, poderão concorrer aos cargos qualquer cidadão</text:span><text:span text:style-name="T4514"><text:s/></text:span><text:span text:style-name="T4515">presente<text:s/></text:span>na<text:span text:style-name="T4516"><text:s/>Assembleia</text:span><text:span text:style-name="T4517"><text:s/></text:span><text:span text:style-name="T4518">que manifeste assim<text:s/></text:span>o<text:span text:style-name="T4519"><text:s/>desejo de concorrer aos</text:span><text:span text:style-name="T4520"><text:s/></text:span><text:span text:style-name="T4521">cargos.</text:span></text:p>
      <text:p text:style-name="P4522"/>
      <text:p text:style-name="P4523"><text:span text:style-name="T4524">Art.<text:s/></text:span>41<text:span text:style-name="T4525"><text:s/>Havendo mais</text:span><text:span text:style-name="T4526"><text:s/></text:span><text:span text:style-name="T4527">de uma chapa concorrendo, será declarada vitoriosa</text:span><text:span text:style-name="T4528"><text:s/></text:span>que</text:p>
      <text:p text:style-name="P4529"><text:span text:style-name="T4530">obtiverem<text:s/></text:span>a<text:span text:style-name="T4531"><text:s/>maioria simples dos votos.</text:span></text:p>
      <text:p text:style-name="P4532"/>
      <text:p text:style-name="P4533">rt.<text:span text:style-name="T4534"><text:s/></text:span><text:span text:style-name="T4535">42 Será declarada vitoriosa<text:s/></text:span>a<text:span text:style-name="T4536"><text:s/>chapa</text:span><text:span text:style-name="T4537"><text:s/></text:span><text:span text:style-name="T4538">que obtiver 50% (Cinquenta por</text:span><text:span text:style-name="T4539"><text:s/></text:span><text:span text:style-name="T4540">cento)</text:span></text:p>
      <text:p text:style-name="P4541"><text:span text:style-name="T4542">mais<text:s/></text:span>1<text:span text:style-name="T4543"><text:s/>(Um) dos votos dos associados presentes com direito</text:span><text:span text:style-name="T4544"><text:s/></text:span><text:span text:style-name="T4545">de votar. Caso</text:span><text:span text:style-name="T4546"><text:s/></text:span><text:span text:style-name="T4547">isso não ocorra, serão</text:span><text:span text:style-name="T4548"><text:s/></text:span><text:span text:style-name="T4549">realizadas novas</text:span><text:span text:style-name="T4550"><text:s/></text:span><text:span text:style-name="T4551">eleições<text:s/></text:span>no<text:span text:style-name="T4552"><text:s/>prazo máximo de<text:s/></text:span>20<text:span text:style-name="T4553"><text:s/></text:span><text:span text:style-name="T4554">(Vinte) dias<text:s/></text:span>em<text:span text:style-name="T4555"><text:s/>que participaram apenas</text:span><text:span text:style-name="T4556"><text:s/></text:span><text:span text:style-name="T4557">as duas chapas mais votadas<text:s/></text:span>no</text:p>
      <text:p text:style-name="P4558"/>
      <text:p text:style-name="Textkörper"><text:span text:style-name="T4559">primeiro escrutínio.</text:span></text:p>
      <text:p text:style-name="P4560"/>
      <text:p text:style-name="P4561"><text:span text:style-name="T4562">Parágrafo único: Atendidas as exigências<text:s/></text:span>do<text:span text:style-name="T4563"><text:s/>artigo<text:s/></text:span>19<text:span text:style-name="T4564"><text:s/>deste estatuto,<text:s/></text:span>o<text:span text:style-name="T4565"><text:s/></text:span><text:span text:style-name="T4566">associado só poderá votar, após<text:s/></text:span>se<text:span text:style-name="T4567"><text:s/>identificar mediante apresentação de</text:span><text:span text:style-name="T4568"><text:s/></text:span><text:span text:style-name="T4569">carteira<text:s/></text:span>de<text:span text:style-name="T4570"><text:s/>identidade</text:span><text:span text:style-name="T4571"><text:s/></text:span><text:span text:style-name="T4572">ou, caso possua,</text:span><text:span text:style-name="T4573"><text:s/></text:span><text:span text:style-name="T4574">carteira<text:s/></text:span>de<text:span text:style-name="T4575"><text:s/>associado<text:s/></text:span>e<text:span text:style-name="T4576"><text:s/>assinar<text:s/></text:span>o<text:span text:style-name="T4577"><text:s/></text:span><text:span text:style-name="T4578">livro</text:span></text:p>
      <text:p text:style-name="P4579"/>
      <text:p text:style-name="Textkörper"><text:span text:style-name="T4580">lista de presença.</text:span></text:p>
      <text:p text:style-name="P4581"/>
      <text:p text:style-name="Textkörper"><text:span text:style-name="T4582">CAPÍTULO<text:s/></text:span>XI<text:span text:style-name="T4583"><text:s/>DA RECEITA</text:span><text:span text:style-name="T4584"><text:s/></text:span>E<text:span text:style-name="T4585"><text:s/>PATRIMÔNIO</text:span></text:p>
      <text:p text:style-name="P4586"/>
      <text:p text:style-name="P4587">7<text:span text:style-name="T4588"><text:s/></text:span><text:span text:style-name="T4589">REGISTRO CIVIL<text:s/></text:span>DE<text:span text:style-name="T4590"><text:s/>PESSOA JURÍDICA</text:span><text:span text:style-name="T4591"><text:s/></text:span>(1</text:p>
      <text:p text:style-name="P4592"/>
      <text:soft-page-break/>
      <text:p text:style-name="P4601"><text:span text:style-name="T4610">Art.<text:s/></text:span>43<text:span text:style-name="T4611"><text:s/></text:span>A<text:span text:style-name="T4612"><text:s/>receita<text:s/></text:span>e<text:span text:style-name="T4613"><text:s/></text:span>o<text:span text:style-name="T4614"><text:s/>patrimônio da instituição serão assim constituídos:</text:span><text:span text:style-name="T4615"><text:s/></text:span>I-<text:span text:style-name="T4616"><text:s/></text:span><text:span text:style-name="T4617">das rendas advindas</text:span><text:span text:style-name="T4618"><text:s/></text:span><text:span text:style-name="T4619">dos bens<text:s/></text:span>e<text:span text:style-name="T4620"><text:s/>valores</text:span><text:span text:style-name="T4621"><text:s/></text:span><text:span text:style-name="T4622">adquiridos;</text:span></text:p>
      <text:p text:style-name="P4623">Il-<text:span text:style-name="T4624"><text:s/></text:span><text:span text:style-name="T4625">dos direitos patrimoniais decorrentes</text:span><text:span text:style-name="T4626"><text:s/></text:span><text:span text:style-name="T4627">da celebração de</text:span><text:span text:style-name="T4628"><text:s/></text:span><text:span text:style-name="T4629">contratos ou</text:span><text:span text:style-name="T4630"><text:s/></text:span><text:span text:style-name="T4631">termo</text:span></text:p>
      <text:p text:style-name="P4632"/>
      <text:p text:style-name="Textkörper">de<text:span text:style-name="T4633"><text:s/>parceria;</text:span></text:p>
      <text:p text:style-name="P4634"><text:span text:style-name="T4635">Ill</text:span><text:span text:style-name="T4636">-<text:s/></text:span><text:span text:style-name="T4637">outras rendas eventuais;</text:span><text:span text:style-name="T4638"><text:s/></text:span>i<text:span text:style-name="T4639"><text:s/></text:span><text:span text:style-name="T4640">na</text:span></text:p>
      <text:p text:style-name="P4641">À<text:span text:style-name="T4642"><text:s/></text:span><text:span text:style-name="T4643">REGISTRO CIVIL<text:s/></text:span>DE<text:span text:style-name="T4644"><text:s/>PESSOA JURÍDICA<text:s/></text:span>;</text:p>
      <text:list text:style-name="LFO2" text:continue-numbering="true">
        <text:list-item>
          <text:p text:style-name="P4645"><text:span text:style-name="T4646">dos bens<text:s/></text:span>e<text:span text:style-name="T4647"><text:s/>valores</text:span><text:span text:style-name="T4648"><text:s/></text:span><text:span text:style-name="T4649">adquiridos; DE GUARULHOS /8P</text:span><text:span text:style-name="T4650"><text:s/></text:span>0</text:p>
        </text:list-item>
        <text:list-item>
          <text:p text:style-name="P4651"><text:span text:style-name="T4652">das doações<text:s/></text:span>e<text:span text:style-name="T4653"><text:s/>dos</text:span><text:span text:style-name="T4654"><text:s/></text:span><text:span text:style-name="T4655">legados; P343505<text:s/></text:span>|</text:p>
        </text:list-item>
        <text:list-item>
          <text:p text:style-name="P4656"><text:span text:style-name="T4657">os créditos não reclamados; REGISTRO</text:span></text:p>
        </text:list-item>
      </text:list>
      <text:p text:style-name="P4658"/>
      <text:list text:style-name="LFO2" text:continue-numbering="true">
        <text:list-item>
          <text:p text:style-name="P4659"><text:span text:style-name="T4660">dos auxílios<text:s/></text:span>e<text:span text:style-name="T4661"><text:s/>doações sem destinação especial;</text:span></text:p>
        </text:list-item>
      </text:list>
      <text:p text:style-name="P4662"/>
      <text:p text:style-name="P4663"><text:span text:style-name="T4664">VIll</text:span><text:span text:style-name="T4665">-<text:s/></text:span><text:span text:style-name="T4666">quaisquer bens</text:span><text:span text:style-name="T4667"><text:s/></text:span>e<text:span text:style-name="T4668"><text:s/></text:span><text:span text:style-name="T4669">valores adventícios, inclusive os resultantes dos</text:span><text:span text:style-name="T4670"><text:s/></text:span><text:span text:style-name="T4671">recursos captados do</text:span><text:span text:style-name="T4672"><text:s/></text:span><text:span text:style-name="T4673">setor público ou privado,<text:s/></text:span>ou<text:span text:style-name="T4674"><text:s/>de instituições</text:span><text:span text:style-name="T4675"><text:s/></text:span><text:span text:style-name="T4676">nacionais</text:span></text:p>
      <text:p text:style-name="P4677"/>
      <text:p text:style-name="Textkörper">ou<text:span text:style-name="T4678"><text:s/>internacionais.</text:span></text:p>
      <text:p text:style-name="P4679"/>
      <text:p text:style-name="P4680">ax<text:span text:style-name="T4681"><text:s/></text:span>44<text:span text:style-name="T4682"><text:s/>Os bens do ativo</text:span><text:span text:style-name="T4683"><text:s/></text:span><text:span text:style-name="T4684">permanente<text:s/></text:span>(o<text:span text:style-name="T4685"><text:s/>que constituem<text:s/></text:span>o<text:span text:style-name="T4686"><text:s/>patrimônio da</text:span><text:span text:style-name="T4687"><text:s/></text:span><text:span text:style-name="T4688">entidade) deverão ser identificados para possibilitar<text:s/></text:span>o<text:span text:style-name="T4689"><text:s/>controle do uso<text:s/></text:span>e</text:p>
      <text:p text:style-name="P4690"><text:span text:style-name="T4691">conservação dos mesmos</text:span><text:span text:style-name="T4692"><text:s/></text:span>e<text:span text:style-name="T4693"><text:s/>registrados em</text:span><text:span text:style-name="T4694"><text:s/></text:span><text:span text:style-name="T4695">documentos próprios.</text:span><text:span text:style-name="T4696"><text:s/></text:span>N</text:p>
      <text:p text:style-name="P4697"><text:span text:style-name="T4698">Dart. 45 Para alinear<text:s/></text:span>ou<text:span text:style-name="T4699"><text:s/>aquisição de bens imóveis,<text:s/></text:span>a<text:span text:style-name="T4700"><text:s/>diretoria executiva</text:span><text:span text:style-name="T4701"><text:s/></text:span>da</text:p>
      <text:p text:style-name="P4702"><text:span text:style-name="T4703">entidade realizará<text:s/></text:span>a<text:span text:style-name="T4704"><text:s/></text:span><text:span text:style-name="T4705">avaliação prévia, sendo imprescindível<text:s/></text:span>o<text:span text:style-name="T4706"><text:s/>parecer<text:s/></text:span>do<text:span text:style-name="T4707"><text:s/></text:span><text:span text:style-name="T4708">conselho fiscal.</text:span></text:p>
      <text:p text:style-name="P4709"><text:span text:style-name="T4710">Parágrafo único.<text:s/></text:span>A<text:span text:style-name="T4711"><text:s/>venda de bens imóveis dependerá<text:s/></text:span>de<text:span text:style-name="T4712"><text:s/>prévia</text:span><text:span text:style-name="T4713"><text:s/></text:span><text:span text:style-name="T4714">aprovação da</text:span><text:span text:style-name="T4715"><text:s/></text:span><text:span text:style-name="T4716">assembleia geral, especialmente convocada</text:span><text:span text:style-name="T4717"><text:s/></text:span><text:span text:style-name="T4718">para esse fim.</text:span></text:p>
      <text:p text:style-name="P4719"><text:span text:style-name="T4720">lan.<text:s/></text:span>46<text:span text:style-name="T4721"><text:s/></text:span>A<text:span text:style-name="T4722"><text:s/>instituição poderá filiar</text:span><text:span text:style-name="T4723">-</text:span><text:span text:style-name="T4724">se<text:s/></text:span>a<text:span text:style-name="T4725"><text:s/>centrais sindicais<text:s/></text:span>e<text:span text:style-name="T4726"><text:s/></text:span><text:span text:style-name="T4727">confederações ou</text:span></text:p>
      <text:p text:style-name="P4728"><text:span text:style-name="T4729">associar</text:span><text:span text:style-name="T4730">-</text:span><text:span text:style-name="T4731">se<text:s/></text:span>a<text:span text:style-name="T4732"><text:s/>outra entidade congênere,</text:span><text:span text:style-name="T4733"><text:s/></text:span><text:span text:style-name="T4734">visando sempre<text:s/></text:span>a<text:span text:style-name="T4735"><text:s/>defesa</text:span><text:span text:style-name="T4736"><text:s/></text:span><text:span text:style-name="T4737">econômica,</text:span></text:p>
      <text:p text:style-name="P4738"><text:span text:style-name="T4739">social<text:s/></text:span>e<text:span text:style-name="T4740"><text:s/></text:span>o<text:span text:style-name="T4741"><text:s/>desenvolvimento harmônico, assim como<text:s/></text:span>a<text:span text:style-name="T4742"><text:s/>consecução plena dos</text:span><text:span text:style-name="T4743"><text:s/></text:span>I<text:span text:style-name="T4744"><text:s/></text:span><text:span text:style-name="T4745">seus objetivos sociais.</text:span></text:p>
      <text:p text:style-name="P4746"><text:span text:style-name="T4747">Art.<text:s/></text:span>47<text:span text:style-name="T4748"><text:s/>No caso de dissolução<text:s/></text:span>ou<text:span text:style-name="T4749"><text:s/>extinção</text:span><text:span text:style-name="T4750"><text:s/></text:span><text:span text:style-name="T4751">da instituição, fica</text:span><text:span text:style-name="T4752"><text:s/></text:span><text:span text:style-name="T4753">estabelecido<text:s/></text:span>e</text:p>
      <text:p text:style-name="P4754"><text:span text:style-name="T4755">previsto que<text:s/></text:span>a<text:span text:style-name="T4756"><text:s/>destinação<text:s/></text:span>do<text:span text:style-name="T4757"><text:s/>eventual patrimônio remanescente<text:s/></text:span>a<text:span text:style-name="T4758"><text:s/>entidades</text:span><text:span text:style-name="T4759"><text:s/></text:span><text:span text:style-name="T4760">beneficentes certificadas<text:s/></text:span>ou<text:span text:style-name="T4761"><text:s/></text:span>a<text:span text:style-name="T4762"><text:s/>entidades públicas, conforme dispõe<text:s/></text:span>o<text:span text:style-name="T4763"><text:s/></text:span><text:span text:style-name="T4764">inciso</text:span></text:p>
      <text:list text:style-name="LFO9" text:continue-numbering="true">
        <text:list-item>
          <text:p text:style-name="P4765">do<text:span text:style-name="T4766"><text:s/>artigo<text:s/></text:span>3º<text:span text:style-name="T4767"><text:s/>da</text:span><text:span text:style-name="T4768"><text:s/></text:span><text:span text:style-name="T4769">Lei número 187<text:s/></text:span>de<text:span text:style-name="T4770"><text:s/></text:span>16<text:span text:style-name="T4771"><text:s/></text:span><text:span text:style-name="T4772">de dezembro de 2021, bem como</text:span><text:span text:style-name="T4773"><text:s/></text:span>Ci</text:p>
        </text:list-item>
      </text:list>
      <text:p text:style-name="P4774"/>
      <text:soft-page-break/>
      <text:p text:style-name="P4783">em</text:p>
      <text:p text:style-name="P4792"/>
      <text:p text:style-name="P4793"><text:span text:style-name="T4794">Pirro ud<text:s/></text:span>[3<text:span text:style-name="T4795"><text:s/>REGISTRO</text:span><text:span text:style-name="T4796"><text:s/></text:span><text:span text:style-name="T4797">CIVIL DE PESSOA JURÍDICA<text:s/></text:span>|<text:span text:style-name="T4798"><text:s/></text:span>DE<text:span text:style-name="T4799"><text:s/>GUARULROS /SP</text:span></text:p>
      <text:p text:style-name="Textkörper"><text:span text:style-name="T4800">"34505</text:span></text:p>
      <text:p text:style-name="P4801"/>
      <text:p text:style-name="P4802"><text:span text:style-name="T4803">obedecendo<text:s/></text:span>ao<text:span text:style-name="T4804"><text:s/>inciso</text:span><text:span text:style-name="T4805"><text:s/></text:span><text:span text:style-name="T4806">Ill do artigo 5º Decreto 11.791 de|21</text:span><text:span text:style-name="T4807"><text:s/></text:span><text:span text:style-name="T4808">de noyembradie</text:span><text:span text:style-name="T4809"><text:s/></text:span>l</text:p>
      <text:p text:style-name="P4810"><text:span text:style-name="T4811">2023.</text:span></text:p>
      <text:p text:style-name="P4812"/>
      <text:p text:style-name="P4813"><text:span text:style-name="T4814">Parágrafo único.<text:s/></text:span>A<text:span text:style-name="T4815"><text:s/>dissolução<text:s/></text:span>ou<text:span text:style-name="T4816"><text:s/>extinção</text:span><text:span text:style-name="T4817"><text:s/></text:span><text:span text:style-name="T4818">da instituição dar</text:span><text:span text:style-name="T4819">-</text:span><text:span text:style-name="T4820">se</text:span><text:span text:style-name="T4821">-</text:span><text:span text:style-name="T4822">à, quando</text:span><text:span text:style-name="T4823"><text:s/></text:span>não</text:p>
      <text:p text:style-name="P4824"><text:span text:style-name="T4825">houver mais interesse<text:s/></text:span>da<text:span text:style-name="T4826"><text:s/>continuidade<text:s/></text:span>da<text:span text:style-name="T4827"><text:s/>Instituição, que através<text:s/></text:span>de<text:span text:style-name="T4828"><text:s/></text:span><text:span text:style-name="T4829">assembleia geral extraordinária dos diretores, conselheiros<text:s/></text:span>e<text:span text:style-name="T4830"><text:s/>associados</text:span><text:span text:style-name="T4831"><text:s/></text:span>que</text:p>
      <text:p text:style-name="P4832"><text:span text:style-name="T4833">deliberará<text:s/></text:span>as<text:span text:style-name="T4834"><text:s/>matérias</text:span><text:span text:style-name="T4835"><text:s/></text:span><text:span text:style-name="T4836">para estes fins<text:s/></text:span>e<text:span text:style-name="T4837"><text:s/>que esta será convocada de</text:span><text:span text:style-name="T4838"><text:s/></text:span><text:span text:style-name="T4839">acordo</text:span></text:p>
      <text:p text:style-name="P4840">com<text:span text:style-name="T4841"><text:s/></text:span><text:span text:style-name="T4842">as normas estabelecidas neste estatuto social, sendo<text:s/></text:span>que<text:span text:style-name="T4843"><text:s/></text:span><text:span text:style-name="T4844">se dará por</text:span><text:span text:style-name="T4845"><text:s/></text:span><text:span text:style-name="T4846">deliberação expressa</text:span><text:span text:style-name="T4847"><text:s/></text:span><text:span text:style-name="T4848">da assembleia geral convocada preferencialmente para</text:span><text:span text:style-name="T4849"><text:s/></text:span><text:span text:style-name="T4850">este fim<text:s/></text:span>e<text:span text:style-name="T4851"><text:s/>com presença mínima de 2/3 (Dois terços) dos associados com</text:span><text:span text:style-name="T4852"><text:s/></text:span><text:span text:style-name="T4853">direito de votar,<text:s/></text:span>o<text:span text:style-name="T4854"><text:s/>patrimônio, pago as</text:span><text:span text:style-name="T4855"><text:s/></text:span><text:span text:style-name="T4856">dívidas legítimas decorrente de</text:span><text:span text:style-name="T4857"><text:s/></text:span>sua</text:p>
      <text:p text:style-name="P4858"><text:span text:style-name="T4859">responsabilidade, será</text:span><text:span text:style-name="T4860"><text:s/></text:span><text:span text:style-name="T4861">transferido<text:s/></text:span>à<text:span text:style-name="T4862"><text:s/>entidade que preferencialmente,</text:span><text:span text:style-name="T4863"><text:s/></text:span><text:span text:style-name="T4864">tenha<text:s/></text:span>a</text:p>
      <text:p text:style-name="P4865"><text:span text:style-name="T4866">mesma atividade da extinta, observado,<text:s/></text:span>em<text:span text:style-name="T4867"><text:s/></text:span><text:span text:style-name="T4868">qualquer caso,<text:s/></text:span>o<text:span text:style-name="T4869"><text:s/></text:span><text:span text:style-name="T4870">contido no</text:span><text:span text:style-name="T4871"><text:s/></text:span><text:span text:style-name="T4872">Caput</text:span></text:p>
      <text:p text:style-name="P4873"/>
      <text:p text:style-name="Textkörper"><text:span text:style-name="T4874">deste artigo.</text:span></text:p>
      <text:p text:style-name="P4875"/>
      <text:p text:style-name="P4876"><text:span text:style-name="T4877">Art.<text:s/></text:span>48<text:span text:style-name="T4878"><text:s/></text:span>A<text:span text:style-name="T4879"><text:s/>alteração dos objetivos sociais</text:span><text:span text:style-name="T4880"><text:s/></text:span><text:span text:style-name="T4881">da instituição, mudança<text:s/></text:span>de<text:span text:style-name="T4882"><text:s/>sua</text:span><text:span text:style-name="T4883"><text:s/></text:span><text:span text:style-name="T4884">razão</text:span></text:p>
      <text:p text:style-name="P4885"><text:span text:style-name="T4886">social<text:s/></text:span>ou<text:span text:style-name="T4887"><text:s/>fusão com entidade congénere,</text:span><text:span text:style-name="T4888"><text:s/></text:span><text:span text:style-name="T4889">assim ou assemelhada, será</text:span><text:span text:style-name="T4890"><text:s/></text:span><text:span text:style-name="T4891">decidida por assembleia geral especialmente convocada para</text:span><text:span text:style-name="T4892"><text:s/></text:span><text:span text:style-name="T4893">este fim,</text:span><text:span text:style-name="T4894"><text:s/></text:span><text:span text:style-name="T4895">desde</text:span></text:p>
      <text:p text:style-name="P4896">que<text:span text:style-name="T4897"><text:s/></text:span><text:span text:style-name="T4898">tal medida seja aprovada por meio<text:s/></text:span>de<text:span text:style-name="T4899"><text:s/>parecer pelo conselho fiscal.</text:span></text:p>
      <text:p text:style-name="P4900"/>
      <text:p text:style-name="P4901"><text:span text:style-name="T4902">CAPÍTULO XII DOS LIVROS<text:s/></text:span>OU<text:span text:style-name="T4903"><text:s/>CONTROLE<text:s/></text:span>EM<text:span text:style-name="T4904"><text:s/>RELAÇÃO</text:span><text:span text:style-name="T4905"><text:s/></text:span><text:span text:style-name="T4906">(LISTA).</text:span></text:p>
      <text:p text:style-name="P4907">h</text:p>
      <text:p text:style-name="P4908"><text:span text:style-name="T4909">"Art. 49<text:s/></text:span>A<text:span text:style-name="T4910"><text:s/>instituição</text:span><text:span text:style-name="T4911"><text:s/></text:span><text:span text:style-name="T4912">deverá possuir<text:s/></text:span>os<text:span text:style-name="T4913"><text:s/>seguintes livros<text:s/></text:span>ou<text:span text:style-name="T4914"><text:s/></text:span><text:span text:style-name="T4915">controle<text:s/></text:span>em<text:span text:style-name="T4916"><text:s/></text:span><text:span text:style-name="T4917">relação:</text:span></text:p>
      <text:p text:style-name="P4918">I-<text:span text:style-name="T4919"><text:s/></text:span><text:span text:style-name="T4920">registro de associados;</text:span></text:p>
      <text:p text:style-name="P4921"/>
      <text:p text:style-name="P4922">Il-<text:span text:style-name="T4923"><text:s/></text:span><text:span text:style-name="T4924">atas das assembleias gerais, da diretoria executiva<text:s/></text:span>e<text:span text:style-name="T4925"><text:s/></text:span>do<text:span text:style-name="T4926"><text:s/></text:span><text:span text:style-name="T4927">conselho</text:span><text:span text:style-name="T4928"><text:s/></text:span><text:span text:style-name="T4929">fiscal;</text:span></text:p>
      <text:p text:style-name="P4930"/>
      <text:p text:style-name="P4931">Hl-<text:span text:style-name="T4932"><text:s/></text:span><text:span text:style-name="T4933">livro de presença dos associados nas assembleias gerais,</text:span><text:span text:style-name="T4934"><text:s/></text:span><text:span text:style-name="T4935">diretoria</text:span><text:span text:style-name="T4936"><text:s/></text:span><text:span text:style-name="T4937">executiva<text:s/></text:span>e<text:span text:style-name="T4938"><text:s/>conselho</text:span><text:span text:style-name="T4939"><text:s/></text:span><text:span text:style-name="T4940">fiscal;</text:span></text:p>
      <text:p text:style-name="P4941"/>
      <text:p text:style-name="P4942">IV-<text:span text:style-name="T4943"><text:s/></text:span><text:span text:style-name="T4944">outros, fiscais<text:s/></text:span>e<text:span text:style-name="T4945"><text:s/>contábeis<text:s/></text:span>e<text:span text:style-name="T4946"><text:s/></text:span>de<text:span text:style-name="T4947"><text:s/>atendimento obrigatório;</text:span><text:span text:style-name="T4948"><text:s/></text:span>V-<text:span text:style-name="T4949"><text:s/></text:span><text:span text:style-name="T4950">registro de inscrição de chapas.</text:span></text:p>
      <text:p text:style-name="P4951">2º<text:span text:style-name="T4952"><text:s/>RCPI/GRU</text:span><text:span text:style-name="T4953"><text:s/></text:span><text:span text:style-name="T4954">PRENOTADO</text:span></text:p>
      <text:soft-page-break/>
      <text:p text:style-name="P4955"><text:span text:style-name="T4958">Digitalizado com CamScanner</text:span></text:p>
      <text:soft-page-break/>
      <text:p text:style-name="P4959">EA<text:span text:style-name="T4962"><text:s/></text:span>Ld</text:p>
      <text:p text:style-name="P4963">É<text:span text:style-name="T4964"><text:s/></text:span>q<text:span text:style-name="T4965"><text:s/></text:span>:<text:span text:style-name="T4966"><text:s/></text:span>,<text:span text:style-name="T4967"><text:s/>OR SURÍDICA<text:s/></text:span>|<text:span text:style-name="T4968"><text:s/>JURÍDICA</text:span></text:p>
      <text:p text:style-name="P4969">;<text:span text:style-name="T4970"><text:s/></text:span><text:span text:style-name="T4971">É)<text:s/></text:span>é<text:span text:style-name="T4972"><text:s/></text:span>Y<text:span text:style-name="T4973"><text:s/>REGISTRO CIVILDE FER</text:span></text:p>
      <text:p text:style-name="P4974">4<text:span text:style-name="T4975"><text:s/></text:span><text:span text:style-name="T4976">rr<text:s/></text:span>a<text:span text:style-name="T4977"><text:s/></text:span>DE<text:span text:style-name="T4978"><text:s/>GUARUL</text:span><text:span text:style-name="T4979"><text:s/></text:span>p<text:span text:style-name="T4980"><text:s/></text:span><text:span text:style-name="T4981">34309<text:s/></text:span>j</text:p>
      <text:p text:style-name="P4982"><text:span text:style-name="T4983">Parágrafo único:<text:s/></text:span>É<text:span text:style-name="T4984"><text:s/>facultada<text:s/></text:span>a<text:span text:style-name="T4985"><text:s/>adoção<text:s/></text:span>de<text:span text:style-name="T4986"><text:s/>livros, folhas)<text:s/></text:span>ou<text:span text:style-name="T4987"><text:s/>fichas,</text:span><text:span text:style-name="T4988"><text:s/></text:span><text:span text:style-name="T4989">inclusive as</text:span></text:p>
      <text:p text:style-name="P4990"><text:span text:style-name="T4991">instituições por processamento eletrônico</text:span><text:span text:style-name="T4992"><text:s/></text:span><text:span text:style-name="T4993">de dados. REGISTRO</text:span></text:p>
      <text:p text:style-name="P4994"/>
      <text:p text:style-name="P4995">A<text:span text:style-name="T4996"><text:s/></text:span><text:span text:style-name="T4997">50<text:s/></text:span>No<text:span text:style-name="T4998"><text:s/>livro de matrícula,<text:s/></text:span>os<text:span text:style-name="T4999"><text:s/>associados</text:span><text:span text:style-name="T5000"><text:s/></text:span><text:span text:style-name="T5001">serão inscritos por ordem</text:span><text:span text:style-name="T5002"><text:s/></text:span><text:span text:style-name="T5003">cronológica de admissão, dele constando:</text:span></text:p>
      <text:p text:style-name="P5004"/>
      <text:p text:style-name="P5005">I-<text:span text:style-name="T5006"><text:s/></text:span><text:span text:style-name="T5007">nome, estado civil,</text:span><text:span text:style-name="T5008"><text:s/></text:span><text:span text:style-name="T5009">data<text:s/></text:span>de<text:span text:style-name="T5010"><text:s/>nascimento, nacionalidade, número do</text:span><text:span text:style-name="T5011"><text:s/></text:span><text:span text:style-name="T5012">registro,</text:span></text:p>
      <text:p text:style-name="P5013"/>
      <text:p text:style-name="P5014"><text:span text:style-name="T5015">função, endereço residencial completo<text:s/></text:span>e<text:span text:style-name="T5016"><text:s/></text:span><text:span text:style-name="T5017">demais anotações pertinente<text:s/></text:span>a<text:span text:style-name="T5018"><text:s/></text:span><text:span text:style-name="T5019">cada</text:span></text:p>
      <text:p text:style-name="P5020"><text:span text:style-name="T5021">caso;</text:span></text:p>
      <text:p text:style-name="P5022"/>
      <text:p text:style-name="P5023">Il-<text:span text:style-name="T5024"><text:s/></text:span><text:span text:style-name="T5025">data<text:s/></text:span>de<text:span text:style-name="T5026"><text:s/>sua admissão e, quando for<text:s/></text:span>o<text:span text:style-name="T5027"><text:s/>caso, sua exclusão<text:s/></text:span>a<text:span text:style-name="T5028"><text:s/>pedido ou</text:span><text:span text:style-name="T5029"><text:s/></text:span>sua</text:p>
      <text:p text:style-name="P5030"><text:span text:style-name="T5031">expulsão.</text:span></text:p>
      <text:p text:style-name="P5032"/>
      <text:p text:style-name="Textkörper"><text:span text:style-name="T5033">CAPÍTULO XIII DA PRESTAÇÃO DE CONTAS</text:span></text:p>
      <text:p text:style-name="P5034"/>
      <text:p text:style-name="P5035"><text:span text:style-name="T5036">lart. 51<text:s/></text:span>A<text:span text:style-name="T5037"><text:s/>ONG</text:span><text:span text:style-name="T5038">-</text:span><text:span text:style-name="T5039">INSTITUTO DE CIDADANIA JOSÉ PIRES observará</text:span><text:span text:style-name="T5040"><text:s/></text:span><text:span text:style-name="T5041">as seguintes</text:span><text:span text:style-name="T5042"><text:s/></text:span><text:span text:style-name="T5043">hormas<text:s/></text:span>de<text:span text:style-name="T5044"><text:s/>prestação<text:s/></text:span>de<text:span text:style-name="T5045"><text:s/></text:span><text:span text:style-name="T5046">contas:</text:span></text:p>
      <text:p text:style-name="P5047"/>
      <text:list text:style-name="LFO1" text:continue-numbering="true">
        <text:list-item>
          <text:p text:style-name="P5048"><text:span text:style-name="T5049">observar as normas brasileira de contabilidade, respeitando os</text:span><text:span text:style-name="T5050"><text:s/></text:span><text:span text:style-name="T5051">princípios</text:span></text:p>
        </text:list-item>
      </text:list>
      <text:p text:style-name="P5052"><text:span text:style-name="T5053">fundamentais<text:s/></text:span>da<text:span text:style-name="T5054"><text:s/>contabilidade;</text:span></text:p>
      <text:p text:style-name="P5055"/>
      <text:list text:style-name="LFO1" text:continue-numbering="true">
        <text:list-item>
          <text:p text:style-name="P5056">a<text:span text:style-name="T5057"><text:s/></text:span><text:span text:style-name="T5058">publicação<text:s/></text:span>em<text:span text:style-name="T5059"><text:s/>meio eficaz<text:s/></text:span>de<text:span text:style-name="T5060"><text:s/>balanços demonstrativos</text:span><text:span text:style-name="T5061"><text:s/></text:span><text:span text:style-name="T5062">no</text:span><text:span text:style-name="T5063"><text:s/></text:span><text:span text:style-name="T5064">encerramento</text:span></text:p>
        </text:list-item>
      </text:list>
      <text:p text:style-name="P5065">do<text:span text:style-name="T5066"><text:s/>exercício fiscal referente<text:s/></text:span>ao<text:span text:style-name="T5067"><text:s/>relatório financeiro do exercício</text:span><text:span text:style-name="T5068"><text:s/></text:span><text:span text:style-name="T5069">pertinente,</text:span></text:p>
      <text:p text:style-name="P5070"><text:span text:style-name="T5071">Incluindo</text:span><text:span text:style-name="T5072">-</text:span><text:span text:style-name="T5073">se certidões</text:span><text:span text:style-name="T5074"><text:s/></text:span><text:span text:style-name="T5075">negativas de débitos junto ao INSS<text:s/></text:span>e<text:span text:style-name="T5076"><text:s/></text:span>o<text:span text:style-name="T5077"><text:s/>FGTS,</text:span><text:span text:style-name="T5078"><text:s/></text:span><text:span text:style-name="T5079">colocando</text:span><text:span text:style-name="T5080">-</text:span><text:span text:style-name="T5081">os<text:s/></text:span>à<text:span text:style-name="T5082"><text:s/>disposição para exame de</text:span><text:span text:style-name="T5083"><text:s/></text:span><text:span text:style-name="T5084">qualquer cidadão;</text:span></text:p>
      <text:p text:style-name="P5085"/>
      <text:p text:style-name="P5086">Il-<text:span text:style-name="T5087"><text:s/></text:span>a<text:span text:style-name="T5088"><text:s/></text:span><text:span text:style-name="T5089">realização<text:s/></text:span>de<text:span text:style-name="T5090"><text:s/>auditoria, Inclusive por auditores externos</text:span><text:span text:style-name="T5091"><text:s/></text:span><text:span text:style-name="T5092">independentes</text:span></text:p>
      <text:p text:style-name="P5093">se<text:span text:style-name="T5094"><text:s/>for<text:s/></text:span>o<text:span text:style-name="T5095"><text:s/>caso, para verificação<text:s/></text:span>da<text:span text:style-name="T5096"><text:s/>aplicação dos recursos<text:s/></text:span>e<text:span text:style-name="T5097"><text:s/></text:span>de<text:span text:style-name="T5098"><text:s/>todas as</text:span><text:span text:style-name="T5099"><text:s/></text:span><text:span text:style-name="T5100">atividades previstas</text:span><text:span text:style-name="T5101"><text:s/></text:span><text:span text:style-name="T5102">no presente estatuto, Inclusive<text:s/></text:span>da<text:span text:style-name="T5103"><text:s/>aplicação<text:s/></text:span>de<text:span text:style-name="T5104"><text:s/></text:span><text:span text:style-name="T5105">recurso</text:span></text:p>
      <text:p text:style-name="P5106"><text:span text:style-name="T5107">financeiro obtido em</text:span><text:span text:style-name="T5108"><text:s/></text:span><text:span text:style-name="T5109">razão de termos de</text:span><text:span text:style-name="T5110"><text:s/></text:span><text:span text:style-name="T5111">parcerias, contrato<text:s/></text:span>ou<text:span text:style-name="T5112"><text:s/>convênio</text:span><text:span text:style-name="T5113"><text:s/></text:span><text:span text:style-name="T5114">celebrados com<text:s/></text:span>a<text:span text:style-name="T5115"><text:s/>iniciativa privada, com organização não governamental</text:span><text:span text:style-name="T5116"><text:s/></text:span><text:span text:style-name="T5117">nacional<text:s/></text:span>ou<text:span text:style-name="T5118"><text:s/>internacional<text:s/></text:span>ou<text:span text:style-name="T5119"><text:s/>com poder público;</text:span></text:p>
      <text:p text:style-name="P5120"/>
      <text:p text:style-name="P5121">IV-<text:span text:style-name="T5122"><text:s/></text:span><text:span text:style-name="T5123">os demonstrativos para prestação de</text:span><text:span text:style-name="T5124"><text:s/></text:span><text:span text:style-name="T5125">contas<text:s/></text:span>de<text:span text:style-name="T5126"><text:s/>todo<text:s/></text:span>os<text:span text:style-name="T5127"><text:s/>recursos<text:s/></text:span>e<text:span text:style-name="T5128"><text:s/>bens</text:span><text:span text:style-name="T5129"><text:s/></text:span>de</text:p>
      <text:p text:style-name="P5130"><text:span text:style-name="T5131">origem pública<text:s/></text:span>ou<text:span text:style-name="T5132"><text:s/>privadas recebidos, considera<text:s/></text:span>o<text:span text:style-name="T5133"><text:s/>que determina<text:s/></text:span>o<text:span text:style-name="T5134"><text:s/>artigo</text:span><text:span text:style-name="T5135"><text:s/></text:span>da</text:p>
      <text:p text:style-name="P5136">70<text:span text:style-name="T5137"><text:s/></text:span>da<text:span text:style-name="T5138"><text:s/>Constituição Federal de<text:s/></text:span>05<text:span text:style-name="T5139"><text:s/>de outubro de 1988;</text:span><text:span text:style-name="T5140"><text:s/></text:span><text:span text:style-name="T5141">Digitalizado com CamScanner</text:span></text:p>
      <text:soft-page-break/>
      <text:p text:style-name="P5142">E<text:span text:style-name="T5145"><text:s/></text:span>+</text:p>
      <text:p text:style-name="P5146">V-<text:span text:style-name="T5147"><text:s/></text:span><text:span text:style-name="T5148">nas parcerias<text:s/></text:span>em<text:span text:style-name="T5149"><text:s/>que tenham previsão</text:span><text:span text:style-name="T5150"><text:s/></text:span>a<text:span text:style-name="T5151"><text:s/></text:span><text:span text:style-name="T5152">instituição poderá</text:span><text:span text:style-name="T5153"><text:s/></text:span><text:span text:style-name="T5154">contratar</text:span></text:p>
      <text:p text:style-name="P5155"/>
      <text:p text:style-name="P5156"><text:span text:style-name="T5157">empresa independente</text:span><text:span text:style-name="T5158"><text:s/></text:span><text:span text:style-name="T5159">para<text:s/></text:span>a<text:span text:style-name="T5160"><text:s/>realização<text:s/></text:span>de<text:span text:style-name="T5161"><text:s/></text:span><text:span text:style-name="T5162">auditoria.</text:span><text:span text:style-name="T5163"><text:s/></text:span><text:span text:style-name="T5164">CAPÍTULO XIV DAS DISPOSIÇÕES GERAIS</text:span></text:p>
      <text:p text:style-name="P5165"/>
      <text:p text:style-name="P5166"><text:span text:style-name="T5167">(Art. 52<text:s/></text:span>O<text:span text:style-name="T5168"><text:s/>presente estatuto só poderá ser reformado por deliberação de</text:span><text:span text:style-name="T5169"><text:s/></text:span><text:span text:style-name="T5170">assembleia geral preferencialmente convocada para esse fim, atendido<text:s/></text:span>o<text:span text:style-name="T5171"><text:s/></text:span>que</text:p>
      <text:p text:style-name="P5172"><text:span text:style-name="T5173">dispõe<text:s/></text:span>o<text:span text:style-name="T5174"><text:s/>quanto ao quórum disposto neste estatuto social.</text:span></text:p>
      <text:p text:style-name="P5175"/>
      <text:p text:style-name="P5176">Vo.<text:span text:style-name="T5177"><text:s/></text:span><text:span text:style-name="T5178">art.<text:s/></text:span>53<text:span text:style-name="T5179"><text:s/>Os casos</text:span><text:span text:style-name="T5180"><text:s/></text:span><text:span text:style-name="T5181">omissos serão dirimidos pela assembleia</text:span><text:span text:style-name="T5182"><text:s/></text:span><text:span text:style-name="T5183">Geral.</text:span></text:p>
      <text:p text:style-name="P5184"/>
      <text:p text:style-name="P5185">.<text:span text:style-name="T5186"><text:s/></text:span><text:span text:style-name="T5187">het 54<text:s/></text:span>A<text:span text:style-name="T5188"><text:s/>instituição</text:span><text:span text:style-name="T5189"><text:s/></text:span><text:span text:style-name="T5190">poderá requerer junto<text:s/></text:span>à<text:span text:style-name="T5191"><text:s/>secretaria nacional de</text:span><text:span text:style-name="T5192"><text:s/></text:span><text:span text:style-name="T5193">justiça<text:s/></text:span>a</text:p>
      <text:p text:style-name="P5194"><text:span text:style-name="T5195">qualificação como organização<text:s/></text:span>da<text:span text:style-name="T5196"><text:s/>sociedade civil<text:s/></text:span>de<text:span text:style-name="T5197"><text:s/>interesse público.</text:span></text:p>
      <text:p text:style-name="P5198"/>
      <text:p text:style-name="P5199"><text:span text:style-name="T5200">Art.<text:s/></text:span>55<text:span text:style-name="T5201"><text:s/>Fica eleito<text:s/></text:span>o<text:span text:style-name="T5202"><text:s/>foro da Comarca<text:s/></text:span>de<text:span text:style-name="T5203"><text:s/>Guarulhos, por mais</text:span><text:span text:style-name="T5204"><text:s/></text:span><text:span text:style-name="T5205">privilegiado</text:span><text:span text:style-name="T5206"><text:s/></text:span>que</text:p>
      <text:p text:style-name="P5207"><text:span text:style-name="T5208">outro seja para dirimir quaisquer dúvidas</text:span><text:span text:style-name="T5209"><text:s/></text:span><text:span text:style-name="T5210">oriundas deste estatuto social.</text:span></text:p>
      <text:p text:style-name="P5211"/>
      <text:p text:style-name="P5212">20<text:span text:style-name="T5213"><text:s/>OFICIAL<text:s/></text:span>DE<text:span text:style-name="T5214"><text:s/>REGISTRO</text:span><text:span text:style-name="T5215"><text:s/></text:span><text:span text:style-name="T5216">DE IMOVEIS<text:s/></text:span>E<text:span text:style-name="T5217"><text:s/>ANEXOS</text:span><text:span text:style-name="T5218"><text:s/></text:span><text:span text:style-name="T5219">COMARCA DE GUARULHOS</text:span><text:span text:style-name="T5220"><text:s/></text:span>-<text:span text:style-name="T5221"><text:s/></text:span><text:span text:style-name="T5222">SP</text:span></text:p>
      <text:p text:style-name="P5223"/>
      <text:p text:style-name="P5224">Rua<text:span text:style-name="T5225"><text:s/></text:span><text:span text:style-name="T5226">Guaira, 91, Jd Barbosa</text:span><text:s/>-<text:span text:style-name="T5227"><text:s/></text:span><text:span text:style-name="T5228">CEP 0711 1</text:span><text:span text:style-name="T5229">-</text:span><text:span text:style-name="T5230">320<text:s/></text:span>-<text:span text:style-name="T5231"><text:s/></text:span><text:span text:style-name="T5232">Guarulhos/SP</text:span><text:span text:style-name="T5233"><text:s/></text:span><text:span text:style-name="T5234">(2087</text:span><text:span text:style-name="T5235">-</text:span><text:span text:style-name="T5236">4000)</text:span><text:span text:style-name="T5237"><text:s/></text:span><text:span text:style-name="T5238">Prenotado dia 29/11/2024 sob<text:s/></text:span>n<text:span text:style-name="T5239"><text:s/>46.745, Averbado em 12/12/2024</text:span></text:p>
      <text:p text:style-name="P5240">Sob<text:span text:style-name="T5241"><text:s/></text:span><text:span text:style-name="T5242">n. 34.305 no Livró</text:span><text:span text:style-name="T5243"><text:s/></text:span>A<text:span text:style-name="T5244"><text:s/></text:span>e<text:span text:style-name="T5245"><text:s/>Anotado<text:s/></text:span>a<text:span text:style-name="T5246"><text:s/>margem n. 29.147</text:span></text:p>
      <text:p text:style-name="P5247"/>
      <text:p text:style-name="P5248">';</text:p>
      <text:p text:style-name="P5249">i<text:span text:style-name="T5250"><text:s/></text:span><text:span text:style-name="T5251">ivi<text:s/></text:span>P<text:span text:style-name="T5252"><text:s/>Juridicas<text:s/></text:span>.<text:span text:style-name="T5253"><text:s/>Guarulhos, 12/12/202<text:s/></text:span>a<text:span text:style-name="T5254"><text:s/>97/74</text:span><text:span text:style-name="T5255"><text:s/></text:span>no<text:span text:style-name="T5256"><text:s/>Registro Qivil das Pgssoas'du<text:s/></text:span>3<text:span text:style-name="T5257"><text:s/></text:span>4<text:span text:style-name="T5258"><text:s/>79</text:span><text:span text:style-name="T5259"><text:s/></text:span>E<text:span text:style-name="T5260"><text:s/></text:span><text:span text:style-name="T5261">id<text:s/></text:span>4</text:p>
      <text:p text:style-name="P5262"/>
      <text:p text:style-name="P5263"><text:span text:style-name="T5264">arila de<text:s/></text:span>F<text:span text:style-name="T5265"><text:s/>viveiros Teixeira</text:span><text:s/>-<text:span text:style-name="T5266"><text:s/></text:span><text:span text:style-name="T5267">Escrevente</text:span></text:p>
      <text:p text:style-name="P5268"><text:span text:style-name="T5269">OFICIAL: 528,51 ESTADO: 149,98 SEFAZ: 102,78 REG.CIVIL: 27,82 DAVID</text:span><text:span text:style-name="T5270"><text:s/></text:span><text:span text:style-name="T5271">ADRIANO SILVA</text:span></text:p>
      <text:p text:style-name="P5272"/>
      <table:table table:style-name="Table5273">
        <table:table-columns>
          <table:table-column table:style-name="TableColumn5274"/>
          <table:table-column table:style-name="TableColumn5275"/>
          <table:table-column table:style-name="TableColumn5276"/>
          <table:table-column table:style-name="TableColumn5277"/>
        </table:table-columns>
        <table:table-row table:style-name="TableRow5278">
          <table:table-cell table:style-name="TableCell5279">
            <text:p text:style-name="P5280"><text:span text:style-name="T5281">7.J: 36,30 MUNIC: 26,30 MP: 25,47 DIL:</text:span></text:p>
            <text:p text:style-name="P5282"/>
            <text:p text:style-name="P5283"><text:span text:style-name="T5284">Guarulhos,<text:s/></text:span><text:span text:style-name="T5285">22</text:span><text:span text:style-name="T5286"><text:s/>de setembro<text:s/></text:span><text:span text:style-name="T5287">de</text:span><text:span text:style-name="T5288"><text:s/>2024.</text:span></text:p>
            <text:p text:style-name="P5289"/>
            <text:p text:style-name="P5290"><text:span text:style-name="T5291">)</text:span><text:span text:style-name="T5292"><text:s/></text:span><text:span text:style-name="T5293">PRESIDENTE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TOTAL:</text:span></text:p>
          </table:table-cell>
          <table:table-cell table:style-name="TableCell5300">
            <text:p text:style-name="P5301"><text:span text:style-name="T5302">897,16</text:span></text:p>
          </table:table-cell>
        </table:table-row>
        <table:table-row table:style-name="TableRow5303">
          <table:table-cell table:style-name="TableCell5304">
            <text:p text:style-name="P5305"><text:span text:style-name="T5306">2º</text:span><text:span text:style-name="T5307"><text:s/>REGISTRO CIVIL DE</text:span><text:span text:style-name="T5308"><text:s/></text:span><text:span text:style-name="T5309">PESSOA JURÍDICA,</text:span><text:span text:style-name="T5310"><text:s/></text:span><text:span text:style-name="T5311">x</text:span><text:span text:style-name="T5312"><text:s/></text:span><text:span text:style-name="T5313">DE GUARULHOS /SP</text:span></text:p>
            <text:p text:style-name="P5314"><text:span text:style-name="T5315">CLAUDENIR ALVES DOS SANTOS CRUZ "34305</text:span><text:span text:style-name="T5316"><text:s/></text:span><text:span text:style-name="T5317">PRESIDENTE<text:s/></text:span><text:span text:style-name="T5318">DA</text:span><text:span text:style-name="T5319"><text:s/>MESA REGISTRO</text:span></text:p>
          </table:table-cell>
          <table:table-cell table:style-name="TableCell5320">
            <text:p text:style-name="Standard"/>
          </table:table-cell>
          <table:table-cell table:style-name="TableCell5321">
            <text:p text:style-name="Standard"/>
          </table:table-cell>
          <table:table-cell table:style-name="TableCell5322">
            <text:p text:style-name="Standard"/>
          </table:table-cell>
        </table:table-row>
        <table:table-row table:style-name="TableRow5323">
          <table:table-cell table:style-name="TableCell5324">
            <text:p text:style-name="P5325"><text:span text:style-name="T5326">E</text:span></text:p>
            <text:p text:style-name="P5327"><text:span text:style-name="T5328">o</text:span></text:p>
          </table:table-cell>
          <table:table-cell table:style-name="TableCell5329">
            <text:p text:style-name="Standard"/>
          </table:table-cell>
          <table:table-cell table:style-name="TableCell5330">
            <text:p text:style-name="Standard"/>
          </table:table-cell>
          <table:table-cell table:style-name="TableCell5331">
            <text:p text:style-name="Standard"/>
          </table:table-cell>
        </table:table-row>
        <table:table-row table:style-name="TableRow5332">
          <table:table-cell table:style-name="TableCell5333">
            <text:p text:style-name="P5334"><text:span text:style-name="T5335">WILT,</text:span></text:p>
          </table:table-cell>
          <table:table-cell table:style-name="TableCell5336">
            <text:p text:style-name="Standard"/>
          </table:table-cell>
          <table:table-cell table:style-name="TableCell5337">
            <text:p text:style-name="Standard"/>
          </table:table-cell>
          <table:table-cell table:style-name="TableCell5338">
            <text:p text:style-name="Standard"/>
          </table:table-cell>
        </table:table-row>
        <table:table-row table:style-name="TableRow5339">
          <table:table-cell table:style-name="TableCell5340">
            <text:p text:style-name="P5341"><text:span text:style-name="T5342">conste<text:s/></text:span><text:span text:style-name="T5343">[)</text:span></text:p>
          </table:table-cell>
          <table:table-cell table:style-name="TableCell5344">
            <text:p text:style-name="Standard"/>
          </table:table-cell>
          <table:table-cell table:style-name="TableCell5345">
            <text:p text:style-name="Standard"/>
          </table:table-cell>
          <table:table-cell table:style-name="TableCell5346">
            <text:p text:style-name="Standard"/>
          </table:table-cell>
        </table:table-row>
        <table:table-row table:style-name="TableRow5347">
          <table:table-cell table:style-name="TableCell5348">
            <text:p text:style-name="P5349"><text:span text:style-name="T5350">oso</text:span></text:p>
          </table:table-cell>
          <table:table-cell table:style-name="TableCell5351">
            <text:p text:style-name="Standard"/>
          </table:table-cell>
          <table:table-cell table:style-name="TableCell5352">
            <text:p text:style-name="Standard"/>
          </table:table-cell>
          <table:table-cell table:style-name="TableCell5353">
            <text:p text:style-name="Standard"/>
          </table:table-cell>
        </table:table-row>
        <table:table-row table:style-name="TableRow5354">
          <table:table-cell table:style-name="TableCell5355">
            <text:p text:style-name="P5356"><text:span text:style-name="T5357">“|</text:span><text:span text:style-name="T5358"><text:s/></text:span><text:span text:style-name="T5359">2º</text:span><text:span text:style-name="T5360"><text:s/>RCPJ/GRU</text:span></text:p>
          </table:table-cell>
          <table:table-cell table:style-name="TableCell5361">
            <text:p text:style-name="Standard"/>
          </table:table-cell>
          <table:table-cell table:style-name="TableCell5362">
            <text:p text:style-name="Standard"/>
          </table:table-cell>
          <table:table-cell table:style-name="TableCell5363">
            <text:p text:style-name="Standard"/>
          </table:table-cell>
        </table:table-row>
        <table:table-row table:style-name="TableRow5364">
          <table:table-cell table:style-name="TableCell5365">
            <text:p text:style-name="P5366"><text:span text:style-name="T5367">PRENOTADO</text:span></text:p>
          </table:table-cell>
          <table:table-cell table:style-name="TableCell5368">
            <text:p text:style-name="Standard"/>
          </table:table-cell>
          <table:table-cell table:style-name="TableCell5369">
            <text:p text:style-name="Standard"/>
          </table:table-cell>
          <table:table-cell table:style-name="TableCell5370">
            <text:p text:style-name="Standard"/>
          </table:table-cell>
        </table:table-row>
        <table:table-row table:style-name="TableRow5371">
          <table:table-cell table:style-name="TableCell5372">
            <text:p text:style-name="P5373"><text:span text:style-name="T5374">Digitalizado com CamScanner</text:span></text:p>
          </table:table-cell>
          <table:table-cell table:style-name="TableCell5375">
            <text:p text:style-name="Standard"/>
          </table:table-cell>
          <table:table-cell table:style-name="TableCell5376">
            <text:p text:style-name="Standard"/>
          </table:table-cell>
          <table:table-cell table:style-name="TableCell5377">
            <text:p text:style-name="Standard"/>
          </table:table-cell>
        </table:table-row>
      </table:table>
      <text:soft-page-break/>
      <text:p text:style-name="P5378"><text:span text:style-name="T5381">Digitalizado com CamScanner</text:span></text:p>
      <text:soft-page-break/>
      <text:p text:style-name="P5382">a</text:p>
      <text:p text:style-name="P5385"/>
      <text:p text:style-name="Textkörper">E<text:span text:style-name="T5386"><text:s/></text:span>e</text:p>
      <text:p text:style-name="P5387"/>
      <text:p text:style-name="P5388">Es<text:span text:style-name="T5389"><text:s/>OFICIAL<text:s/></text:span>DE<text:span text:style-name="T5390"><text:s/>REGISTRO</text:span><text:span text:style-name="T5391"><text:s/></text:span><text:span text:style-name="T5392">DE IMÓVEIS<text:s/></text:span>E<text:span text:style-name="T5393"><text:s/>ANEXOS<text:s/></text:span>DE<text:span text:style-name="T5394"><text:s/>GUARULHOS</text:span><text:span text:style-name="T5395"><text:s/></text:span>-<text:span text:style-name="T5396"><text:s/></text:span><text:span text:style-name="T5397">SP.</text:span></text:p>
      <text:p text:style-name="Textkörper">Rua<text:span text:style-name="T5398"><text:s/></text:span><text:span text:style-name="T5399">Guaíra, 91<text:s/></text:span>-<text:span text:style-name="T5400"><text:s/></text:span><text:span text:style-name="T5401">Jardim Barbosa<text:s/></text:span>-<text:span text:style-name="T5402"><text:s/></text:span><text:span text:style-name="T5403">CNPJ:</text:span><text:span text:style-name="T5404"><text:s/></text:span><text:span text:style-name="T5405">14.677.911/0001</text:span><text:span text:style-name="T5406">-</text:span><text:span text:style-name="T5407">62</text:span></text:p>
      <text:p text:style-name="P5408"/>
      <text:p text:style-name="P5409"><text:span text:style-name="T5410">CERTIFICA</text:span></text:p>
      <text:p text:style-name="P5411">O<text:span text:style-name="T5412"><text:s/></text:span><text:span text:style-name="T5413">presente título, composto<text:s/></text:span>de<text:span text:style-name="T5414"><text:s/>65 páginas, prenotado sob<text:s/></text:span>o<text:span text:style-name="T5415"><text:s/></text:span><text:span text:style-name="T5416">nº 46745, em</text:span><text:span text:style-name="T5417"><text:s/></text:span><text:span text:style-name="T5418">29/11/2024, foi registrado<text:s/></text:span>e<text:span text:style-name="T5419"><text:s/>microfilmado</text:span><text:span text:style-name="T5420"><text:s/></text:span><text:span text:style-name="T5421">nesta</text:span></text:p>
      <text:p text:style-name="P5422"><text:span text:style-name="T5423">data, sob<text:s/></text:span>o<text:span text:style-name="T5424"><text:s/>nº 34305</text:span><text:span text:style-name="T5425"><text:s/></text:span><text:span text:style-name="T5426">no Livro<text:s/></text:span>A,<text:span text:style-name="T5427"><text:s/>no Registro Civil<text:s/></text:span>de<text:span text:style-name="T5428"><text:s/>Pessoa</text:span><text:span text:style-name="T5429"><text:s/></text:span><text:span text:style-name="T5430">Jurídica,</text:span><text:span text:style-name="T5431"><text:s/></text:span><text:span text:style-name="T5432">conforme segue:</text:span></text:p>
      <text:p text:style-name="P5433"/>
      <text:p text:style-name="P5434"><text:span text:style-name="T5435">Apresentante .............. INSTITUTO<text:s/></text:span>DE<text:span text:style-name="T5436"><text:s/>CIDADANIA JOSE PIRES</text:span><text:span text:style-name="T5437"><text:s/></text:span><text:span text:style-name="T5438">Parte:............ DAVID ADRIANO SILVA</text:span></text:p>
      <text:p text:style-name="P5439"><text:span text:style-name="T5440">Natureza<text:s/></text:span>do<text:span text:style-name="T5441"><text:s/>Titulo .......... ALT.DE ESTATUTO</text:span><text:span text:style-name="T5442"><text:s/></text:span>j<text:span text:style-name="T5443"><text:s/></text:span>/<text:span text:style-name="T5444"><text:s/></text:span><text:span text:style-name="T5445">Guarulhos, 12/12/2024.</text:span></text:p>
      <text:p text:style-name="P5446">(9<text:span text:style-name="T5447"><text:s/>Mafia<text:s/></text:span>de<text:span text:style-name="T5448"><text:s/>Fatima<text:s/></text:span>V.<text:span text:style-name="T5449"><text:s/>Teixeira<text:s/></text:span>(<text:span text:style-name="T5450"><text:s/></text:span>)<text:span text:style-name="T5451"><text:s/>Isailda Menina de Campos</text:span><text:span text:style-name="T5452"><text:s/></text:span>-<text:span text:style-name="T5453"><text:s/></text:span><text:span text:style-name="T5454">Escreventes</text:span></text:p>
      <text:p text:style-name="P5455"/>
      <text:p text:style-name="P5456"><text:span text:style-name="T5457">RECIBO</text:span></text:p>
      <text:p text:style-name="P5458">AO<text:span text:style-name="T5459"><text:s/>OFICIAL :=R$ 528,51</text:span></text:p>
      <text:p text:style-name="P5460"><text:span text:style-name="T5461">CUSTAS<text:s/></text:span>AO<text:span text:style-name="T5462"><text:s/>ESTADO. :=R$</text:span><text:span text:style-name="T5463"><text:s/></text:span><text:span text:style-name="T5464">149,98</text:span></text:p>
      <text:p text:style-name="P5465"><text:span text:style-name="T5466">CUSTAS<text:s/></text:span>AO<text:span text:style-name="T5467"><text:s/>REGISTRO CIVIL... eeeeseesessemenereeeesss :=R$ 27,82</text:span><text:span text:style-name="T5468"><text:s/></text:span><text:span text:style-name="T5469">CUSTAS<text:s/></text:span>AO<text:span text:style-name="T5470"><text:s/>TRIBUNAL<text:s/></text:span>DE<text:span text:style-name="T5471"><text:s/>JUSTIÇA... meme:<text:s/></text:span>=<text:span text:style-name="T5472"><text:s/></text:span>R$<text:span text:style-name="T5473"><text:s/>36,30</text:span></text:p>
      <text:p text:style-name="P5474"><text:span text:style-name="T5475">CUSTAS<text:s/></text:span>À<text:span text:style-name="T5476"><text:s/>SECRETARIA<text:s/></text:span>DA<text:span text:style-name="T5477"><text:s/></text:span><text:span text:style-name="T5478">FAZENDA........ mese<text:s/></text:span>=<text:span text:style-name="T5479"><text:s/>R$ 102,78</text:span><text:span text:style-name="T5480"><text:s/></text:span><text:span text:style-name="T5481">CUSTAS<text:s/></text:span>AO<text:span text:style-name="T5482"><text:s/>MUNICÍPIO.</text:span><text:span text:style-name="T5483"><text:s/></text:span><text:span text:style-name="T5484">:=R$ 26,30</text:span></text:p>
      <text:p text:style-name="P5485"><text:span text:style-name="T5486">CUSTAS<text:s/></text:span>AO<text:span text:style-name="T5487"><text:s/>MINISTÉRIO</text:span><text:span text:style-name="T5488"><text:s/></text:span><text:span text:style-name="T5489">PÚBLICO. :“=R$25,47</text:span><text:span text:style-name="T5490"><text:s/></text:span><text:span text:style-name="T5491">SUBTOTAL DAS CUSTAS.</text:span><text:span text:style-name="T5492"><text:s/></text:span><text:span text:style-name="T5493">:=R$ 897,16</text:span><text:span text:style-name="T5494"><text:s/></text:span><text:span text:style-name="T5495">DIVERSO/CORREIO. :=R$ 0,00</text:span></text:p>
      <text:p text:style-name="P5496"><text:span text:style-name="T5497">VALOR TOTAL DAS CUSTAS</text:span><text:span text:style-name="T5498"><text:s/></text:span><text:span text:style-name="T5499">iz<text:s/></text:span>R$<text:span text:style-name="T5500"><text:s/>897,16</text:span><text:span text:style-name="T5501"><text:s/></text:span><text:span text:style-name="T5502">VALOR DO DEPÓSITO.<text:s/></text:span>:=<text:span text:style-name="T5503"><text:s/></text:span>R$<text:span text:style-name="T5504"><text:s/>460,00</text:span></text:p>
      <text:p text:style-name="P5505"><text:span text:style-name="T5506">saldo<text:s/></text:span>a<text:span text:style-name="T5507"><text:s/>ser pago pelo cliente :=R$ 437,16</text:span><text:span text:style-name="T5508"><text:s/></text:span><text:span text:style-name="T5509">RECEPÇÃO NÚMERO... seeesemesreseeseerz 40745</text:span></text:p>
      <text:p text:style-name="P5510"><text:span text:style-name="T5511">Declaro que nesta data, recebi<text:s/></text:span>a<text:span text:style-name="T5512"><text:s/>1a. via deste recibo<text:s/></text:span>e<text:span text:style-name="T5513"><text:s/>documento</text:span><text:span text:style-name="T5514"><text:s/></text:span><text:span text:style-name="T5515">registrado.</text:span></text:p>
      <text:p text:style-name="P5516"/>
      <text:p text:style-name="P5517"><text:span text:style-name="T5518">DATA:<text:s/></text:span>/<text:span text:style-name="T5519"><text:s/></text:span>/<text:span text:style-name="T5520"><text:s/>Nome:</text:span><text:span text:style-name="T5521"><text:s/></text:span><text:span text:style-name="T5522">1125404TIXS000036481</text:span><text:span text:style-name="T5523"><text:s/></text:span><text:span text:style-name="T5524">AQ24Q</text:span></text:p>
      <text:p text:style-name="P5525"><text:span text:style-name="T5526">Digitalizado com CamScanner</text:span></text:p>
      <text:soft-page-break/>
      <text:p text:style-name="P5527"><text:span text:style-name="T5530">ILMO SENHOR OFICIAL<text:s/></text:span>DO<text:span text:style-name="T5531"><text:s/></text:span><text:span text:style-name="T5532">SEGUNDO CARTÓRIO</text:span><text:span text:style-name="T5533"><text:s/></text:span><text:span text:style-name="T5534">DE TÍTULOS<text:s/></text:span>E<text:span text:style-name="T5535"><text:s/></text:span><text:span text:style-name="T5536">DOCUMENTOS CIVIL<text:s/></text:span>DE<text:span text:style-name="T5537"><text:s/>PESSOA JURÍDICA<text:s/></text:span>DE<text:span text:style-name="T5538"><text:s/>GUARULHOS</text:span><text:span text:style-name="T5539">-</text:span><text:span text:style-name="T5540">SP</text:span></text:p>
      <text:p text:style-name="P5541"><text:span text:style-name="T5542">ONG</text:span><text:span text:style-name="T5543">-<text:s/></text:span><text:span text:style-name="T5544">INSTITUTO<text:s/></text:span>DE<text:span text:style-name="T5545"><text:s/>CIDADANIA JOSÉ PIRES,</text:span><text:span text:style-name="T5546"><text:s/></text:span><text:span text:style-name="T5547">devidamente inscrita</text:span><text:span text:style-name="T5548"><text:s/></text:span><text:span text:style-name="T5549">no</text:span></text:p>
      <text:p text:style-name="P5550"><text:span text:style-name="T5551">Cadastro Nacional de</text:span><text:span text:style-name="T5552"><text:s/></text:span><text:span text:style-name="T5553">Pessoa Jurídica sob<text:s/></text:span>o<text:span text:style-name="T5554"><text:s/>número 28.751.388/0001</text:span><text:span text:style-name="T5555">-</text:span><text:span text:style-name="T5556">81 com</text:span><text:span text:style-name="T5557"><text:s/></text:span><text:span text:style-name="T5558">registro<text:s/></text:span>no<text:span text:style-name="T5559"><text:s/>2º Oficial</text:span><text:span text:style-name="T5560"><text:s/></text:span><text:span text:style-name="T5561">de Registro de Títulos, Documentos<text:s/></text:span>e<text:span text:style-name="T5562"><text:s/>Pessoa</text:span><text:span text:style-name="T5563"><text:s/></text:span><text:span text:style-name="T5564">Jurídica<text:s/></text:span>de</text:p>
      <text:p text:style-name="P5565"><text:span text:style-name="T5566">Guarulhos/SP, sob<text:s/></text:span>o<text:span text:style-name="T5567"><text:s/></text:span>nº<text:span text:style-name="T5568"><text:s/></text:span><text:span text:style-name="T5569">29147 em sessão<text:s/></text:span>de<text:span text:style-name="T5570"><text:s/></text:span><text:span text:style-name="T5571">24/08/2017, neste ato</text:span><text:span text:style-name="T5572"><text:s/></text:span><text:span text:style-name="T5573">representada por seu</text:span><text:span text:style-name="T5574"><text:s/></text:span><text:span text:style-name="T5575">presidente, DAVID ADRIANO SILVA, Data</text:span><text:span text:style-name="T5576"><text:s/></text:span><text:span text:style-name="T5577">de nascimento</text:span></text:p>
      <text:p text:style-name="P5578">23<text:span text:style-name="T5579"><text:s/></text:span>de<text:span text:style-name="T5580"><text:s/>fevereiro do<text:s/></text:span>ano<text:span text:style-name="T5581"><text:s/></text:span><text:span text:style-name="T5582">de 1984, natural</text:span><text:span text:style-name="T5583"><text:s/></text:span><text:span text:style-name="T5584">de São Paulo</text:span><text:span text:style-name="T5585">-</text:span><text:span text:style-name="T5586">SP, brasileira,</text:span><text:span text:style-name="T5587"><text:s/></text:span><text:span text:style-name="T5588">solteiro,</text:span></text:p>
      <text:p text:style-name="P5589"><text:span text:style-name="T5590">empresário, portador</text:span><text:span text:style-name="T5591"><text:s/></text:span><text:span text:style-name="T5592">da cédula de identidade número 34.927.797</text:span><text:span text:style-name="T5593">-</text:span><text:span text:style-name="T5594">7</text:span><text:span text:style-name="T5595"><text:s/></text:span><text:span text:style-name="T5596">SSP/SP,</text:span><text:span text:style-name="T5597"><text:s/></text:span><text:span text:style-name="T5598">inscrito<text:s/></text:span>no<text:span text:style-name="T5599"><text:s/>CPF número</text:span><text:span text:style-name="T5600"><text:s/></text:span><text:span text:style-name="T5601">331.651.998 .</text:span><text:span text:style-name="T5602">-<text:s/></text:span>29,<text:span text:style-name="T5603"><text:s/></text:span><text:span text:style-name="T5604">residente<text:s/></text:span>à<text:span text:style-name="T5605"><text:s/>Rua Aurora do</text:span><text:span text:style-name="T5606"><text:s/></text:span><text:span text:style-name="T5607">Norte,</text:span></text:p>
      <text:p text:style-name="P5608"><text:span text:style-name="T5609">126, Vila Barros, Guarulhos</text:span><text:span text:style-name="T5610">-</text:span><text:span text:style-name="T5611">SP, CEP 07193</text:span><text:span text:style-name="T5612">-</text:span><text:span text:style-name="T5613">250, vem requerer,</text:span><text:span text:style-name="T5614"><text:s/></text:span><text:span text:style-name="T5615">nos termos</text:span><text:span text:style-name="T5616"><text:s/></text:span>do</text:p>
      <text:p text:style-name="P5617"><text:span text:style-name="T5618">artigo 121<text:s/></text:span>da<text:span text:style-name="T5619"><text:s/>lei 6.015/2002 registros<text:s/></text:span>do<text:span text:style-name="T5620"><text:s/></text:span><text:span text:style-name="T5621">instrumento em anexo, juntado</text:span><text:span text:style-name="T5622"><text:s/></text:span>em</text:p>
      <text:p text:style-name="P5623"><text:span text:style-name="T5624">três<text:s/></text:span>2<text:span text:style-name="T5625"><text:s/>(duas) vias<text:s/></text:span>de<text:span text:style-name="T5626"><text:s/>igual teor<text:s/></text:span>e<text:span text:style-name="T5627"><text:s/>forma.</text:span><text:span text:style-name="T5628"><text:s/></text:span><text:span text:style-name="T5629">Termos<text:s/></text:span>em<text:span text:style-name="T5630"><text:s/>que</text:span></text:p>
      <text:p text:style-name="Textkörper"><text:span text:style-name="T5631">Pede deferimento</text:span></text:p>
      <text:p text:style-name="P5632"/>
      <text:p text:style-name="Textkörper"><text:span text:style-name="T5633">Guarulhos,<text:s/></text:span>22<text:span text:style-name="T5634"><text:s/>de setembro<text:s/></text:span>de<text:span text:style-name="T5635"><text:s/>2024.</text:span></text:p>
      <text:p text:style-name="P5636"/>
      <text:p text:style-name="P5637">Zo ”</text:p>
      <text:p text:style-name="P5638">poe<text:span text:style-name="T5639"><text:s/></text:span><text:span text:style-name="T5640">ban tb Lag</text:span><text:span text:style-name="T5641"><text:s/></text:span><text:span text:style-name="T5642">DAVID ADRIANO SILVA</text:span></text:p>
      <text:p text:style-name="P5643"/>
      <text:p text:style-name="Textkörper"><text:span text:style-name="T5644">PRESIDENTE</text:span></text:p>
      <text:p text:style-name="P5645"/>
      <text:p text:style-name="P5646">FAR<text:span text:style-name="T5647"><text:s/></text:span><text:span text:style-name="T5648">CARTÓRIO<text:s/></text:span>ia<text:span text:style-name="T5649"><text:s/></text:span>R</text:p>
      <text:p text:style-name="P5650">»<text:span text:style-name="T5651"><text:s/></text:span>o<text:span text:style-name="T5652"><text:s/></text:span><text:span text:style-name="T5653">NTABELIAÇ/DE NOTAS</text:span><text:span text:style-name="T5654"><text:s/></text:span><text:span text:style-name="T5655">[| Efihol: 4d)</text:span><text:span text:style-name="T5656"><text:s/></text:span>E</text:p>
      <text:p text:style-name="P5657"/>
      <text:p text:style-name="P5658"><text:span text:style-name="T5659">conheco For Semeldanca</text:span><text:span text:style-name="T5660"><text:s/></text:span>1<text:span text:style-name="T5661"><text:s/>Firma(s)<text:s/></text:span>Ro<text:span text:style-name="T5662"><text:s/>LN</text:span><text:span text:style-name="T5663"><text:s/></text:span><text:span text:style-name="T5664">AMIDANID ADRIANO SIÍVA</text:span><text:span text:style-name="T5665"><text:s/></text:span>=</text:p>
      <text:p text:style-name="P5666"><text:span text:style-name="T5667">Guarulhos,<text:s/></text:span>29<text:span text:style-name="T5668"><text:s/>De nodenbro DES</text:span></text:p>
      <text:p text:style-name="P5669"/>
      <text:p text:style-name="P5670"><text:span text:style-name="T5671">BLETCE FERETÃA Discos PAR<text:s/></text:span>SE<text:span text:style-name="T5672"><text:s/></text:span>Ã</text:p>
      <text:p text:style-name="P5673">LER<text:span text:style-name="T5674"><text:s/></text:span><text:span text:style-name="T5675">rt<text:s/></text:span>6<text:span text:style-name="T5676"><text:s/>pre<text:s/></text:span>RR<text:span text:style-name="T5677"><text:s/></text:span>|<text:span text:style-name="T5678"><text:s/></text:span>2º<text:span text:style-name="T5679"><text:s/>RCPI/GRU</text:span></text:p>
      <text:p text:style-name="P5680"><text:span text:style-name="T5681">Digitalizado com CamScanner</text:span></text:p>
      <text:soft-page-break/>
      <text:p text:style-name="P5682"><text:span text:style-name="T5685">egem;</text:span></text:p>
      <text:p text:style-name="P5686"/>
      <text:p text:style-name="P5687">2<text:span text:style-name="T5688"><text:s/></text:span><text:span text:style-name="T5689">REGISTRO CIVILDE</text:span><text:span text:style-name="T5690"><text:s/></text:span><text:span text:style-name="T5691">PESSOA JURÍDICA</text:span></text:p>
      <text:p text:style-name="P5692">DE<text:span text:style-name="T5693"><text:s/>GUARULHOS<text:s/></text:span>/<text:span text:style-name="T5694"><text:s/></text:span>SP<text:span text:style-name="T5695"><text:s/></text:span><text:span text:style-name="T5696">34305</text:span></text:p>
      <text:p text:style-name="P5697"><text:span text:style-name="T5698">ONG</text:span><text:span text:style-name="T5699">-<text:s/></text:span><text:span text:style-name="T5700">INSTITUTO<text:s/></text:span>DE<text:span text:style-name="T5701"><text:s/>CIDADANIA JOSÉ PIRES</text:span><text:span text:style-name="T5702"><text:s/></text:span><text:span text:style-name="T5703">REGISTRO</text:span></text:p>
      <text:p text:style-name="Textkörper"><text:span text:style-name="T5704">EDITAL<text:s/></text:span>DE<text:span text:style-name="T5705"><text:s/>CONVOCAÇÃO</text:span></text:p>
      <text:p text:style-name="P5706"/>
      <text:p text:style-name="P5707">O<text:span text:style-name="T5708"><text:s/></text:span><text:span text:style-name="T5709">Senhor Presidente DAVID ADRIANO SILVA,<text:s/></text:span>RG<text:span text:style-name="T5710"><text:s/>número 34.927.797</text:span><text:span text:style-name="T5711">-</text:span><text:span text:style-name="T5712">7 SSPI/SP,</text:span><text:span text:style-name="T5713"><text:s/></text:span><text:span text:style-name="T5714">inscrito<text:s/></text:span>no<text:span text:style-name="T5715"><text:s/>CPF número</text:span><text:span text:style-name="T5716"><text:s/></text:span><text:span text:style-name="T5717">331.651.988 .</text:span><text:span text:style-name="T5718">-<text:s/></text:span>29,<text:span text:style-name="T5719"><text:s/></text:span><text:span text:style-name="T5720">no cumprimento<text:s/></text:span>de<text:span text:style-name="T5721"><text:s/>suas</text:span><text:span text:style-name="T5722"><text:s/></text:span><text:span text:style-name="T5723">atribuições, CONVOCA</text:span><text:span text:style-name="T5724"><text:s/></text:span><text:span text:style-name="T5725">os membros<text:s/></text:span>em<text:span text:style-name="T5726"><text:s/>condições<text:s/></text:span>de<text:span text:style-name="T5727"><text:s/>participação, nos</text:span></text:p>
      <text:p text:style-name="P5728"><text:span text:style-name="T5729">termos<text:s/></text:span>do<text:span text:style-name="T5730"><text:s/>Estatuto Social vigente<text:s/></text:span>da<text:span text:style-name="T5731"><text:s/>ONG</text:span><text:span text:style-name="T5732">-</text:span><text:span text:style-name="T5733">INSTITUTO<text:s/></text:span>DE<text:span text:style-name="T5734"><text:s/>CIDADANIA JOSÉ</text:span><text:span text:style-name="T5735"><text:s/></text:span><text:span text:style-name="T5736">PIRES, devidamente inscrita<text:s/></text:span>no<text:span text:style-name="T5737"><text:s/>Cadastro</text:span><text:span text:style-name="T5738"><text:s/></text:span><text:span text:style-name="T5739">Nacional<text:s/></text:span>de<text:span text:style-name="T5740"><text:s/>Pessoa</text:span><text:span text:style-name="T5741"><text:s/></text:span><text:span text:style-name="T5742">Jurídica sob<text:s/></text:span>o<text:span text:style-name="T5743"><text:s/></text:span><text:span text:style-name="T5744">número 28.751.388/0001</text:span><text:span text:style-name="T5745">-</text:span><text:span text:style-name="T5746">81, para participarem<text:s/></text:span>da<text:span text:style-name="T5747"><text:s/>Assembleia</text:span><text:span text:style-name="T5748"><text:s/></text:span><text:span text:style-name="T5749">Geral que será</text:span><text:span text:style-name="T5750"><text:s/></text:span><text:span text:style-name="T5751">realizada no dia<text:s/></text:span>22<text:span text:style-name="T5752"><text:s/></text:span>de<text:span text:style-name="T5753"><text:s/></text:span><text:span text:style-name="T5754">setembro<text:s/></text:span>de<text:span text:style-name="T5755"><text:s/>2024</text:span><text:span text:style-name="T5756"><text:s/></text:span><text:span text:style-name="T5757">na Sede da Entidade situada<text:s/></text:span>à<text:span text:style-name="T5758"><text:s/>Rua</text:span><text:span text:style-name="T5759"><text:s/></text:span><text:span text:style-name="T5760">Aurora<text:s/></text:span>do<text:span text:style-name="T5761"><text:s/>Norte, 126, Vila Barros, Guarulhos</text:span><text:span text:style-name="T5762">-</text:span><text:span text:style-name="T5763">SP, CEP: 07193</text:span><text:span text:style-name="T5764">-</text:span><text:span text:style-name="T5765">250, em<text:s/></text:span>1º<text:span text:style-name="T5766"><text:s/></text:span><text:span text:style-name="T5767">(Primeira) chamada<text:s/></text:span>às<text:span text:style-name="T5768"><text:s/>19:00 (Dezenove) horas<text:s/></text:span>e<text:span text:style-name="T5769"><text:s/></text:span>em<text:span text:style-name="T5770"><text:s/>2º (segunda) chamada às</text:span><text:span text:style-name="T5771"><text:s/></text:span><text:span text:style-name="T5772">19:30 (Dezenove horas<text:s/></text:span>e<text:span text:style-name="T5773"><text:s/>trinta minutos)</text:span><text:span text:style-name="T5774"><text:s/></text:span><text:span text:style-name="T5775">para deliberarem sobre:</text:span></text:p>
      <text:p text:style-name="P5776"/>
      <text:p text:style-name="P5777">1-<text:span text:style-name="T5778"><text:s/></text:span><text:span text:style-name="T5779">REFORMA<text:s/></text:span>DO<text:span text:style-name="T5780"><text:s/>ESTATUTO</text:span><text:span text:style-name="T5781"><text:s/></text:span><text:span text:style-name="T5782">SOCIAL<text:s/></text:span>DA<text:span text:style-name="T5783"><text:s/>ONG</text:span><text:span text:style-name="T5784">-</text:span><text:span text:style-name="T5785">INSTITUTO<text:s/></text:span>DE<text:span text:style-name="T5786"><text:s/>CIDADANIA</text:span><text:span text:style-name="T5787"><text:s/></text:span><text:span text:style-name="T5788">JOSÉ PIRES.</text:span></text:p>
      <text:p text:style-name="P5789"><text:span text:style-name="T5790">Guarulhos,<text:s/></text:span>22<text:span text:style-name="T5791"><text:s/>de agosto<text:s/></text:span>de<text:span text:style-name="T5792"><text:s/>2024.</text:span><text:span text:style-name="T5793"><text:s/></text:span><text:span text:style-name="T5794">Tess)</text:span></text:p>
      <text:p text:style-name="P5795">pod<text:span text:style-name="T5796"><text:s/></text:span><text:span text:style-name="T5797">Metegdo Shab</text:span><text:span text:style-name="T5798"><text:s/></text:span><text:span text:style-name="T5799">DAVID ADRIANO SILVA</text:span></text:p>
      <text:p text:style-name="P5800"/>
      <text:p text:style-name="P5801"><text:span text:style-name="T5802">PRESIDENTE</text:span></text:p>
      <text:p text:style-name="Textkörper">|<text:span text:style-name="T5803"><text:s/></text:span><text:span text:style-name="T5804">CARTÓRIO GUARULHOS</text:span></text:p>
      <text:p text:style-name="P5805"/>
      <text:p text:style-name="P5806">Em<text:span text:style-name="T5807"><text:s/>heconheco Por<text:s/></text:span>Sá<text:span text:style-name="T5808"><text:s/></text:span>”<text:span text:style-name="T5809"><text:s/></text:span><text:span text:style-name="T5810">oa ADRIANO</text:span></text:p>
      <text:p text:style-name="P5811">A<text:span text:style-name="T5812"><text:s/></text:span><text:span text:style-name="T5813">Guarulhos,<text:s/></text:span>27<text:span text:style-name="T5814"><text:s/></text:span>2º<text:span text:style-name="T5815"><text:s/>RCPJ/GRU</text:span><text:span text:style-name="T5816"><text:s/></text:span><text:span text:style-name="T5817">PRENOTADO</text:span></text:p>
      <text:p text:style-name="P5818"><text:span text:style-name="T5819">Digitalizado com CamScanner</text:span></text:p>
      <text:soft-page-break/>
      <text:p text:style-name="P5820">À<text:span text:style-name="T5823"><text:s/></text:span><text:span text:style-name="T5824">REGISTRO CIVIL<text:s/></text:span>DE<text:span text:style-name="T5825"><text:s/>PESSOA JURÍDICA<text:s/></text:span>|<text:span text:style-name="T5826"><text:s/></text:span>DE<text:span text:style-name="T5827"><text:s/>GUARULHOS<text:s/></text:span>/<text:span text:style-name="T5828"><text:s/></text:span>SP</text:p>
      <text:p text:style-name="P5829"/>
      <text:p text:style-name="Textkörper"><text:span text:style-name="T5830">34505</text:span></text:p>
      <text:p text:style-name="P5831"/>
      <text:p text:style-name="Textkörper"><text:span text:style-name="T5832">REGISTRO</text:span></text:p>
      <text:p text:style-name="P5833"/>
      <text:p text:style-name="Textkörper"><text:span text:style-name="T5834">ONG</text:span><text:span text:style-name="T5835">-<text:s/></text:span><text:span text:style-name="T5836">INSTITUTO<text:s/></text:span>DE<text:span text:style-name="T5837"><text:s/>CIDADANIA JOSÉ PIRES</text:span></text:p>
      <text:p text:style-name="P5838"/>
      <text:p text:style-name="P5839">Rua<text:span text:style-name="T5840"><text:s/></text:span><text:span text:style-name="T5841">Aurora<text:s/></text:span>do<text:span text:style-name="T5842"><text:s/>Norte,</text:span><text:span text:style-name="T5843"><text:s/></text:span><text:span text:style-name="T5844">126, Vila Barros, Guarulhos</text:span><text:span text:style-name="T5845">-</text:span><text:span text:style-name="T5846">SP, CEP 07193</text:span><text:span text:style-name="T5847">-</text:span><text:span text:style-name="T5848">250.</text:span><text:span text:style-name="T5849"><text:s/></text:span><text:span text:style-name="T5850">CNPJ: 28.751.388/0001</text:span><text:span text:style-name="T5851">-</text:span><text:span text:style-name="T5852">81</text:span></text:p>
      <text:p text:style-name="Textkörper"><text:span text:style-name="T5853">DECLARAÇÃO</text:span></text:p>
      <text:p text:style-name="P5854"/>
      <text:p text:style-name="P5855">Eu,<text:span text:style-name="T5856"><text:s/></text:span><text:span text:style-name="T5857">DAVID ADRIANO SILVA, Data<text:s/></text:span>de<text:span text:style-name="T5858"><text:s/>nascimento em<text:s/></text:span>23<text:span text:style-name="T5859"><text:s/>de fevereiro do ano<text:s/></text:span>de<text:span text:style-name="T5860"><text:s/></text:span><text:span text:style-name="T5861">1984, natural de São</text:span><text:span text:style-name="T5862"><text:s/></text:span><text:span text:style-name="T5863">Paulo</text:span><text:span text:style-name="T5864">-</text:span><text:span text:style-name="T5865">SP, brasileira, solteiro, empresário, portador</text:span><text:span text:style-name="T5866"><text:s/></text:span>da</text:p>
      <text:p text:style-name="P5867"><text:span text:style-name="T5868">cédula<text:s/></text:span>de<text:span text:style-name="T5869"><text:s/>identidade</text:span><text:span text:style-name="T5870"><text:s/></text:span><text:span text:style-name="T5871">número 34.927.797</text:span><text:span text:style-name="T5872">-</text:span><text:span text:style-name="T5873">7 SSPISP, inscrito<text:s/></text:span>no<text:span text:style-name="T5874"><text:s/></text:span><text:span text:style-name="T5875">CPF número</text:span><text:span text:style-name="T5876"><text:s/></text:span><text:span text:style-name="T5877">331.651.988</text:span><text:span text:style-name="T5878">-</text:span><text:span text:style-name="T5879">29, residente<text:s/></text:span>à<text:span text:style-name="T5880"><text:s/>Rua Aurora<text:s/></text:span>do<text:span text:style-name="T5881"><text:s/></text:span><text:span text:style-name="T5882">Norte, 126, Vila</text:span><text:span text:style-name="T5883"><text:s/></text:span><text:span text:style-name="T5884">Barros,</text:span><text:span text:style-name="T5885"><text:s/></text:span><text:span text:style-name="T5886">Guarulhos</text:span><text:span text:style-name="T5887">-</text:span></text:p>
      <text:p text:style-name="P5888">SP,<text:span text:style-name="T5889"><text:s/></text:span><text:span text:style-name="T5890">CEP 07193</text:span><text:span text:style-name="T5891">-</text:span><text:span text:style-name="T5892">250, declaro para<text:s/></text:span>os<text:span text:style-name="T5893"><text:s/>devidos fins de direito</text:span><text:span text:style-name="T5894"><text:s/></text:span>e<text:span text:style-name="T5895"><text:s/></text:span><text:span text:style-name="T5896">sob penas da</text:span><text:span text:style-name="T5897"><text:s/></text:span><text:span text:style-name="T5898">lei,</text:span></text:p>
      <text:p text:style-name="P5899">de<text:span text:style-name="T5900"><text:s/>responder civil<text:s/></text:span>e<text:span text:style-name="T5901"><text:s/></text:span><text:span text:style-name="T5902">criminalmente, que</text:span><text:span text:style-name="T5903"><text:s/></text:span>o<text:span text:style-name="T5904"><text:s/></text:span><text:span text:style-name="T5905">EDITAL<text:s/></text:span>DE<text:span text:style-name="T5906"><text:s/>CONVOCAÇÃO DA</text:span><text:span text:style-name="T5907"><text:s/></text:span><text:span text:style-name="T5908">ASSEMBLEIA GERAL, prevista para<text:s/></text:span>22<text:span text:style-name="T5909"><text:s/>de setembro<text:s/></text:span>de<text:span text:style-name="T5910"><text:s/>2024, foi afixado<text:s/></text:span>na<text:span text:style-name="T5911"><text:s/></text:span><text:span text:style-name="T5912">sede social, bem como,</text:span><text:span text:style-name="T5913"><text:s/></text:span><text:span text:style-name="T5914">na abertura da assembleia geral havia</text:span><text:span text:style-name="T5915"><text:s/></text:span><text:span text:style-name="T5916">quórum</text:span><text:span text:style-name="T5917"><text:s/></text:span><text:span text:style-name="T5918">legal,</text:span></text:p>
      <text:p text:style-name="P5919"><text:span text:style-name="T5920">estabelecido<text:s/></text:span>no<text:span text:style-name="T5921"><text:s/>Estatuto Social vigente, para as deliberações<text:s/></text:span>da<text:span text:style-name="T5922"><text:s/>ordem do</text:span><text:span text:style-name="T5923"><text:s/></text:span>dia</text:p>
      <text:p text:style-name="P5924">da<text:span text:style-name="T5925"><text:s/>assembleia em questão,<text:s/></text:span>da<text:span text:style-name="T5926"><text:s/>pessoa jurídica com registro<text:s/></text:span>no<text:span text:style-name="T5927"><text:s/></text:span><text:span text:style-name="T5928">2º Oficial</text:span><text:span text:style-name="T5929"><text:s/></text:span>de</text:p>
      <text:p text:style-name="P5930"><text:span text:style-name="T5931">Registro<text:s/></text:span>de<text:span text:style-name="T5932"><text:s/>Títulos,</text:span><text:span text:style-name="T5933"><text:s/></text:span><text:span text:style-name="T5934">Documentos<text:s/></text:span>e<text:span text:style-name="T5935"><text:s/>Pessoa Jurídica denominada</text:span><text:span text:style-name="T5936"><text:s/></text:span><text:span text:style-name="T5937">ONG</text:span><text:span text:style-name="T5938">-</text:span><text:span text:style-name="T5939">INSTITUTO DE CIDADANIA JOSÉ PIRES, devidamente inscrita<text:s/></text:span>no</text:p>
      <text:p text:style-name="P5940"><text:span text:style-name="T5941">Cadastro Nacional de</text:span><text:span text:style-name="T5942"><text:s/></text:span><text:span text:style-name="T5943">Pessoa Jurídica sob<text:s/></text:span>o<text:span text:style-name="T5944"><text:s/>número 28.751.388/0001</text:span><text:span text:style-name="T5945">-</text:span><text:span text:style-name="T5946">81; com</text:span></text:p>
      <text:p text:style-name="P5947"/>
      <text:p text:style-name="P5948"><text:span text:style-name="T5949">registro<text:s/></text:span>no<text:span text:style-name="T5950"><text:s/>2º Oficial</text:span><text:span text:style-name="T5951"><text:s/></text:span><text:span text:style-name="T5952">de Registro de Títulos, Documentos<text:s/></text:span>e<text:span text:style-name="T5953"><text:s/>Pessoa</text:span><text:span text:style-name="T5954"><text:s/></text:span><text:span text:style-name="T5955">Jurídica<text:s/></text:span>de</text:p>
      <text:p text:style-name="P5956"/>
      <text:p text:style-name="P5957"><text:span text:style-name="T5958">Guarulhos/SP, sob<text:s/></text:span>o<text:span text:style-name="T5959"><text:s/></text:span>nº<text:span text:style-name="T5960"><text:s/></text:span><text:span text:style-name="T5961">29147 em sessão<text:s/></text:span>de<text:span text:style-name="T5962"><text:s/></text:span><text:span text:style-name="T5963">24/08/2017.</text:span><text:span text:style-name="T5964"><text:s/></text:span><text:span text:style-name="T5965">Guarulhos,<text:s/></text:span>22<text:span text:style-name="T5966"><text:s/>de setembro<text:s/></text:span>de<text:span text:style-name="T5967"><text:s/>2024.</text:span></text:p>
      <text:p text:style-name="P5968">Gu<text:span text:style-name="T5969"><text:s/>fobaro Sh</text:span></text:p>
      <text:p text:style-name="P5970"/>
      <text:p text:style-name="P5971"><text:span text:style-name="T5972">DAVID ADRIANO SILVA</text:span><text:span text:style-name="T5973"><text:s/></text:span><text:span text:style-name="T5974">PRESIDENTE</text:span></text:p>
      <text:p text:style-name="P5975"><text:span text:style-name="T5976">Digitalizado com CamScanner</text:span></text:p>
      <text:soft-page-break/>
      <text:p text:style-name="P5977"><text:span text:style-name="T5980">ONG</text:span><text:span text:style-name="T5981">-</text:span><text:span text:style-name="T5982">INSTITUTO DE CIDADANIA JOSÉ PIRES.</text:span></text:p>
      <text:p text:style-name="P5983"/>
      <text:p text:style-name="P5984"><text:span text:style-name="T5985">Lista de presença dos Associados, Diretores<text:s/></text:span>e<text:span text:style-name="T5986"><text:s/>Conselheiro,</text:span><text:span text:style-name="T5987"><text:s/></text:span><text:span text:style-name="T5988">Membros da</text:span><text:span text:style-name="T5989"><text:s/></text:span><text:span text:style-name="T5990">ONG</text:span><text:span text:style-name="T5991">-<text:s/></text:span><text:span text:style-name="T5992">INSTITUTO<text:s/></text:span>DE<text:span text:style-name="T5993"><text:s/>CIDADANIA JOSÉ PIRES,</text:span><text:span text:style-name="T5994"><text:s/></text:span><text:span text:style-name="T5995">devidamente inscrita</text:span><text:span text:style-name="T5996"><text:s/></text:span><text:span text:style-name="T5997">no</text:span></text:p>
      <text:p text:style-name="P5998"><text:span text:style-name="T5999">Cadastro Nacional de</text:span><text:span text:style-name="T6000"><text:s/></text:span><text:span text:style-name="T6001">Pessoa Jurídica sob<text:s/></text:span>o<text:span text:style-name="T6002"><text:s/>número 28.751.388/0001</text:span><text:span text:style-name="T6003">-</text:span><text:span text:style-name="T6004">81, com</text:span><text:span text:style-name="T6005"><text:s/></text:span><text:span text:style-name="T6006">sede<text:s/></text:span>na<text:span text:style-name="T6007"><text:s/>Rua Aurora<text:s/></text:span>do<text:span text:style-name="T6008"><text:s/>Norte, 126, Vila Barros, Guarulhos</text:span><text:span text:style-name="T6009">-</text:span><text:span text:style-name="T6010">SP,</text:span><text:span text:style-name="T6011"><text:s/></text:span><text:span text:style-name="T6012">CEP: 07193</text:span><text:span text:style-name="T6013">-</text:span><text:span text:style-name="T6014"><text:s/></text:span><text:span text:style-name="T6015">250.</text:span></text:p>
      <text:p text:style-name="P6016"/>
      <text:p text:style-name="Textkörper">SR</text:p>
      <text:p text:style-name="P6017"/>
      <text:p text:style-name="P6018"><text:span text:style-name="T6019">Candivia Alneodo amoo qua</text:span><text:span text:style-name="T6020"><text:s/></text:span>ud<text:span text:style-name="T6021"><text:s/>yaato lato</text:span></text:p>
      <text:p text:style-name="P6022">Tou<text:span text:style-name="T6023"><text:s/></text:span><text:span text:style-name="T6024">Adrato Slefo</text:span><text:span text:style-name="T6025"><text:s/></text:span>bra<text:span text:style-name="T6026"><text:s/></text:span><text:span text:style-name="T6027">roma<text:s/></text:span>de<text:span text:style-name="T6028"><text:s/>Cada</text:span></text:p>
      <text:p text:style-name="P6029"/>
      <text:p text:style-name="Textkörper">CPR<text:span text:style-name="T6030"><text:s/></text:span><text:span text:style-name="T6031">ENA</text:span></text:p>
      <text:p text:style-name="P6032"/>
      <text:p text:style-name="P6033"><text:span text:style-name="T6034">Corda, PMDE Cds</text:span><text:span text:style-name="T6035"><text:s/></text:span>E</text:p>
      <text:p text:style-name="Textkörper"><text:span text:style-name="T6036">Guaru</text:span></text:p>
      <text:p text:style-name="P6037"/>
      <text:p text:style-name="Textkörper">a<text:span text:style-name="T6038"><text:s/></text:span><text:span text:style-name="T6039">ART<text:s/></text:span>E</text:p>
      <text:p text:style-name="P6040"><text:span text:style-name="T6041">hos,<text:s/></text:span>e<text:span text:style-name="T6042"><text:s/></text:span>)<text:span text:style-name="T6043"><text:s/></text:span><text:span text:style-name="T6044">ELEIE<text:s/></text:span>:</text:p>
      <text:p text:style-name="P6045">|<text:span text:style-name="T6046"><text:s/></text:span><text:span text:style-name="T6047">Elole): OU/0PB ASA</text:span><text:span text:style-name="T6048"><text:s/></text:span>O<text:span text:style-name="T6049"><text:s/></text:span><text:span text:style-name="T6050">BLEDE Murat 6,97, maço?</text:span></text:p>
      <text:p text:style-name="P6051"/>
      <text:p text:style-name="Textkörper">fa</text:p>
      <text:p text:style-name="P6052"/>
      <text:p text:style-name="P6053"><text:span text:style-name="T6054">DAVID ADRIANO SILVA</text:span><text:span text:style-name="T6055"><text:s/></text:span><text:span text:style-name="T6056">PRESIDENTE</text:span></text:p>
      <text:p text:style-name="P6057">2º<text:span text:style-name="T6058"><text:s/>REGISTRO CIVIL DE</text:span><text:span text:style-name="T6059"><text:s/></text:span><text:span text:style-name="T6060">PESSOA JURÍDICA</text:span><text:span text:style-name="T6061"><text:s/></text:span>DE<text:span text:style-name="T6062"><text:s/>GUARULHOS /SP<text:s/></text:span>q</text:p>
      <text:p text:style-name="P6063"/>
      <text:p text:style-name="Textkörper"><text:span text:style-name="T6064">"34305</text:span></text:p>
      <text:p text:style-name="P6065"/>
      <text:p text:style-name="P6066"><text:span text:style-name="T6067">REGISTRO</text:span><text:span text:style-name="T6068"><text:s/></text:span><text:span text:style-name="T6069">PRENOTADO</text:span></text:p>
      <text:p text:style-name="P6070"><text:span text:style-name="T6071">Digitalizado com CamScanner</text:span></text:p>
      <text:soft-page-break/>
      <text:p text:style-name="P6072">2º<text:span text:style-name="T6075"><text:s/>REGISTRO CIVIL DE</text:span><text:span text:style-name="T6076"><text:s/></text:span><text:span text:style-name="T6077">PESSOA JURÍDICA<text:s/></text:span>|<text:span text:style-name="T6078"><text:s/></text:span>DE<text:span text:style-name="T6079"><text:s/>GUARULHOS<text:s/></text:span>/<text:span text:style-name="T6080"><text:s/></text:span>SP</text:p>
      <text:p text:style-name="P6081"><text:span text:style-name="T6082">"34505</text:span></text:p>
      <text:p text:style-name="P6083"/>
      <text:p text:style-name="P6084"><text:span text:style-name="T6085">REGISTRO</text:span><text:span text:style-name="T6086"><text:s/></text:span>Ê</text:p>
      <text:p text:style-name="P6087">ONG<text:span text:style-name="T6088"><text:s/></text:span><text:span text:style-name="T6089">INSTITUTO DE CIDADANIA JOSÉ PIRES</text:span></text:p>
      <text:p text:style-name="P6090"/>
      <text:p text:style-name="P6091">ATA<text:span text:style-name="T6092"><text:s/></text:span><text:span text:style-name="T6093">DE ASSEMBLEIA GERAL EXTRAORDINÁRIA<text:s/></text:span>DA<text:span text:style-name="T6094"><text:s/></text:span><text:span text:style-name="T6095">ONG</text:span><text:span text:style-name="T6096">-</text:span><text:span text:style-name="T6097">INSTITUTO DE</text:span><text:span text:style-name="T6098"><text:s/></text:span><text:span text:style-name="T6099">CIDADANIA JOSE PIRES.</text:span></text:p>
      <text:p text:style-name="P6100">Aos<text:span text:style-name="T6101"><text:s/></text:span><text:span text:style-name="T6102">Vinte<text:s/></text:span>e<text:span text:style-name="T6103"><text:s/>dois dias<text:s/></text:span>do<text:span text:style-name="T6104"><text:s/>mês de setembro<text:s/></text:span>do<text:span text:style-name="T6105"><text:s/>ano de dois mil<text:s/></text:span>e<text:span text:style-name="T6106"><text:s/>vinte</text:span><text:span text:style-name="T6107"><text:s/></text:span><text:span text:style-name="T6108">quatro,</text:span></text:p>
      <text:p text:style-name="P6109"><text:span text:style-name="T6110">reuniram</text:span><text:span text:style-name="T6111">-</text:span><text:span text:style-name="T6112">se em primeira chamada<text:s/></text:span>às<text:span text:style-name="T6113"><text:s/>19:00 (dezenove) horas<text:s/></text:span>na<text:span text:style-name="T6114"><text:s/></text:span><text:span text:style-name="T6115">Rua Aurora</text:span><text:span text:style-name="T6116"><text:s/></text:span>do<text:span text:style-name="T6117"><text:s/>Norte, 126, Vila Barros, Guarulhos</text:span><text:span text:style-name="T6118">-</text:span><text:span text:style-name="T6119">SP,</text:span><text:span text:style-name="T6120"><text:s/></text:span><text:span text:style-name="T6121">CEP: 07193</text:span><text:span text:style-name="T6122">-<text:s/></text:span><text:span text:style-name="T6123">250,</text:span><text:span text:style-name="T6124"><text:s/></text:span><text:span text:style-name="T6125">Membros da</text:span><text:span text:style-name="T6126"><text:s/></text:span><text:span text:style-name="T6127">ONG</text:span><text:span text:style-name="T6128">-</text:span><text:span text:style-name="T6129">INSTITUTO DE CIDADANIA JOSÉ PIRES, devidamente inscrita<text:s/></text:span>no</text:p>
      <text:p text:style-name="P6130"><text:span text:style-name="T6131">Cadastro Nacional de</text:span><text:span text:style-name="T6132"><text:s/></text:span><text:span text:style-name="T6133">Pessoa Jurídica sob<text:s/></text:span>o<text:span text:style-name="T6134"><text:s/>número 28.751.388/0001</text:span><text:span text:style-name="T6135">-</text:span><text:span text:style-name="T6136">81 com</text:span><text:span text:style-name="T6137"><text:s/></text:span><text:span text:style-name="T6138">registro<text:s/></text:span>no<text:span text:style-name="T6139"><text:s/>2º Oficial</text:span><text:span text:style-name="T6140"><text:s/></text:span><text:span text:style-name="T6141">de Registro de Títulos, Documentos<text:s/></text:span>e<text:span text:style-name="T6142"><text:s/>Pessoa</text:span><text:span text:style-name="T6143"><text:s/></text:span><text:span text:style-name="T6144">Jurídica<text:s/></text:span>de</text:p>
      <text:p text:style-name="P6145"><text:span text:style-name="T6146">Guarulhos/SP, sob<text:s/></text:span>o<text:span text:style-name="T6147"><text:s/></text:span>nº<text:span text:style-name="T6148"><text:s/></text:span><text:span text:style-name="T6149">29147 em sessão<text:s/></text:span>de<text:span text:style-name="T6150"><text:s/></text:span><text:span text:style-name="T6151">24/08/2017. Em primeira chamada</text:span><text:span text:style-name="T6152"><text:s/></text:span>às<text:span text:style-name="T6153"><text:s/>19:00 (dezenove) horas, assumiu os trabalhos, conforme<text:s/></text:span>o<text:span text:style-name="T6154"><text:s/>Estatuto</text:span><text:span text:style-name="T6155"><text:s/></text:span><text:span text:style-name="T6156">Social</text:span></text:p>
      <text:p text:style-name="P6157">em<text:span text:style-name="T6158"><text:s/>vigência<text:s/></text:span>o<text:span text:style-name="T6159"><text:s/>Senhor</text:span><text:span text:style-name="T6160"><text:s/></text:span><text:span text:style-name="T6161">David Adriano Silva<text:s/></text:span>e<text:span text:style-name="T6162"><text:s/></text:span>em<text:span text:style-name="T6163"><text:s/>em segunda chamada às 19:30</text:span></text:p>
      <text:p text:style-name="P6164"/>
      <text:p text:style-name="P6165"><text:span text:style-name="T6166">(dezenove horas<text:s/></text:span>e<text:span text:style-name="T6167"><text:s/>trinta minutos) foi convidada para secretariar os</text:span><text:span text:style-name="T6168"><text:s/></text:span><text:span text:style-name="T6169">trabalhos<text:s/></text:span>a</text:p>
      <text:p text:style-name="P6170"><text:span text:style-name="T6171">senhora Claudemir Alves dos Santos Cruz. Conforme Edital<text:s/></text:span>de<text:span text:style-name="T6172"><text:s/>convocação</text:span><text:span text:style-name="T6173"><text:s/></text:span><text:span text:style-name="T6174">afixado no quadro de</text:span><text:span text:style-name="T6175"><text:s/></text:span><text:span text:style-name="T6176">aviso<text:s/></text:span>e<text:span text:style-name="T6177"><text:s/>nas dependências da entidade<text:s/></text:span>e<text:span text:style-name="T6178"><text:s/>arredores<text:s/></text:span>da</text:p>
      <text:p text:style-name="P6179"/>
      <text:p text:style-name="P6180"><text:span text:style-name="T6181">sede atual.</text:span></text:p>
      <text:p text:style-name="Textkörper"><text:span text:style-name="T6182">Foram propostas as seguintes ordens<text:s/></text:span>do<text:span text:style-name="T6183"><text:s/>dia:</text:span></text:p>
      <text:p text:style-name="P6184"/>
      <text:p text:style-name="P6185">1-<text:span text:style-name="T6186"><text:s/></text:span><text:span text:style-name="T6187">REFORMA<text:s/></text:span>DO<text:span text:style-name="T6188"><text:s/>ESTATUTO</text:span><text:span text:style-name="T6189"><text:s/></text:span><text:span text:style-name="T6190">SOCIAL<text:s/></text:span>DA<text:span text:style-name="T6191"><text:s/>ONG</text:span><text:span text:style-name="T6192">-</text:span><text:span text:style-name="T6193">INSTITUTO<text:s/></text:span>DE<text:span text:style-name="T6194"><text:s/>CIDADANIA</text:span><text:span text:style-name="T6195"><text:s/></text:span><text:span text:style-name="T6196">JOSÉ PIRES.</text:span></text:p>
      <text:p text:style-name="P6197"/>
      <text:p text:style-name="P6198"><text:span text:style-name="T6199">Verificada<text:s/></text:span>a<text:span text:style-name="T6200"><text:s/>presença<text:s/></text:span>de<text:span text:style-name="T6201"><text:s/>quórum, conforme</text:span><text:span text:style-name="T6202"><text:s/></text:span><text:span text:style-name="T6203">se pode observar</text:span><text:span text:style-name="T6204"><text:s/></text:span><text:span text:style-name="T6205">na lista<text:s/></text:span>de<text:span text:style-name="T6206"><text:s/></text:span><text:span text:style-name="T6207">presença anexa, deu por instalada<text:s/></text:span>a<text:span text:style-name="T6208"><text:s/>presente assembleia.</text:span></text:p>
      <text:p text:style-name="P6209"/>
      <text:p text:style-name="P6210">Em<text:span text:style-name="T6211"><text:s/>sequência<text:s/></text:span>o<text:span text:style-name="T6212"><text:s/>Senhora</text:span><text:span text:style-name="T6213"><text:s/></text:span><text:span text:style-name="T6214">presidenta<text:s/></text:span>da<text:span text:style-name="T6215"><text:s/>mesa</text:span><text:span text:style-name="T6216"><text:s/></text:span><text:span text:style-name="T6217">deu início aos trabalhos com<text:s/></text:span>a<text:span text:style-name="T6218"><text:s/></text:span>2º<text:span text:style-name="T6219"><text:s/>RCPI/GRU]</text:span></text:p>
      <text:p text:style-name="Textkörper"><text:span text:style-name="T6220">PRENOTADO</text:span></text:p>
      <text:p text:style-name="P6221"/>
      <text:p text:style-name="Textkörper"><text:span text:style-name="T6222">Digitalizado com CamScanner</text:span></text:p>
      <text:soft-page-break/>
      <text:p text:style-name="P6223">o)</text:p>
      <text:p text:style-name="P6226"/>
      <text:p text:style-name="P6227"><text:span text:style-name="T6228">pauta do dia qual seja:<text:s/></text:span>1-<text:span text:style-name="T6229"><text:s/></text:span><text:span text:style-name="T6230">REFORMA DO ESTATUTO SOCIAL DA</text:span><text:span text:style-name="T6231"><text:s/></text:span><text:span text:style-name="T6232">ONG</text:span><text:span text:style-name="T6233">-</text:span><text:span text:style-name="T6234">INSTITUTO DE CIDADANIA JOSÉ PIRES.</text:span></text:p>
      <text:p text:style-name="P6235"/>
      <text:p text:style-name="P6236">O<text:span text:style-name="T6237"><text:s/></text:span><text:span text:style-name="T6238">Senhor Presidente colocou<text:s/></text:span>em<text:span text:style-name="T6239"><text:s/>votação<text:s/></text:span>a<text:span text:style-name="T6240"><text:s/>necessidade<text:s/></text:span>da<text:span text:style-name="T6241"><text:s/>REFORMA<text:s/></text:span>DO<text:span text:style-name="T6242"><text:s/></text:span><text:span text:style-name="T6243">ESTATUTO SOCIAL DA ONG</text:span><text:span text:style-name="T6244">-</text:span><text:span text:style-name="T6245">INSTITUTO DE CIDADANIA JOSÉ PIRES para que</text:span></text:p>
      <text:p text:style-name="P6246">a<text:span text:style-name="T6247"><text:s/></text:span><text:span text:style-name="T6248">ONG continue cumprindo com seus objetivos.</text:span></text:p>
      <text:p text:style-name="P6249"/>
      <text:p text:style-name="Textkörper">A<text:span text:style-name="T6250"><text:s/></text:span><text:span text:style-name="T6251">Senhora secretária</text:span><text:span text:style-name="T6252"><text:s/></text:span><text:span text:style-name="T6253">da mesa pediu para</text:span><text:span text:style-name="T6254"><text:s/></text:span><text:span text:style-name="T6255">que<text:s/></text:span>o<text:span text:style-name="T6256"><text:s/>Senhor presidente fizesse<text:s/></text:span>a</text:p>
      <text:p text:style-name="P6257"/>
      <text:p text:style-name="P6258"><text:span text:style-name="T6259">leitura do Estatuto reformado<text:s/></text:span>e<text:span text:style-name="T6260"><text:s/></text:span>o<text:span text:style-name="T6261"><text:s/>Senhor presidente solicitou que<text:s/></text:span>a<text:span text:style-name="T6262"><text:s/></text:span><text:span text:style-name="T6263">Senhora</text:span></text:p>
      <text:p text:style-name="P6264"><text:span text:style-name="T6265">Secretária<text:s/></text:span>da<text:span text:style-name="T6266"><text:s/>mesa fizesse<text:s/></text:span>a<text:span text:style-name="T6267"><text:s/>leitura, pois<text:s/></text:span>o<text:span text:style-name="T6268"><text:s/>Senhor presidente disse que</text:span><text:span text:style-name="T6269"><text:s/></text:span><text:span text:style-name="T6270">estava com dor<text:s/></text:span>de<text:span text:style-name="T6271"><text:s/>garganta<text:s/></text:span>e<text:span text:style-name="T6272"><text:s/>gostaria<text:s/></text:span>de<text:span text:style-name="T6273"><text:s/>ficar apenas escutando. Como</text:span><text:span text:style-name="T6274"><text:s/></text:span><text:span text:style-name="T6275">requerido<text:s/></text:span>a<text:span text:style-name="T6276"><text:s/>Senhora secretária fez<text:s/></text:span>a<text:span text:style-name="T6277"><text:s/>leitura<text:s/></text:span>do<text:span text:style-name="T6278"><text:s/>Estatuto Reformado<text:s/></text:span>e<text:span text:style-name="T6279"><text:s/></text:span>o<text:span text:style-name="T6280"><text:s/></text:span><text:span text:style-name="T6281">mesmo</text:span></text:p>
      <text:p text:style-name="P6282">foi<text:span text:style-name="T6283"><text:s/></text:span><text:span text:style-name="T6284">posto em votação, sendo que foi unânime<text:s/></text:span>a<text:span text:style-name="T6285"><text:s/>aprovação.</text:span></text:p>
      <text:p text:style-name="P6286"/>
      <text:p text:style-name="P6287"><text:span text:style-name="T6288">Sendo assim,<text:s/></text:span>o<text:span text:style-name="T6289"><text:s/>Senhor David Adriano Silva, deu por encerrada</text:span><text:span text:style-name="T6290"><text:s/></text:span>a<text:span text:style-name="T6291"><text:s/>presente</text:span><text:span text:style-name="T6292"><text:s/></text:span><text:span text:style-name="T6293">Assembleia Geral<text:s/></text:span>e<text:span text:style-name="T6294"><text:s/>informou também<text:s/></text:span>a<text:span text:style-name="T6295"><text:s/>necessidade<text:s/></text:span>de<text:span text:style-name="T6296"><text:s/>registrar<text:s/></text:span>a<text:span text:style-name="T6297"><text:s/>nova ata,</text:span><text:span text:style-name="T6298"><text:s/></text:span><text:span text:style-name="T6299">Estatuto Reformado<text:s/></text:span>e<text:span text:style-name="T6300"><text:s/></text:span><text:span text:style-name="T6301">demais documentos;</text:span><text:span text:style-name="T6302"><text:s/></text:span><text:span text:style-name="T6303">agradecendo<text:s/></text:span>a<text:span text:style-name="T6304"><text:s/>presença de todos.</text:span></text:p>
      <text:p text:style-name="P6305"/>
      <text:p text:style-name="P6306">Eu,<text:span text:style-name="T6307"><text:s/></text:span><text:span text:style-name="T6308">Claudenir Alves dos Santos Cruz lavrei<text:s/></text:span>a<text:span text:style-name="T6309"><text:s/>presente ata que foi lida<text:s/></text:span>e<text:span text:style-name="T6310"><text:s/></text:span><text:span text:style-name="T6311">aprovada por todos<text:s/></text:span>os<text:span text:style-name="T6312"><text:s/>presentes por unanimidade<text:s/></text:span>e<text:span text:style-name="T6313"><text:s/>segue para</text:span><text:span text:style-name="T6314"><text:s/></text:span><text:span text:style-name="T6315">registro<text:s/></text:span>no<text:span text:style-name="T6316"><text:s/></text:span><text:span text:style-name="T6317">Segundo Cartório<text:s/></text:span>de<text:span text:style-name="T6318"><text:s/>Registro das Pessoas Jurídicas<text:s/></text:span>de<text:span text:style-name="T6319"><text:s/>Guarulhos<text:s/></text:span>em<text:span text:style-name="T6320"><text:s/></text:span>2<text:span text:style-name="T6321"><text:s/></text:span><text:span text:style-name="T6322">(duas) vias de igual</text:span><text:span text:style-name="T6323"><text:s/></text:span><text:span text:style-name="T6324">teor<text:s/></text:span>e<text:span text:style-name="T6325"><text:s/>forma para que<text:s/></text:span>se<text:span text:style-name="T6326"><text:s/>produza os devidos fins<text:s/></text:span>de<text:span text:style-name="T6327"><text:s/></text:span><text:span text:style-name="T6328">direito, devendo ainda</text:span><text:span text:style-name="T6329"><text:s/></text:span><text:span text:style-name="T6330">ser lavrado em livro próprio parte integrante dos</text:span><text:span text:style-name="T6331"><text:s/></text:span><text:span text:style-name="T6332">atos</text:span></text:p>
      <text:p text:style-name="P6333"/>
      <text:p text:style-name="Textkörper"><text:span text:style-name="T6334">aqui estabelecidos.</text:span></text:p>
      <text:p text:style-name="P6335"/>
      <text:p text:style-name="P6336">À:<text:span text:style-name="T6337"><text:s/>REGISTRO CIVIL DE</text:span><text:span text:style-name="T6338"><text:s/></text:span><text:span text:style-name="T6339">PESSOA JURÍDICA Guarulhos<text:s/></text:span>22<text:span text:style-name="T6340"><text:s/>de setembro<text:s/></text:span>de<text:span text:style-name="T6341"><text:s/>2024,</text:span><text:span text:style-name="T6342"><text:s/></text:span>DE<text:span text:style-name="T6343"><text:s/>GUARULBOS /SP Poe,</text:span></text:p>
      <text:p text:style-name="P6344"/>
      <text:p text:style-name="Textkörper"><text:span text:style-name="T6345">"34505</text:span></text:p>
      <text:p text:style-name="P6346"/>
      <text:p text:style-name="P6347"><text:span text:style-name="T6348">DAVID ADRIANO SILVA</text:span><text:span text:style-name="T6349"><text:s/></text:span><text:span text:style-name="T6350">PRESIDENTE</text:span></text:p>
      <text:p text:style-name="P6351"><text:span text:style-name="T6352">CLAUDENIR pre DOS SANTOS CRUZ</text:span><text:span text:style-name="T6353"><text:s/></text:span><text:span text:style-name="T6354">PRESIDENTE<text:s/></text:span>DA<text:span text:style-name="T6355"><text:s/>MESA</text:span></text:p>
      <text:p text:style-name="P6356"><text:span text:style-name="T6357">REGISTRO<text:s/></text:span>NO<text:span text:style-name="T6358"><text:s/>Sol<text:s/></text:span>A<text:span text:style-name="T6359"><text:s/>dagho<text:s/></text:span>us<text:span text:style-name="T6360"><text:s/></text:span><text:span text:style-name="T6361">PRENOTADO</text:span></text:p>
      <text:p text:style-name="P6362"><text:span text:style-name="T6363">Digitalizado com 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font-size="10.5pt" style:font-size-asian="10.5pt" style:font-size-complex="10.5pt"/>
    </style:style>
    <style:style style:name="WW_CharLFO2LVL1" style:family="text">
      <style:text-properties style:font-name="Courier New" style:font-name-asian="Courier New" fo:font-size="10.5pt" style:font-size-asian="10.5pt" style:font-size-complex="10.5pt"/>
    </style:style>
    <style:style style:name="WW_CharLFO3LVL1" style:family="text">
      <style:text-properties style:font-name="Courier New" style:font-name-asian="Courier New" fo:font-size="10.5pt" style:font-size-asian="10.5pt" style:font-size-complex="10.5pt"/>
    </style:style>
    <style:style style:name="WW_CharLFO4LVL1" style:family="text">
      <style:text-properties style:font-name="Courier New" style:font-name-asian="Courier New" fo:font-size="10.5pt" style:font-size-asian="10.5pt" style:font-size-complex="10.5pt"/>
    </style:style>
    <style:style style:name="WW_CharLFO5LVL1" style:family="text">
      <style:text-properties style:font-name="Courier New" style:font-name-asian="Courier New" fo:font-size="10.5pt" style:font-size-asian="10.5pt" style:font-size-complex="10.5pt"/>
    </style:style>
    <style:style style:name="WW_CharLFO6LVL1" style:family="text">
      <style:text-properties style:font-name="Courier New" style:font-name-asian="Courier New" fo:font-size="10.5pt" style:font-size-asian="10.5pt" style:font-size-complex="10.5pt"/>
    </style:style>
    <style:style style:name="WW_CharLFO7LVL1" style:family="text">
      <style:text-properties style:font-name="Courier New" style:font-name-asian="Courier New" fo:font-size="10.5pt" style:font-size-asian="10.5pt" style:font-size-complex="10.5pt"/>
    </style:style>
    <style:style style:name="WW_CharLFO8LVL1" style:family="text">
      <style:text-properties style:font-name="Courier New" style:font-name-asian="Courier New" fo:font-size="10.5pt" style:font-size-asian="10.5pt" style:font-size-complex="10.5pt"/>
    </style:style>
    <style:style style:name="WW_CharLFO9LVL1" style:family="text">
      <style:text-properties style:font-name="Courier New" style:font-name-asian="Courier New" fo:font-size="10.5pt" style:font-size-asian="10.5pt" style:font-size-complex="10.5pt"/>
    </style:style>
    <style:style style:name="WW_CharLFO10LVL1" style:family="text">
      <style:text-properties style:font-name="Courier New" style:font-name-asian="Courier New" fo:font-size="10.5pt" style:font-size-asian="10.5pt" style:font-size-complex="10.5pt"/>
    </style:style>
    <style:style style:name="WW_CharLFO11LVL1" style:family="text">
      <style:text-properties style:font-name="Courier New" style:font-name-asian="Courier New" fo:font-size="10.5pt" style:font-size-asian="10.5pt" style:font-size-complex="10.5pt"/>
    </style:style>
    <style:style style:name="WW_CharLFO12LVL1" style:family="text">
      <style:text-properties style:font-name="Courier New" style:font-name-asian="Courier New" fo:font-size="10.5pt" style:font-size-asian="10.5pt" style:font-size-complex="10.5pt"/>
    </style:style>
    <style:style style:name="WW_CharLFO13LVL1" style:family="text">
      <style:text-properties style:font-name="Courier New" style:font-name-asian="Courier New" fo:font-size="10.5pt" style:font-size-asian="10.5pt" style:font-size-complex="10.5pt"/>
    </style:style>
    <style:style style:name="WW_CharLFO14LVL1" style:family="text">
      <style:text-properties style:font-name="Courier New" style:font-name-asian="Courier New" fo:font-size="10.5pt" style:font-size-asian="10.5pt" style:font-size-complex="10.5pt"/>
    </style:style>
    <style:style style:name="WW_CharLFO15LVL1" style:family="text">
      <style:text-properties style:font-name="Courier New" style:font-name-asian="Courier New" fo:font-size="10.5pt" style:font-size-asian="10.5pt" style:font-size-complex="10.5pt"/>
    </style:style>
    <style:style style:name="WW_CharLFO16LVL1" style:family="text">
      <style:text-properties style:font-name="Courier New" style:font-name-asian="Courier New" fo:font-size="10.5pt" style:font-size-asian="10.5pt" style:font-size-complex="10.5pt"/>
    </style:style>
    <style:style style:name="WW_CharLFO17LVL1" style:family="text">
      <style:text-properties style:font-name="Courier New" style:font-name-asian="Courier New" fo:font-size="10.5pt" style:font-size-asian="10.5pt" style:font-size-complex="10.5pt"/>
    </style:style>
    <style:style style:name="WW_CharLFO18LVL1" style:family="text">
      <style:text-properties style:font-name="Courier New" style:font-name-asian="Courier New" fo:font-size="10.5pt" style:font-size-asian="10.5pt" style:font-size-complex="10.5pt"/>
    </style:style>
    <style:style style:name="WW_CharLFO19LVL1" style:family="text">
      <style:text-properties style:font-name="Courier New" style:font-name-asian="Courier New" fo:font-size="10.5pt" style:font-size-asian="10.5pt" style:font-size-complex="10.5pt"/>
    </style:style>
    <style:style style:name="WW_CharLFO20LVL1" style:family="text">
      <style:text-properties style:font-name="Courier New" style:font-name-asian="Courier New" fo:font-size="10.5pt" style:font-size-asian="10.5pt" style:font-size-complex="10.5pt"/>
    </style:style>
    <style:style style:name="WW_CharLFO21LVL1" style:family="text">
      <style:text-properties style:font-name="Courier New" style:font-name-asian="Courier New" fo:font-size="10.5pt" style:font-size-asian="10.5pt" style:font-size-complex="10.5pt"/>
    </style:style>
    <style:style style:name="WW_CharLFO22LVL1" style:family="text">
      <style:text-properties style:font-name="Courier New" style:font-name-asian="Courier New" fo:font-size="10.5pt" style:font-size-asian="10.5pt" style:font-size-complex="10.5pt"/>
    </style:style>
    <style:style style:name="WW_CharLFO23LVL1" style:family="text">
      <style:text-properties style:font-name="Courier New" style:font-name-asian="Courier New" fo:font-size="10.5pt" style:font-size-asian="10.5pt" style:font-size-complex="10.5pt"/>
    </style:style>
    <style:style style:name="WW_CharLFO24LVL1" style:family="text">
      <style:text-properties style:font-name="Courier New" style:font-name-asian="Courier New" fo:font-size="10.5pt" style:font-size-asian="10.5pt" style:font-size-complex="10.5pt"/>
    </style:style>
    <style:style style:name="WW_CharLFO25LVL1" style:family="text">
      <style:text-properties style:font-name="Courier New" style:font-name-asian="Courier New" fo:font-size="10.5pt" style:font-size-asian="10.5pt" style:font-size-complex="10.5pt"/>
    </style:style>
    <style:style style:name="WW_CharLFO26LVL1" style:family="text">
      <style:text-properties style:font-name="Courier New" style:font-name-asian="Courier New" fo:font-size="10.5pt" style:font-size-asian="10.5pt" style:font-size-complex="10.5pt"/>
    </style:style>
    <style:style style:name="WW_CharLFO27LVL1" style:family="text">
      <style:text-properties style:font-name="Courier New" style:font-name-asian="Courier New" fo:font-size="10.5pt" style:font-size-asian="10.5pt" style:font-size-complex="10.5pt"/>
    </style:style>
    <style:style style:name="WW_CharLFO28LVL1" style:family="text">
      <style:text-properties style:font-name="Courier New" style:font-name-asian="Courier New" fo:font-size="10.5pt" style:font-size-asian="10.5pt" style:font-size-complex="10.5pt"/>
    </style:style>
    <style:style style:name="WW_CharLFO29LVL1" style:family="text">
      <style:text-properties style:font-name="Courier New" style:font-name-asian="Courier New" fo:font-size="10.5pt" style:font-size-asian="10.5pt" style:font-size-complex="10.5pt"/>
    </style:style>
    <style:style style:name="WW_CharLFO30LVL1" style:family="text">
      <style:text-properties style:font-name="Courier New" style:font-name-asian="Courier New" fo:font-size="10.5pt" style:font-size-asian="10.5pt" style:font-size-complex="10.5pt"/>
    </style:style>
    <style:style style:name="WW_CharLFO31LVL1" style:family="text">
      <style:text-properties style:font-name="Courier New" style:font-name-asian="Courier New" fo:font-size="10.5pt" style:font-size-asian="10.5pt" style:font-size-complex="10.5pt"/>
    </style:style>
    <style:style style:name="WW_CharLFO32LVL1" style:family="text">
      <style:text-properties style:font-name="Courier New" style:font-name-asian="Courier New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">
      <text:list-level-style-number text:level="1" text:style-name="WW_CharLFO2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3">
      <text:list-level-style-number text:level="1" text:style-name="WW_CharLFO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4">
      <text:list-level-style-number text:level="1" text:style-name="WW_CharLFO4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659in" text:min-label-width="0.352in" text:list-level-position-and-space-mode="label-alignment">
          <style:list-level-label-alignment text:label-followed-by="listtab" fo:margin-left="0.718in" fo:text-indent="-0.352in"/>
        </style:list-level-properties>
      </text:list-level-style-bullet>
      <text:list-level-style-bullet text:level="3" text:bullet-char="•">
        <style:list-level-properties text:space-before="1.0041in" text:min-label-width="0.352in" text:list-level-position-and-space-mode="label-alignment">
          <style:list-level-label-alignment text:label-followed-by="listtab" fo:margin-left="1.3562in" fo:text-indent="-0.352in"/>
        </style:list-level-properties>
      </text:list-level-style-bullet>
      <text:list-level-style-bullet text:level="4" text:bullet-char="•">
        <style:list-level-properties text:space-before="1.6423in" text:min-label-width="0.352in" text:list-level-position-and-space-mode="label-alignment">
          <style:list-level-label-alignment text:label-followed-by="listtab" fo:margin-left="1.9944in" fo:text-indent="-0.352in"/>
        </style:list-level-properties>
      </text:list-level-style-bullet>
      <text:list-level-style-bullet text:level="5" text:bullet-char="•">
        <style:list-level-properties text:space-before="2.2805in" text:min-label-width="0.352in" text:list-level-position-and-space-mode="label-alignment">
          <style:list-level-label-alignment text:label-followed-by="listtab" fo:margin-left="2.6326in" fo:text-indent="-0.352in"/>
        </style:list-level-properties>
      </text:list-level-style-bullet>
      <text:list-level-style-bullet text:level="6" text:bullet-char="•">
        <style:list-level-properties text:space-before="2.9187in" text:min-label-width="0.352in" text:list-level-position-and-space-mode="label-alignment">
          <style:list-level-label-alignment text:label-followed-by="listtab" fo:margin-left="3.2708in" fo:text-indent="-0.352in"/>
        </style:list-level-properties>
      </text:list-level-style-bullet>
      <text:list-level-style-bullet text:level="7" text:bullet-char="•">
        <style:list-level-properties text:space-before="3.5569in" text:min-label-width="0.352in" text:list-level-position-and-space-mode="label-alignment">
          <style:list-level-label-alignment text:label-followed-by="listtab" fo:margin-left="3.909in" fo:text-indent="-0.352in"/>
        </style:list-level-properties>
      </text:list-level-style-bullet>
      <text:list-level-style-bullet text:level="8" text:bullet-char="•">
        <style:list-level-properties text:space-before="4.1951in" text:min-label-width="0.352in" text:list-level-position-and-space-mode="label-alignment">
          <style:list-level-label-alignment text:label-followed-by="listtab" fo:margin-left="4.5472in" fo:text-indent="-0.352in"/>
        </style:list-level-properties>
      </text:list-level-style-bullet>
      <text:list-level-style-bullet text:level="9" text:bullet-char="•">
        <style:list-level-properties text:space-before="4.834in" text:min-label-width="0.352in" text:list-level-position-and-space-mode="label-alignment">
          <style:list-level-label-alignment text:label-followed-by="listtab" fo:margin-left="5.1861in" fo:text-indent="-0.352in"/>
        </style:list-level-properties>
      </text:list-level-style-bullet>
    </text:list-style>
    <text:list-style style:name="LFO5">
      <text:list-level-style-number text:level="1" text:style-name="WW_CharLFO5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659in" text:min-label-width="0.352in" text:list-level-position-and-space-mode="label-alignment">
          <style:list-level-label-alignment text:label-followed-by="listtab" fo:margin-left="0.718in" fo:text-indent="-0.352in"/>
        </style:list-level-properties>
      </text:list-level-style-bullet>
      <text:list-level-style-bullet text:level="3" text:bullet-char="•">
        <style:list-level-properties text:space-before="1.0041in" text:min-label-width="0.352in" text:list-level-position-and-space-mode="label-alignment">
          <style:list-level-label-alignment text:label-followed-by="listtab" fo:margin-left="1.3562in" fo:text-indent="-0.352in"/>
        </style:list-level-properties>
      </text:list-level-style-bullet>
      <text:list-level-style-bullet text:level="4" text:bullet-char="•">
        <style:list-level-properties text:space-before="1.6423in" text:min-label-width="0.352in" text:list-level-position-and-space-mode="label-alignment">
          <style:list-level-label-alignment text:label-followed-by="listtab" fo:margin-left="1.9944in" fo:text-indent="-0.352in"/>
        </style:list-level-properties>
      </text:list-level-style-bullet>
      <text:list-level-style-bullet text:level="5" text:bullet-char="•">
        <style:list-level-properties text:space-before="2.2805in" text:min-label-width="0.352in" text:list-level-position-and-space-mode="label-alignment">
          <style:list-level-label-alignment text:label-followed-by="listtab" fo:margin-left="2.6326in" fo:text-indent="-0.352in"/>
        </style:list-level-properties>
      </text:list-level-style-bullet>
      <text:list-level-style-bullet text:level="6" text:bullet-char="•">
        <style:list-level-properties text:space-before="2.9187in" text:min-label-width="0.352in" text:list-level-position-and-space-mode="label-alignment">
          <style:list-level-label-alignment text:label-followed-by="listtab" fo:margin-left="3.2708in" fo:text-indent="-0.352in"/>
        </style:list-level-properties>
      </text:list-level-style-bullet>
      <text:list-level-style-bullet text:level="7" text:bullet-char="•">
        <style:list-level-properties text:space-before="3.5569in" text:min-label-width="0.352in" text:list-level-position-and-space-mode="label-alignment">
          <style:list-level-label-alignment text:label-followed-by="listtab" fo:margin-left="3.909in" fo:text-indent="-0.352in"/>
        </style:list-level-properties>
      </text:list-level-style-bullet>
      <text:list-level-style-bullet text:level="8" text:bullet-char="•">
        <style:list-level-properties text:space-before="4.1951in" text:min-label-width="0.352in" text:list-level-position-and-space-mode="label-alignment">
          <style:list-level-label-alignment text:label-followed-by="listtab" fo:margin-left="4.5472in" fo:text-indent="-0.352in"/>
        </style:list-level-properties>
      </text:list-level-style-bullet>
      <text:list-level-style-bullet text:level="9" text:bullet-char="•">
        <style:list-level-properties text:space-before="4.834in" text:min-label-width="0.352in" text:list-level-position-and-space-mode="label-alignment">
          <style:list-level-label-alignment text:label-followed-by="listtab" fo:margin-left="5.1861in" fo:text-indent="-0.352in"/>
        </style:list-level-properties>
      </text:list-level-style-bullet>
    </text:list-style>
    <text:list-style style:name="LFO6">
      <text:list-level-style-number text:level="1" text:style-name="WW_CharLFO6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7">
      <text:list-level-style-number text:level="1" text:style-name="WW_CharLFO7LVL1" style:num-suffix="-" style:num-format="I" text:start-value="4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902in" text:min-label-width="0.352in" text:list-level-position-and-space-mode="label-alignment">
          <style:list-level-label-alignment text:label-followed-by="listtab" fo:margin-left="1.0423in" fo:text-indent="-0.352in"/>
        </style:list-level-properties>
      </text:list-level-style-bullet>
      <text:list-level-style-bullet text:level="3" text:bullet-char="•">
        <style:list-level-properties text:space-before="1.302in" text:min-label-width="0.352in" text:list-level-position-and-space-mode="label-alignment">
          <style:list-level-label-alignment text:label-followed-by="listtab" fo:margin-left="1.6541in" fo:text-indent="-0.352in"/>
        </style:list-level-properties>
      </text:list-level-style-bullet>
      <text:list-level-style-bullet text:level="4" text:bullet-char="•">
        <style:list-level-properties text:space-before="1.9131in" text:min-label-width="0.352in" text:list-level-position-and-space-mode="label-alignment">
          <style:list-level-label-alignment text:label-followed-by="listtab" fo:margin-left="2.2652in" fo:text-indent="-0.352in"/>
        </style:list-level-properties>
      </text:list-level-style-bullet>
      <text:list-level-style-bullet text:level="5" text:bullet-char="•">
        <style:list-level-properties text:space-before="2.525in" text:min-label-width="0.352in" text:list-level-position-and-space-mode="label-alignment">
          <style:list-level-label-alignment text:label-followed-by="listtab" fo:margin-left="2.877in" fo:text-indent="-0.352in"/>
        </style:list-level-properties>
      </text:list-level-style-bullet>
      <text:list-level-style-bullet text:level="6" text:bullet-char="•">
        <style:list-level-properties text:space-before="3.1361in" text:min-label-width="0.352in" text:list-level-position-and-space-mode="label-alignment">
          <style:list-level-label-alignment text:label-followed-by="listtab" fo:margin-left="3.4881in" fo:text-indent="-0.352in"/>
        </style:list-level-properties>
      </text:list-level-style-bullet>
      <text:list-level-style-bullet text:level="7" text:bullet-char="•">
        <style:list-level-properties text:space-before="3.7479in" text:min-label-width="0.352in" text:list-level-position-and-space-mode="label-alignment">
          <style:list-level-label-alignment text:label-followed-by="listtab" fo:margin-left="4.1in" fo:text-indent="-0.352in"/>
        </style:list-level-properties>
      </text:list-level-style-bullet>
      <text:list-level-style-bullet text:level="8" text:bullet-char="•">
        <style:list-level-properties text:space-before="4.359in" text:min-label-width="0.352in" text:list-level-position-and-space-mode="label-alignment">
          <style:list-level-label-alignment text:label-followed-by="listtab" fo:margin-left="4.7111in" fo:text-indent="-0.352in"/>
        </style:list-level-properties>
      </text:list-level-style-bullet>
      <text:list-level-style-bullet text:level="9" text:bullet-char="•">
        <style:list-level-properties text:space-before="4.9708in" text:min-label-width="0.352in" text:list-level-position-and-space-mode="label-alignment">
          <style:list-level-label-alignment text:label-followed-by="listtab" fo:margin-left="5.3229in" fo:text-indent="-0.352in"/>
        </style:list-level-properties>
      </text:list-level-style-bullet>
    </text:list-style>
    <text:list-style style:name="LFO8">
      <text:list-level-style-number text:level="1" text:style-name="WW_CharLFO8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9">
      <text:list-level-style-number text:level="1" text:style-name="WW_CharLFO9LVL1" style:num-format="I" text:start-value="7">
        <style:list-level-properties text:space-before="-0.2722in" text:min-label-width="0.3513in" text:list-level-position-and-space-mode="label-alignment">
          <style:list-level-label-alignment text:label-followed-by="listtab" fo:margin-left="0.0791in" fo:text-indent="-0.3513in"/>
        </style:list-level-properties>
      </text:list-level-style-number>
      <text:list-level-style-bullet text:level="2" text:bullet-char="•">
        <style:list-level-properties text:space-before="0.3666in" text:min-label-width="0.3513in" text:list-level-position-and-space-mode="label-alignment">
          <style:list-level-label-alignment text:label-followed-by="listtab" fo:margin-left="0.718in" fo:text-indent="-0.3513in"/>
        </style:list-level-properties>
      </text:list-level-style-bullet>
      <text:list-level-style-bullet text:level="3" text:bullet-char="•">
        <style:list-level-properties text:space-before="1.0048in" text:min-label-width="0.3513in" text:list-level-position-and-space-mode="label-alignment">
          <style:list-level-label-alignment text:label-followed-by="listtab" fo:margin-left="1.3562in" fo:text-indent="-0.3513in"/>
        </style:list-level-properties>
      </text:list-level-style-bullet>
      <text:list-level-style-bullet text:level="4" text:bullet-char="•">
        <style:list-level-properties text:space-before="1.643in" text:min-label-width="0.3513in" text:list-level-position-and-space-mode="label-alignment">
          <style:list-level-label-alignment text:label-followed-by="listtab" fo:margin-left="1.9944in" fo:text-indent="-0.3513in"/>
        </style:list-level-properties>
      </text:list-level-style-bullet>
      <text:list-level-style-bullet text:level="5" text:bullet-char="•">
        <style:list-level-properties text:space-before="2.2812in" text:min-label-width="0.3513in" text:list-level-position-and-space-mode="label-alignment">
          <style:list-level-label-alignment text:label-followed-by="listtab" fo:margin-left="2.6326in" fo:text-indent="-0.3513in"/>
        </style:list-level-properties>
      </text:list-level-style-bullet>
      <text:list-level-style-bullet text:level="6" text:bullet-char="•">
        <style:list-level-properties text:space-before="2.9194in" text:min-label-width="0.3513in" text:list-level-position-and-space-mode="label-alignment">
          <style:list-level-label-alignment text:label-followed-by="listtab" fo:margin-left="3.2708in" fo:text-indent="-0.3513in"/>
        </style:list-level-properties>
      </text:list-level-style-bullet>
      <text:list-level-style-bullet text:level="7" text:bullet-char="•">
        <style:list-level-properties text:space-before="3.5576in" text:min-label-width="0.3513in" text:list-level-position-and-space-mode="label-alignment">
          <style:list-level-label-alignment text:label-followed-by="listtab" fo:margin-left="3.909in" fo:text-indent="-0.3513in"/>
        </style:list-level-properties>
      </text:list-level-style-bullet>
      <text:list-level-style-bullet text:level="8" text:bullet-char="•">
        <style:list-level-properties text:space-before="4.1958in" text:min-label-width="0.3513in" text:list-level-position-and-space-mode="label-alignment">
          <style:list-level-label-alignment text:label-followed-by="listtab" fo:margin-left="4.5472in" fo:text-indent="-0.3513in"/>
        </style:list-level-properties>
      </text:list-level-style-bullet>
      <text:list-level-style-bullet text:level="9" text:bullet-char="•">
        <style:list-level-properties text:space-before="4.8347in" text:min-label-width="0.3513in" text:list-level-position-and-space-mode="label-alignment">
          <style:list-level-label-alignment text:label-followed-by="listtab" fo:margin-left="5.1861in" fo:text-indent="-0.3513in"/>
        </style:list-level-properties>
      </text:list-level-style-bullet>
    </text:list-style>
    <text:list-style style:name="LFO10">
      <text:list-level-style-number text:level="1" text:style-name="WW_CharLFO1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1">
      <text:list-level-style-number text:level="1" text:style-name="WW_CharLFO11LVL1" style:num-suffix="-" style:num-format="I" text:start-value="14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2" text:bullet-char="•">
        <style:list-level-properties text:space-before="0.2875in" text:min-label-width="0.4388in" text:list-level-position-and-space-mode="label-alignment">
          <style:list-level-label-alignment text:label-followed-by="listtab" fo:margin-left="0.7263in" fo:text-indent="-0.4388in"/>
        </style:list-level-properties>
      </text:list-level-style-bullet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text:list-style style:name="LFO12">
      <text:list-level-style-number text:level="1" text:style-name="WW_CharLFO12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3">
      <text:list-level-style-number text:level="1" text:style-name="WW_CharLFO13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4">
      <text:list-level-style-number text:level="1" text:style-name="WW_CharLFO14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5">
      <text:list-level-style-number text:level="1" text:style-name="WW_CharLFO15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6">
      <text:list-level-style-number text:level="1" text:style-name="WW_CharLFO16LVL1" style:num-suffix="-" style:num-format="I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7">
      <text:list-level-style-number text:level="1" text:style-name="WW_CharLFO17LVL1" style:num-suffix="-" style:num-format="I" text:start-value="2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18">
      <text:list-level-style-number text:level="1" text:style-name="WW_CharLFO18LVL1" style:num-suffix="-" style:num-format="a" style:num-letter-sync="true" text:start-value="5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19">
      <text:list-level-style-number text:level="1" text:style-name="WW_CharLFO19LVL1" style:num-suffix="-" style:num-format="a" style:num-letter-sync="true" text:start-value="2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0">
      <text:list-level-style-number text:level="1" text:style-name="WW_CharLFO20LVL1" style:num-suffix="-" style:num-format="I" text:start-value="4">
        <style:list-level-properties text:space-before="0.0791in" text:min-label-width="0.352in" text:list-level-position-and-space-mode="label-alignment">
          <style:list-level-label-alignment text:label-followed-by="listtab" fo:margin-left="0.4312in" fo:text-indent="-0.352in"/>
        </style:list-level-properties>
      </text:list-level-style-number>
      <text:list-level-style-bullet text:level="2" text:bullet-char="•">
        <style:list-level-properties text:space-before="0.6736in" text:min-label-width="0.352in" text:list-level-position-and-space-mode="label-alignment">
          <style:list-level-label-alignment text:label-followed-by="listtab" fo:margin-left="1.0256in" fo:text-indent="-0.352in"/>
        </style:list-level-properties>
      </text:list-level-style-bullet>
      <text:list-level-style-bullet text:level="3" text:bullet-char="•">
        <style:list-level-properties text:space-before="1.2687in" text:min-label-width="0.352in" text:list-level-position-and-space-mode="label-alignment">
          <style:list-level-label-alignment text:label-followed-by="listtab" fo:margin-left="1.6208in" fo:text-indent="-0.352in"/>
        </style:list-level-properties>
      </text:list-level-style-bullet>
      <text:list-level-style-bullet text:level="4" text:bullet-char="•">
        <style:list-level-properties text:space-before="1.8631in" text:min-label-width="0.352in" text:list-level-position-and-space-mode="label-alignment">
          <style:list-level-label-alignment text:label-followed-by="listtab" fo:margin-left="2.2152in" fo:text-indent="-0.352in"/>
        </style:list-level-properties>
      </text:list-level-style-bullet>
      <text:list-level-style-bullet text:level="5" text:bullet-char="•">
        <style:list-level-properties text:space-before="2.4583in" text:min-label-width="0.352in" text:list-level-position-and-space-mode="label-alignment">
          <style:list-level-label-alignment text:label-followed-by="listtab" fo:margin-left="2.8104in" fo:text-indent="-0.352in"/>
        </style:list-level-properties>
      </text:list-level-style-bullet>
      <text:list-level-style-bullet text:level="6" text:bullet-char="•">
        <style:list-level-properties text:space-before="3.0527in" text:min-label-width="0.352in" text:list-level-position-and-space-mode="label-alignment">
          <style:list-level-label-alignment text:label-followed-by="listtab" fo:margin-left="3.4048in" fo:text-indent="-0.352in"/>
        </style:list-level-properties>
      </text:list-level-style-bullet>
      <text:list-level-style-bullet text:level="7" text:bullet-char="•">
        <style:list-level-properties text:space-before="3.6479in" text:min-label-width="0.352in" text:list-level-position-and-space-mode="label-alignment">
          <style:list-level-label-alignment text:label-followed-by="listtab" fo:margin-left="4in" fo:text-indent="-0.352in"/>
        </style:list-level-properties>
      </text:list-level-style-bullet>
      <text:list-level-style-bullet text:level="8" text:bullet-char="•">
        <style:list-level-properties text:space-before="4.2423in" text:min-label-width="0.352in" text:list-level-position-and-space-mode="label-alignment">
          <style:list-level-label-alignment text:label-followed-by="listtab" fo:margin-left="4.5944in" fo:text-indent="-0.352in"/>
        </style:list-level-properties>
      </text:list-level-style-bullet>
      <text:list-level-style-bullet text:level="9" text:bullet-char="•">
        <style:list-level-properties text:space-before="4.8375in" text:min-label-width="0.352in" text:list-level-position-and-space-mode="label-alignment">
          <style:list-level-label-alignment text:label-followed-by="listtab" fo:margin-left="5.1895in" fo:text-indent="-0.352in"/>
        </style:list-level-properties>
      </text:list-level-style-bullet>
    </text:list-style>
    <text:list-style style:name="LFO21">
      <text:list-level-style-bullet text:level="1" text:style-name="WW_CharLFO21LVL1" text:bullet-char="o">
        <style:list-level-properties text:space-before="-0.0979in" text:min-label-width="0.177in" text:list-level-position-and-space-mode="label-alignment">
          <style:list-level-label-alignment text:label-followed-by="listtab" fo:margin-left="0.0791in" fo:text-indent="-0.177in"/>
        </style:list-level-properties>
        <style:text-properties style:font-name="Courier New"/>
      </text:list-level-style-bullet>
      <text:list-level-style-bullet text:level="2" text:bullet-char="•">
        <style:list-level-properties text:space-before="0.5326in" text:min-label-width="0.177in" text:list-level-position-and-space-mode="label-alignment">
          <style:list-level-label-alignment text:label-followed-by="listtab" fo:margin-left="0.7097in" fo:text-indent="-0.177in"/>
        </style:list-level-properties>
      </text:list-level-style-bullet>
      <text:list-level-style-bullet text:level="3" text:bullet-char="•">
        <style:list-level-properties text:space-before="1.1625in" text:min-label-width="0.177in" text:list-level-position-and-space-mode="label-alignment">
          <style:list-level-label-alignment text:label-followed-by="listtab" fo:margin-left="1.3395in" fo:text-indent="-0.177in"/>
        </style:list-level-properties>
      </text:list-level-style-bullet>
      <text:list-level-style-bullet text:level="4" text:bullet-char="•">
        <style:list-level-properties text:space-before="1.7923in" text:min-label-width="0.177in" text:list-level-position-and-space-mode="label-alignment">
          <style:list-level-label-alignment text:label-followed-by="listtab" fo:margin-left="1.9694in" fo:text-indent="-0.177in"/>
        </style:list-level-properties>
      </text:list-level-style-bullet>
      <text:list-level-style-bullet text:level="5" text:bullet-char="•">
        <style:list-level-properties text:space-before="2.4222in" text:min-label-width="0.177in" text:list-level-position-and-space-mode="label-alignment">
          <style:list-level-label-alignment text:label-followed-by="listtab" fo:margin-left="2.5993in" fo:text-indent="-0.177in"/>
        </style:list-level-properties>
      </text:list-level-style-bullet>
      <text:list-level-style-bullet text:level="6" text:bullet-char="•">
        <style:list-level-properties text:space-before="3.052in" text:min-label-width="0.177in" text:list-level-position-and-space-mode="label-alignment">
          <style:list-level-label-alignment text:label-followed-by="listtab" fo:margin-left="3.2291in" fo:text-indent="-0.177in"/>
        </style:list-level-properties>
      </text:list-level-style-bullet>
      <text:list-level-style-bullet text:level="7" text:bullet-char="•">
        <style:list-level-properties text:space-before="3.6819in" text:min-label-width="0.177in" text:list-level-position-and-space-mode="label-alignment">
          <style:list-level-label-alignment text:label-followed-by="listtab" fo:margin-left="3.859in" fo:text-indent="-0.177in"/>
        </style:list-level-properties>
      </text:list-level-style-bullet>
      <text:list-level-style-bullet text:level="8" text:bullet-char="•">
        <style:list-level-properties text:space-before="4.3118in" text:min-label-width="0.177in" text:list-level-position-and-space-mode="label-alignment">
          <style:list-level-label-alignment text:label-followed-by="listtab" fo:margin-left="4.4888in" fo:text-indent="-0.177in"/>
        </style:list-level-properties>
      </text:list-level-style-bullet>
      <text:list-level-style-bullet text:level="9" text:bullet-char="•">
        <style:list-level-properties text:space-before="4.9423in" text:min-label-width="0.177in" text:list-level-position-and-space-mode="label-alignment">
          <style:list-level-label-alignment text:label-followed-by="listtab" fo:margin-left="5.1194in" fo:text-indent="-0.177in"/>
        </style:list-level-properties>
      </text:list-level-style-bullet>
    </text:list-style>
    <text:list-style style:name="LFO22">
      <text:list-level-style-number text:level="1" text:style-name="WW_CharLFO22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576in" text:min-label-width="0.352in" text:list-level-position-and-space-mode="label-alignment">
          <style:list-level-label-alignment text:label-followed-by="listtab" fo:margin-left="0.7097in" fo:text-indent="-0.352in"/>
        </style:list-level-properties>
      </text:list-level-style-bullet>
      <text:list-level-style-bullet text:level="3" text:bullet-char="•">
        <style:list-level-properties text:space-before="0.9875in" text:min-label-width="0.352in" text:list-level-position-and-space-mode="label-alignment">
          <style:list-level-label-alignment text:label-followed-by="listtab" fo:margin-left="1.3395in" fo:text-indent="-0.352in"/>
        </style:list-level-properties>
      </text:list-level-style-bullet>
      <text:list-level-style-bullet text:level="4" text:bullet-char="•">
        <style:list-level-properties text:space-before="1.6173in" text:min-label-width="0.352in" text:list-level-position-and-space-mode="label-alignment">
          <style:list-level-label-alignment text:label-followed-by="listtab" fo:margin-left="1.9694in" fo:text-indent="-0.352in"/>
        </style:list-level-properties>
      </text:list-level-style-bullet>
      <text:list-level-style-bullet text:level="5" text:bullet-char="•">
        <style:list-level-properties text:space-before="2.2472in" text:min-label-width="0.352in" text:list-level-position-and-space-mode="label-alignment">
          <style:list-level-label-alignment text:label-followed-by="listtab" fo:margin-left="2.5993in" fo:text-indent="-0.352in"/>
        </style:list-level-properties>
      </text:list-level-style-bullet>
      <text:list-level-style-bullet text:level="6" text:bullet-char="•">
        <style:list-level-properties text:space-before="2.877in" text:min-label-width="0.352in" text:list-level-position-and-space-mode="label-alignment">
          <style:list-level-label-alignment text:label-followed-by="listtab" fo:margin-left="3.2291in" fo:text-indent="-0.352in"/>
        </style:list-level-properties>
      </text:list-level-style-bullet>
      <text:list-level-style-bullet text:level="7" text:bullet-char="•">
        <style:list-level-properties text:space-before="3.5069in" text:min-label-width="0.352in" text:list-level-position-and-space-mode="label-alignment">
          <style:list-level-label-alignment text:label-followed-by="listtab" fo:margin-left="3.859in" fo:text-indent="-0.352in"/>
        </style:list-level-properties>
      </text:list-level-style-bullet>
      <text:list-level-style-bullet text:level="8" text:bullet-char="•">
        <style:list-level-properties text:space-before="4.1368in" text:min-label-width="0.352in" text:list-level-position-and-space-mode="label-alignment">
          <style:list-level-label-alignment text:label-followed-by="listtab" fo:margin-left="4.4888in" fo:text-indent="-0.352in"/>
        </style:list-level-properties>
      </text:list-level-style-bullet>
      <text:list-level-style-bullet text:level="9" text:bullet-char="•">
        <style:list-level-properties text:space-before="4.7673in" text:min-label-width="0.352in" text:list-level-position-and-space-mode="label-alignment">
          <style:list-level-label-alignment text:label-followed-by="listtab" fo:margin-left="5.1194in" fo:text-indent="-0.352in"/>
        </style:list-level-properties>
      </text:list-level-style-bullet>
    </text:list-style>
    <text:list-style style:name="LFO23">
      <text:list-level-style-number text:level="1" text:style-name="WW_CharLFO23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4">
      <text:list-level-style-number text:level="1" text:style-name="WW_CharLFO24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25">
      <text:list-level-style-number text:level="1" text:style-name="WW_CharLFO25LVL1" style:num-suffix="-" style:num-format="a" style:num-letter-sync="true" text:start-value="10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bullet>
      <text:list-level-style-bullet text:level="3" text:bullet-char="•">
        <style:list-level-properties text:space-before="0.534in" text:min-label-width="0.2638in" text:list-level-position-and-space-mode="label-alignment">
          <style:list-level-label-alignment text:label-followed-by="listtab" fo:margin-left="0.7979in" fo:text-indent="-0.2638in"/>
        </style:list-level-properties>
      </text:list-level-style-bullet>
      <text:list-level-style-bullet text:level="4" text:bullet-char="•">
        <style:list-level-properties text:space-before="1.2527in" text:min-label-width="0.2638in" text:list-level-position-and-space-mode="label-alignment">
          <style:list-level-label-alignment text:label-followed-by="listtab" fo:margin-left="1.5166in" fo:text-indent="-0.2638in"/>
        </style:list-level-properties>
      </text:list-level-style-bullet>
      <text:list-level-style-bullet text:level="5" text:bullet-char="•">
        <style:list-level-properties text:space-before="1.9708in" text:min-label-width="0.2638in" text:list-level-position-and-space-mode="label-alignment">
          <style:list-level-label-alignment text:label-followed-by="listtab" fo:margin-left="2.2347in" fo:text-indent="-0.2638in"/>
        </style:list-level-properties>
      </text:list-level-style-bullet>
      <text:list-level-style-bullet text:level="6" text:bullet-char="•">
        <style:list-level-properties text:space-before="2.6895in" text:min-label-width="0.2638in" text:list-level-position-and-space-mode="label-alignment">
          <style:list-level-label-alignment text:label-followed-by="listtab" fo:margin-left="2.9534in" fo:text-indent="-0.2638in"/>
        </style:list-level-properties>
      </text:list-level-style-bullet>
      <text:list-level-style-bullet text:level="7" text:bullet-char="•">
        <style:list-level-properties text:space-before="3.4076in" text:min-label-width="0.2638in" text:list-level-position-and-space-mode="label-alignment">
          <style:list-level-label-alignment text:label-followed-by="listtab" fo:margin-left="3.6715in" fo:text-indent="-0.2638in"/>
        </style:list-level-properties>
      </text:list-level-style-bullet>
      <text:list-level-style-bullet text:level="8" text:bullet-char="•">
        <style:list-level-properties text:space-before="4.1263in" text:min-label-width="0.2638in" text:list-level-position-and-space-mode="label-alignment">
          <style:list-level-label-alignment text:label-followed-by="listtab" fo:margin-left="4.3902in" fo:text-indent="-0.2638in"/>
        </style:list-level-properties>
      </text:list-level-style-bullet>
      <text:list-level-style-bullet text:level="9" text:bullet-char="•">
        <style:list-level-properties text:space-before="4.8451in" text:min-label-width="0.2638in" text:list-level-position-and-space-mode="label-alignment">
          <style:list-level-label-alignment text:label-followed-by="listtab" fo:margin-left="5.109in" fo:text-indent="-0.2638in"/>
        </style:list-level-properties>
      </text:list-level-style-bullet>
    </text:list-style>
    <text:list-style style:name="LFO26">
      <text:list-level-style-number text:level="1" text:style-name="WW_CharLFO26LVL1" style:num-suffix="-" style:num-format="a" style:num-letter-sync="true" text:start-value="7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7">
      <text:list-level-style-number text:level="1" text:style-name="WW_CharLFO27LVL1" style:num-suffix="-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28">
      <text:list-level-style-number text:level="1" text:style-name="WW_CharLFO28LVL1" style:num-suffix="-" style:num-format="I" text:start-value="14">
        <style:list-level-properties text:space-before="-0.3597in" text:min-label-width="0.4388in" text:list-level-position-and-space-mode="label-alignment">
          <style:list-level-label-alignment text:label-followed-by="listtab" fo:margin-left="0.0791in" fo:text-indent="-0.4388in"/>
        </style:list-level-properties>
      </text:list-level-style-number>
      <text:list-level-style-bullet text:level="2" text:bullet-char="•">
        <style:list-level-properties text:space-before="0.2875in" text:min-label-width="0.4388in" text:list-level-position-and-space-mode="label-alignment">
          <style:list-level-label-alignment text:label-followed-by="listtab" fo:margin-left="0.7263in" fo:text-indent="-0.4388in"/>
        </style:list-level-properties>
      </text:list-level-style-bullet>
      <text:list-level-style-bullet text:level="3" text:bullet-char="•">
        <style:list-level-properties text:space-before="0.934in" text:min-label-width="0.4388in" text:list-level-position-and-space-mode="label-alignment">
          <style:list-level-label-alignment text:label-followed-by="listtab" fo:margin-left="1.3729in" fo:text-indent="-0.4388in"/>
        </style:list-level-properties>
      </text:list-level-style-bullet>
      <text:list-level-style-bullet text:level="4" text:bullet-char="•">
        <style:list-level-properties text:space-before="1.5805in" text:min-label-width="0.4388in" text:list-level-position-and-space-mode="label-alignment">
          <style:list-level-label-alignment text:label-followed-by="listtab" fo:margin-left="2.0194in" fo:text-indent="-0.4388in"/>
        </style:list-level-properties>
      </text:list-level-style-bullet>
      <text:list-level-style-bullet text:level="5" text:bullet-char="•">
        <style:list-level-properties text:space-before="2.227in" text:min-label-width="0.4388in" text:list-level-position-and-space-mode="label-alignment">
          <style:list-level-label-alignment text:label-followed-by="listtab" fo:margin-left="2.6659in" fo:text-indent="-0.4388in"/>
        </style:list-level-properties>
      </text:list-level-style-bullet>
      <text:list-level-style-bullet text:level="6" text:bullet-char="•">
        <style:list-level-properties text:space-before="2.8736in" text:min-label-width="0.4388in" text:list-level-position-and-space-mode="label-alignment">
          <style:list-level-label-alignment text:label-followed-by="listtab" fo:margin-left="3.3125in" fo:text-indent="-0.4388in"/>
        </style:list-level-properties>
      </text:list-level-style-bullet>
      <text:list-level-style-bullet text:level="7" text:bullet-char="•">
        <style:list-level-properties text:space-before="3.5201in" text:min-label-width="0.4388in" text:list-level-position-and-space-mode="label-alignment">
          <style:list-level-label-alignment text:label-followed-by="listtab" fo:margin-left="3.959in" fo:text-indent="-0.4388in"/>
        </style:list-level-properties>
      </text:list-level-style-bullet>
      <text:list-level-style-bullet text:level="8" text:bullet-char="•">
        <style:list-level-properties text:space-before="4.1666in" text:min-label-width="0.4388in" text:list-level-position-and-space-mode="label-alignment">
          <style:list-level-label-alignment text:label-followed-by="listtab" fo:margin-left="4.6055in" fo:text-indent="-0.4388in"/>
        </style:list-level-properties>
      </text:list-level-style-bullet>
      <text:list-level-style-bullet text:level="9" text:bullet-char="•">
        <style:list-level-properties text:space-before="4.8138in" text:min-label-width="0.4388in" text:list-level-position-and-space-mode="label-alignment">
          <style:list-level-label-alignment text:label-followed-by="listtab" fo:margin-left="5.2527in" fo:text-indent="-0.4388in"/>
        </style:list-level-properties>
      </text:list-level-style-bullet>
    </text:list-style>
    <text:list-style style:name="LFO29">
      <text:list-level-style-number text:level="1" text:style-name="WW_CharLFO29LVL1" style:num-suffix="-" style:num-format="I" text:start-value="9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30">
      <text:list-level-style-number text:level="1" text:style-name="WW_CharLFO30LVL1" style:num-suffix="-" style:num-format="I" text:start-value="4">
        <style:list-level-properties text:space-before="-0.2729in" text:min-label-width="0.352in" text:list-level-position-and-space-mode="label-alignment">
          <style:list-level-label-alignment text:label-followed-by="listtab" fo:margin-left="0.0791in" fo:text-indent="-0.352in"/>
        </style:list-level-properties>
      </text:list-level-style-number>
      <text:list-level-style-bullet text:level="2" text:bullet-char="•">
        <style:list-level-properties text:space-before="0.3743in" text:min-label-width="0.352in" text:list-level-position-and-space-mode="label-alignment">
          <style:list-level-label-alignment text:label-followed-by="listtab" fo:margin-left="0.7263in" fo:text-indent="-0.352in"/>
        </style:list-level-properties>
      </text:list-level-style-bullet>
      <text:list-level-style-bullet text:level="3" text:bullet-char="•">
        <style:list-level-properties text:space-before="1.0208in" text:min-label-width="0.352in" text:list-level-position-and-space-mode="label-alignment">
          <style:list-level-label-alignment text:label-followed-by="listtab" fo:margin-left="1.3729in" fo:text-indent="-0.352in"/>
        </style:list-level-properties>
      </text:list-level-style-bullet>
      <text:list-level-style-bullet text:level="4" text:bullet-char="•">
        <style:list-level-properties text:space-before="1.6673in" text:min-label-width="0.352in" text:list-level-position-and-space-mode="label-alignment">
          <style:list-level-label-alignment text:label-followed-by="listtab" fo:margin-left="2.0194in" fo:text-indent="-0.352in"/>
        </style:list-level-properties>
      </text:list-level-style-bullet>
      <text:list-level-style-bullet text:level="5" text:bullet-char="•">
        <style:list-level-properties text:space-before="2.3138in" text:min-label-width="0.352in" text:list-level-position-and-space-mode="label-alignment">
          <style:list-level-label-alignment text:label-followed-by="listtab" fo:margin-left="2.6659in" fo:text-indent="-0.352in"/>
        </style:list-level-properties>
      </text:list-level-style-bullet>
      <text:list-level-style-bullet text:level="6" text:bullet-char="•">
        <style:list-level-properties text:space-before="2.9604in" text:min-label-width="0.352in" text:list-level-position-and-space-mode="label-alignment">
          <style:list-level-label-alignment text:label-followed-by="listtab" fo:margin-left="3.3125in" fo:text-indent="-0.352in"/>
        </style:list-level-properties>
      </text:list-level-style-bullet>
      <text:list-level-style-bullet text:level="7" text:bullet-char="•">
        <style:list-level-properties text:space-before="3.6069in" text:min-label-width="0.352in" text:list-level-position-and-space-mode="label-alignment">
          <style:list-level-label-alignment text:label-followed-by="listtab" fo:margin-left="3.959in" fo:text-indent="-0.352in"/>
        </style:list-level-properties>
      </text:list-level-style-bullet>
      <text:list-level-style-bullet text:level="8" text:bullet-char="•">
        <style:list-level-properties text:space-before="4.2534in" text:min-label-width="0.352in" text:list-level-position-and-space-mode="label-alignment">
          <style:list-level-label-alignment text:label-followed-by="listtab" fo:margin-left="4.6055in" fo:text-indent="-0.352in"/>
        </style:list-level-properties>
      </text:list-level-style-bullet>
      <text:list-level-style-bullet text:level="9" text:bullet-char="•">
        <style:list-level-properties text:space-before="4.9006in" text:min-label-width="0.352in" text:list-level-position-and-space-mode="label-alignment">
          <style:list-level-label-alignment text:label-followed-by="listtab" fo:margin-left="5.2527in" fo:text-indent="-0.352in"/>
        </style:list-level-properties>
      </text:list-level-style-bullet>
    </text:list-style>
    <text:list-style style:name="LFO31">
      <text:list-level-style-number text:level="1" text:style-name="WW_CharLFO31LVL1" style:num-suffix="-" style:num-format="I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-0.1847in" text:min-label-width="0.2638in" text:list-level-position-and-space-mode="label-alignment">
          <style:list-level-label-alignment text:label-followed-by="listtab" fo:margin-left="0.0791in" fo:text-indent="-0.2638in"/>
        </style:list-level-properties>
      </text:list-level-style-number>
      <text:list-level-style-bullet text:level="2" text:bullet-char="•">
        <style:list-level-properties text:space-before="0.4625in" text:min-label-width="0.2638in" text:list-level-position-and-space-mode="label-alignment">
          <style:list-level-label-alignment text:label-followed-by="listtab" fo:margin-left="0.7263in" fo:text-indent="-0.2638in"/>
        </style:list-level-properties>
      </text:list-level-style-bullet>
      <text:list-level-style-bullet text:level="3" text:bullet-char="•">
        <style:list-level-properties text:space-before="1.109in" text:min-label-width="0.2638in" text:list-level-position-and-space-mode="label-alignment">
          <style:list-level-label-alignment text:label-followed-by="listtab" fo:margin-left="1.3729in" fo:text-indent="-0.2638in"/>
        </style:list-level-properties>
      </text:list-level-style-bullet>
      <text:list-level-style-bullet text:level="4" text:bullet-char="•">
        <style:list-level-properties text:space-before="1.7555in" text:min-label-width="0.2638in" text:list-level-position-and-space-mode="label-alignment">
          <style:list-level-label-alignment text:label-followed-by="listtab" fo:margin-left="2.0194in" fo:text-indent="-0.2638in"/>
        </style:list-level-properties>
      </text:list-level-style-bullet>
      <text:list-level-style-bullet text:level="5" text:bullet-char="•">
        <style:list-level-properties text:space-before="2.402in" text:min-label-width="0.2638in" text:list-level-position-and-space-mode="label-alignment">
          <style:list-level-label-alignment text:label-followed-by="listtab" fo:margin-left="2.6659in" fo:text-indent="-0.2638in"/>
        </style:list-level-properties>
      </text:list-level-style-bullet>
      <text:list-level-style-bullet text:level="6" text:bullet-char="•">
        <style:list-level-properties text:space-before="3.0486in" text:min-label-width="0.2638in" text:list-level-position-and-space-mode="label-alignment">
          <style:list-level-label-alignment text:label-followed-by="listtab" fo:margin-left="3.3125in" fo:text-indent="-0.2638in"/>
        </style:list-level-properties>
      </text:list-level-style-bullet>
      <text:list-level-style-bullet text:level="7" text:bullet-char="•">
        <style:list-level-properties text:space-before="3.6951in" text:min-label-width="0.2638in" text:list-level-position-and-space-mode="label-alignment">
          <style:list-level-label-alignment text:label-followed-by="listtab" fo:margin-left="3.959in" fo:text-indent="-0.2638in"/>
        </style:list-level-properties>
      </text:list-level-style-bullet>
      <text:list-level-style-bullet text:level="8" text:bullet-char="•">
        <style:list-level-properties text:space-before="4.3416in" text:min-label-width="0.2638in" text:list-level-position-and-space-mode="label-alignment">
          <style:list-level-label-alignment text:label-followed-by="listtab" fo:margin-left="4.6055in" fo:text-indent="-0.2638in"/>
        </style:list-level-properties>
      </text:list-level-style-bullet>
      <text:list-level-style-bullet text:level="9" text:bullet-char="•">
        <style:list-level-properties text:space-before="4.9888in" text:min-label-width="0.2638in" text:list-level-position-and-space-mode="label-alignment">
          <style:list-level-label-alignment text:label-followed-by="listtab" fo:margin-left="5.2527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1638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1944in"/>
      </style:footer-style>
    </style:page-layout>
    <style:style style:name="P1234" style:parent-style-name="Standard" style:family="paragraph">
      <style:paragraph-properties fo:line-height="5%"/>
    </style:style>
    <style:style style:name="P1235" style:parent-style-name="Textkörper" style:family="paragraph">
      <style:paragraph-properties fo:margin-left="0.0138in">
        <style:tab-stops/>
      </style:paragraph-properties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06in"/>
    </style:style>
    <style:style style:name="P1238" style:parent-style-name="Standard" style:family="paragraph">
      <style:paragraph-properties fo:line-height="5%"/>
    </style:style>
    <style:style style:name="P1239" style:parent-style-name="Textkörper" style:family="paragraph">
      <style:paragraph-properties fo:margin-left="0.0138in">
        <style:tab-stops/>
      </style:paragraph-properties>
    </style:style>
    <style:style style:name="T1240" style:parent-style-name="Absatz-Standardschriftart" style:family="text">
      <style:text-properties fo:letter-spacing="-0.0006in"/>
    </style:style>
    <style:style style:name="P1241" style:parent-style-name="Textkörper" style:family="paragraph">
      <style:paragraph-properties fo:margin-left="0.0138in">
        <style:tab-stops/>
      </style:paragraph-properties>
    </style:style>
    <style:style style:name="T1242" style:parent-style-name="Absatz-Standardschriftart" style:family="text">
      <style:text-properties fo:letter-spacing="-0.0006in"/>
    </style:style>
    <style:page-layout style:name="PL10">
      <style:page-layout-properties fo:page-width="8.2708in" fo:page-height="11.6944in" style:print-orientation="portrait" fo:margin-top="1.1388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4" style:parent-style-name="Standard" style:family="paragraph">
      <style:paragraph-properties fo:line-height="5%"/>
    </style:style>
    <style:style style:name="P1245" style:parent-style-name="Textkörper" style:family="paragraph">
      <style:paragraph-properties fo:margin-left="0.0138in">
        <style:tab-stops/>
      </style:paragraph-properties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06in"/>
    </style:style>
    <style:style style:name="P1248" style:parent-style-name="Standard" style:family="paragraph">
      <style:paragraph-properties fo:line-height="5%"/>
    </style:style>
    <style:style style:name="P1249" style:parent-style-name="Textkörper" style:family="paragraph">
      <style:paragraph-properties fo:margin-left="0.0138in">
        <style:tab-stops/>
      </style:paragraph-properties>
    </style:style>
    <style:style style:name="T1250" style:parent-style-name="Absatz-Standardschriftart" style:family="text">
      <style:text-properties fo:letter-spacing="-0.0006in"/>
    </style:style>
    <style:style style:name="P1251" style:parent-style-name="Textkörper" style:family="paragraph">
      <style:paragraph-properties fo:margin-left="0.0138in">
        <style:tab-stops/>
      </style:paragraph-properties>
    </style:style>
    <style:style style:name="T1252" style:parent-style-name="Absatz-Standardschriftart" style:family="text">
      <style:text-properties fo:letter-spacing="-0.0006in"/>
    </style:style>
    <style:page-layout style:name="PL11">
      <style:page-layout-properties fo:page-width="8.2708in" fo:page-height="11.6944in" style:print-orientation="portrait" fo:margin-top="1.6388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4" style:parent-style-name="Standard" style:family="paragraph">
      <style:paragraph-properties fo:line-height="5%"/>
    </style:style>
    <style:style style:name="P1465" style:parent-style-name="Textkörper" style:family="paragraph">
      <style:paragraph-properties fo:margin-left="0.0138in">
        <style:tab-stops/>
      </style:paragraph-properties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family="paragraph">
      <style:paragraph-properties fo:line-height="5%"/>
    </style:style>
    <style:style style:name="P1469" style:parent-style-name="Textkörper" style:family="paragraph">
      <style:paragraph-properties fo:margin-left="0.0138in">
        <style:tab-stops/>
      </style:paragraph-properties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margin-left="0.0138in">
        <style:tab-stops/>
      </style:paragraph-properties>
    </style:style>
    <style:style style:name="T1472" style:parent-style-name="Absatz-Standardschriftart" style:family="text">
      <style:text-properties fo:letter-spacing="-0.0006in"/>
    </style:style>
    <style:page-layout style:name="PL12">
      <style:page-layout-properties fo:page-width="8.2708in" fo:page-height="11.6944in" style:print-orientation="portrait" fo:margin-top="1.1388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4" style:parent-style-name="Standard" style:family="paragraph">
      <style:paragraph-properties fo:line-height="5%"/>
    </style:style>
    <style:style style:name="P1475" style:parent-style-name="Textkörper" style:family="paragraph">
      <style:paragraph-properties fo:margin-left="0.0138in">
        <style:tab-stops/>
      </style:paragraph-properties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P1478" style:parent-style-name="Standard" style:family="paragraph">
      <style:paragraph-properties fo:line-height="5%"/>
    </style:style>
    <style:style style:name="P1479" style:parent-style-name="Textkörper" style:family="paragraph">
      <style:paragraph-properties fo:margin-left="0.0138in">
        <style:tab-stops/>
      </style:paragraph-properties>
    </style:style>
    <style:style style:name="T1480" style:parent-style-name="Absatz-Standardschriftart" style:family="text">
      <style:text-properties fo:letter-spacing="-0.0006in"/>
    </style:style>
    <style:style style:name="P1481" style:parent-style-name="Textkörper" style:family="paragraph">
      <style:paragraph-properties fo:margin-left="0.0138in">
        <style:tab-stops/>
      </style:paragraph-properties>
    </style:style>
    <style:style style:name="T1482" style:parent-style-name="Absatz-Standardschriftart" style:family="text">
      <style:text-properties fo:letter-spacing="-0.0006in"/>
    </style:style>
    <style:page-layout style:name="PL13">
      <style:page-layout-properties fo:page-width="8.2708in" fo:page-height="11.6944in" style:print-orientation="portrait" fo:margin-top="1.1638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16in"/>
      </style:header-style>
      <style:footer-style>
        <style:header-footer-properties style:dynamic-spacing="true" fo:min-height="0.1944in"/>
      </style:footer-style>
    </style:page-layout>
    <style:style style:name="P1650" style:parent-style-name="Standard" style:family="paragraph">
      <style:paragraph-properties fo:line-height="5%"/>
    </style:style>
    <style:style style:name="P1651" style:parent-style-name="Textkörper" style:family="paragraph">
      <style:paragraph-properties fo:margin-left="0.0138in">
        <style:tab-stops/>
      </style:paragraph-properties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paragraph-properties fo:line-height="5%"/>
    </style:style>
    <style:style style:name="P1654" style:parent-style-name="Textkörper" style:family="paragraph">
      <style:paragraph-properties fo:margin-left="0.0138in">
        <style:tab-stops/>
      </style:paragraph-properties>
    </style:style>
    <style:style style:name="T1655" style:parent-style-name="Absatz-Standardschriftart" style:family="text">
      <style:text-properties fo:letter-spacing="-0.0006in"/>
    </style:style>
    <style:page-layout style:name="PL14">
      <style:page-layout-properties fo:page-width="8.2708in" fo:page-height="11.6944in" style:print-orientation="portrait" fo:margin-top="1.1388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0" style:parent-style-name="Standard" style:family="paragraph">
      <style:paragraph-properties fo:line-height="5%"/>
    </style:style>
    <style:style style:name="P1661" style:parent-style-name="Textkörper" style:family="paragraph">
      <style:paragraph-properties fo:margin-left="0.0138in">
        <style:tab-stops/>
      </style:paragraph-properties>
    </style:style>
    <style:style style:name="T1662" style:parent-style-name="Absatz-Standardschriftart" style:family="text">
      <style:text-properties fo:letter-spacing="-0.0006in"/>
    </style:style>
    <style:style style:name="P1663" style:parent-style-name="Standard" style:family="paragraph">
      <style:paragraph-properties fo:line-height="5%"/>
    </style:style>
    <style:style style:name="P1664" style:parent-style-name="Textkörper" style:family="paragraph">
      <style:paragraph-properties fo:margin-left="0.0138in">
        <style:tab-stops/>
      </style:paragraph-properties>
    </style:style>
    <style:style style:name="T1665" style:parent-style-name="Absatz-Standardschriftart" style:family="text">
      <style:text-properties fo:letter-spacing="-0.0006in"/>
    </style:style>
    <style:page-layout style:name="PL1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816" style:parent-style-name="Standard" style:family="paragraph">
      <style:paragraph-properties fo:line-height="5%"/>
    </style:style>
    <style:style style:name="P1817" style:parent-style-name="Textkörper" style:family="paragraph">
      <style:paragraph-properties fo:margin-left="0.0138in">
        <style:tab-stops/>
      </style:paragraph-properties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984" style:parent-style-name="Standard" style:family="paragraph">
      <style:paragraph-properties fo:line-height="5%"/>
      <style:text-properties fo:font-size="1pt" style:font-size-asian="1pt" style:font-size-complex="1pt"/>
    </style:style>
    <style:style style:name="P198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124" style:parent-style-name="Standard" style:family="paragraph">
      <style:paragraph-properties fo:line-height="5%"/>
      <style:text-properties fo:font-size="1pt" style:font-size-asian="1pt" style:font-size-complex="1pt"/>
    </style:style>
    <style:style style:name="P212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284" style:parent-style-name="Standard" style:family="paragraph">
      <style:paragraph-properties fo:line-height="5%"/>
      <style:text-properties fo:font-size="1pt" style:font-size-asian="1pt" style:font-size-complex="1pt"/>
    </style:style>
    <style:style style:name="P228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9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429" style:parent-style-name="Standard" style:family="paragraph">
      <style:paragraph-properties fo:line-height="5%"/>
      <style:text-properties fo:font-size="1pt" style:font-size-asian="1pt" style:font-size-complex="1pt"/>
    </style:style>
    <style:style style:name="P243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708in" fo:page-height="11.6944in" style:print-orientation="portrait" fo:margin-top="0in" fo:margin-left="0.8472in" fo:margin-bottom="0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635" style:parent-style-name="Standard" style:family="paragraph">
      <style:paragraph-properties fo:line-height="5%"/>
      <style:text-properties fo:font-size="1pt" style:font-size-asian="1pt" style:font-size-complex="1pt"/>
    </style:style>
    <style:style style:name="P263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663" style:parent-style-name="Standard" style:family="paragraph">
      <style:paragraph-properties fo:line-height="5%"/>
      <style:text-properties fo:font-size="1pt" style:font-size-asian="1pt" style:font-size-complex="1pt"/>
    </style:style>
    <style:style style:name="P266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822" style:parent-style-name="Standard" style:family="paragraph">
      <style:paragraph-properties fo:line-height="5%"/>
      <style:text-properties fo:font-size="1pt" style:font-size-asian="1pt" style:font-size-complex="1pt"/>
    </style:style>
    <style:style style:name="P282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2997" style:parent-style-name="Standard" style:family="paragraph">
      <style:paragraph-properties fo:line-height="5%"/>
      <style:text-properties fo:font-size="1pt" style:font-size-asian="1pt" style:font-size-complex="1pt"/>
    </style:style>
    <style:style style:name="P299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4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001" style:parent-style-name="Standard" style:family="paragraph">
      <style:paragraph-properties fo:line-height="5%"/>
      <style:text-properties fo:font-size="1pt" style:font-size-asian="1pt" style:font-size-complex="1pt"/>
    </style:style>
    <style:style style:name="P300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5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176" style:parent-style-name="Standard" style:family="paragraph">
      <style:paragraph-properties fo:line-height="5%"/>
      <style:text-properties fo:font-size="1pt" style:font-size-asian="1pt" style:font-size-complex="1pt"/>
    </style:style>
    <style:style style:name="P317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341" style:parent-style-name="Standard" style:family="paragraph">
      <style:paragraph-properties fo:line-height="5%"/>
      <style:text-properties fo:font-size="1pt" style:font-size-asian="1pt" style:font-size-complex="1pt"/>
    </style:style>
    <style:style style:name="P334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351" style:parent-style-name="Standard" style:family="paragraph">
      <style:paragraph-properties fo:line-height="5%"/>
      <style:text-properties fo:font-size="1pt" style:font-size-asian="1pt" style:font-size-complex="1pt"/>
    </style:style>
    <style:style style:name="P335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529" style:parent-style-name="Standard" style:family="paragraph">
      <style:paragraph-properties fo:line-height="5%"/>
      <style:text-properties fo:font-size="1pt" style:font-size-asian="1pt" style:font-size-complex="1pt"/>
    </style:style>
    <style:style style:name="P353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9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687" style:parent-style-name="Standard" style:family="paragraph">
      <style:paragraph-properties fo:line-height="5%"/>
      <style:text-properties fo:font-size="1pt" style:font-size-asian="1pt" style:font-size-complex="1pt"/>
    </style:style>
    <style:style style:name="P368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720" style:parent-style-name="Standard" style:family="paragraph">
      <style:paragraph-properties fo:line-height="5%"/>
      <style:text-properties fo:font-size="1pt" style:font-size-asian="1pt" style:font-size-complex="1pt"/>
    </style:style>
    <style:style style:name="P372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1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892" style:parent-style-name="Standard" style:family="paragraph">
      <style:paragraph-properties fo:line-height="5%"/>
      <style:text-properties fo:font-size="1pt" style:font-size-asian="1pt" style:font-size-complex="1pt"/>
    </style:style>
    <style:style style:name="P389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3900" style:parent-style-name="Standard" style:family="paragraph">
      <style:paragraph-properties fo:line-height="5%"/>
      <style:text-properties fo:font-size="1pt" style:font-size-asian="1pt" style:font-size-complex="1pt"/>
    </style:style>
    <style:style style:name="P390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060" style:parent-style-name="Standard" style:family="paragraph">
      <style:paragraph-properties fo:line-height="5%"/>
      <style:text-properties fo:font-size="1pt" style:font-size-asian="1pt" style:font-size-complex="1pt"/>
    </style:style>
    <style:style style:name="P406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4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069" style:parent-style-name="Standard" style:family="paragraph">
      <style:paragraph-properties fo:line-height="5%"/>
      <style:text-properties fo:font-size="1pt" style:font-size-asian="1pt" style:font-size-complex="1pt"/>
    </style:style>
    <style:style style:name="P407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5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242" style:parent-style-name="Standard" style:family="paragraph">
      <style:paragraph-properties fo:line-height="5%"/>
      <style:text-properties fo:font-size="1pt" style:font-size-asian="1pt" style:font-size-complex="1pt"/>
    </style:style>
    <style:style style:name="P424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6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251" style:parent-style-name="Standard" style:family="paragraph">
      <style:paragraph-properties fo:line-height="5%"/>
      <style:text-properties fo:font-size="1pt" style:font-size-asian="1pt" style:font-size-complex="1pt"/>
    </style:style>
    <style:style style:name="P425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7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432" style:parent-style-name="Standard" style:family="paragraph">
      <style:paragraph-properties fo:line-height="5%"/>
      <style:text-properties fo:font-size="1pt" style:font-size-asian="1pt" style:font-size-complex="1pt"/>
    </style:style>
    <style:style style:name="P443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8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436" style:parent-style-name="Standard" style:family="paragraph">
      <style:paragraph-properties fo:line-height="5%"/>
      <style:text-properties fo:font-size="1pt" style:font-size-asian="1pt" style:font-size-complex="1pt"/>
    </style:style>
    <style:style style:name="P443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39">
      <style:page-layout-properties fo:page-width="8.2708in" fo:page-height="11.6944in" style:print-orientation="portrait" fo:margin-top="1.1638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44in"/>
      </style:header-style>
      <style:footer-style>
        <style:header-footer-properties style:dynamic-spacing="true" fo:min-height="0.1944in"/>
      </style:footer-style>
    </style:page-layout>
    <style:style style:name="P4593" style:parent-style-name="Standard" style:family="paragraph">
      <style:paragraph-properties fo:line-height="5%"/>
      <style:text-properties fo:font-size="1pt" style:font-size-asian="1pt" style:font-size-complex="1pt"/>
    </style:style>
    <style:style style:name="P4594" style:parent-style-name="Standard" style:family="paragraph">
      <style:paragraph-properties fo:line-height="5%"/>
    </style:style>
    <style:style style:name="P4595" style:parent-style-name="Textkörper" style:family="paragraph">
      <style:paragraph-properties fo:margin-left="0.0138in">
        <style:tab-stops/>
      </style:paragraph-properties>
    </style:style>
    <style:style style:name="T4596" style:parent-style-name="Absatz-Standardschriftart" style:family="text">
      <style:text-properties fo:letter-spacing="-0.0006in"/>
    </style:style>
    <style:style style:name="P4597" style:parent-style-name="Textkörper" style:family="paragraph">
      <style:paragraph-properties fo:margin-left="0.0138in">
        <style:tab-stops/>
      </style:paragraph-properties>
    </style:style>
    <style:style style:name="T4598" style:parent-style-name="Absatz-Standardschriftart" style:family="text">
      <style:text-properties fo:letter-spacing="-0.0006in"/>
    </style:style>
    <style:style style:name="P4599" style:parent-style-name="Textkörper" style:family="paragraph">
      <style:paragraph-properties fo:margin-left="0.0138in">
        <style:tab-stops/>
      </style:paragraph-properties>
    </style:style>
    <style:style style:name="T4600" style:parent-style-name="Absatz-Standardschriftart" style:family="text">
      <style:text-properties fo:letter-spacing="-0.0006in"/>
    </style:style>
    <style:page-layout style:name="PL4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602" style:parent-style-name="Standard" style:family="paragraph">
      <style:paragraph-properties fo:line-height="5%"/>
      <style:text-properties fo:font-size="1pt" style:font-size-asian="1pt" style:font-size-complex="1pt"/>
    </style:style>
    <style:style style:name="P4603" style:parent-style-name="Standard" style:family="paragraph">
      <style:paragraph-properties fo:line-height="5%"/>
    </style:style>
    <style:style style:name="P4604" style:parent-style-name="Textkörper" style:family="paragraph">
      <style:paragraph-properties fo:margin-left="0.0138in">
        <style:tab-stops/>
      </style:paragraph-properties>
    </style:style>
    <style:style style:name="T4605" style:parent-style-name="Absatz-Standardschriftart" style:family="text">
      <style:text-properties fo:letter-spacing="-0.0006in"/>
    </style:style>
    <style:style style:name="P4606" style:parent-style-name="Textkörper" style:family="paragraph">
      <style:paragraph-properties fo:margin-left="0.0138in">
        <style:tab-stops/>
      </style:paragraph-properties>
    </style:style>
    <style:style style:name="T4607" style:parent-style-name="Absatz-Standardschriftart" style:family="text">
      <style:text-properties fo:letter-spacing="-0.0006in"/>
    </style:style>
    <style:style style:name="P4608" style:parent-style-name="Textkörper" style:family="paragraph">
      <style:paragraph-properties fo:margin-left="0.0138in">
        <style:tab-stops/>
      </style:paragraph-properties>
    </style:style>
    <style:style style:name="T4609" style:parent-style-name="Absatz-Standardschriftart" style:family="text">
      <style:text-properties fo:letter-spacing="-0.0006in"/>
    </style:style>
    <style:page-layout style:name="PL41">
      <style:page-layout-properties fo:page-width="8.2708in" fo:page-height="11.6944in" style:print-orientation="portrait" fo:margin-top="1.1638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44in"/>
      </style:header-style>
      <style:footer-style>
        <style:header-footer-properties style:dynamic-spacing="true" fo:min-height="0.1944in"/>
      </style:footer-style>
    </style:page-layout>
    <style:style style:name="P4775" style:parent-style-name="Standard" style:family="paragraph">
      <style:paragraph-properties fo:line-height="5%"/>
      <style:text-properties fo:font-size="1pt" style:font-size-asian="1pt" style:font-size-complex="1pt"/>
    </style:style>
    <style:style style:name="P4776" style:parent-style-name="Standard" style:family="paragraph">
      <style:paragraph-properties fo:line-height="5%"/>
    </style:style>
    <style:style style:name="P4777" style:parent-style-name="Textkörper" style:family="paragraph">
      <style:paragraph-properties fo:margin-left="0.0138in">
        <style:tab-stops/>
      </style:paragraph-properties>
    </style:style>
    <style:style style:name="T4778" style:parent-style-name="Absatz-Standardschriftart" style:family="text">
      <style:text-properties fo:letter-spacing="-0.0006in"/>
    </style:style>
    <style:style style:name="P4779" style:parent-style-name="Textkörper" style:family="paragraph">
      <style:paragraph-properties fo:margin-left="0.0138in">
        <style:tab-stops/>
      </style:paragraph-properties>
    </style:style>
    <style:style style:name="T4780" style:parent-style-name="Absatz-Standardschriftart" style:family="text">
      <style:text-properties fo:letter-spacing="-0.0006in"/>
    </style:style>
    <style:style style:name="P4781" style:parent-style-name="Textkörper" style:family="paragraph">
      <style:paragraph-properties fo:margin-left="0.0138in">
        <style:tab-stops/>
      </style:paragraph-properties>
    </style:style>
    <style:style style:name="T4782" style:parent-style-name="Absatz-Standardschriftart" style:family="text">
      <style:text-properties fo:letter-spacing="-0.0006in"/>
    </style:style>
    <style:page-layout style:name="PL4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784" style:parent-style-name="Standard" style:family="paragraph">
      <style:paragraph-properties fo:line-height="5%"/>
      <style:text-properties fo:font-size="1pt" style:font-size-asian="1pt" style:font-size-complex="1pt"/>
    </style:style>
    <style:style style:name="P4785" style:parent-style-name="Standard" style:family="paragraph">
      <style:paragraph-properties fo:line-height="5%"/>
    </style:style>
    <style:style style:name="P4786" style:parent-style-name="Textkörper" style:family="paragraph">
      <style:paragraph-properties fo:margin-left="0.0138in">
        <style:tab-stops/>
      </style:paragraph-properties>
    </style:style>
    <style:style style:name="T4787" style:parent-style-name="Absatz-Standardschriftart" style:family="text">
      <style:text-properties fo:letter-spacing="-0.0006in"/>
    </style:style>
    <style:style style:name="P4788" style:parent-style-name="Textkörper" style:family="paragraph">
      <style:paragraph-properties fo:margin-left="0.0138in">
        <style:tab-stops/>
      </style:paragraph-properties>
    </style:style>
    <style:style style:name="T4789" style:parent-style-name="Absatz-Standardschriftart" style:family="text">
      <style:text-properties fo:letter-spacing="-0.0006in"/>
    </style:style>
    <style:style style:name="P4790" style:parent-style-name="Textkörper" style:family="paragraph">
      <style:paragraph-properties fo:margin-left="0.0138in">
        <style:tab-stops/>
      </style:paragraph-properties>
    </style:style>
    <style:style style:name="T4791" style:parent-style-name="Absatz-Standardschriftart" style:family="text">
      <style:text-properties fo:letter-spacing="-0.0006in"/>
    </style:style>
    <style:page-layout style:name="PL43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4956" style:parent-style-name="Standard" style:family="paragraph">
      <style:paragraph-properties fo:line-height="5%"/>
      <style:text-properties fo:font-size="1pt" style:font-size-asian="1pt" style:font-size-complex="1pt"/>
    </style:style>
    <style:style style:name="P4957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4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4960" style:parent-style-name="Standard" style:family="paragraph">
      <style:paragraph-properties fo:line-height="5%"/>
      <style:text-properties fo:font-size="1pt" style:font-size-asian="1pt" style:font-size-complex="1pt"/>
    </style:style>
    <style:style style:name="P496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5">
      <style:page-layout-properties fo:page-width="8.2708in" fo:page-height="11.6944in" style:print-orientation="portrait" fo:margin-top="0in" fo:margin-left="0.8055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143" style:parent-style-name="Standard" style:family="paragraph">
      <style:paragraph-properties fo:line-height="5%"/>
      <style:text-properties fo:font-size="1pt" style:font-size-asian="1pt" style:font-size-complex="1pt"/>
    </style:style>
    <style:style style:name="P514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6">
      <style:page-layout-properties fo:page-width="8.2708in" fo:page-height="11.6944in" style:print-orientation="portrait" fo:margin-top="0in" fo:margin-left="0.84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379" style:parent-style-name="Standard" style:family="paragraph">
      <style:paragraph-properties fo:line-height="5%"/>
      <style:text-properties fo:font-size="1pt" style:font-size-asian="1pt" style:font-size-complex="1pt"/>
    </style:style>
    <style:style style:name="P538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7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383" style:parent-style-name="Standard" style:family="paragraph">
      <style:paragraph-properties fo:line-height="5%"/>
      <style:text-properties fo:font-size="1pt" style:font-size-asian="1pt" style:font-size-complex="1pt"/>
    </style:style>
    <style:style style:name="P538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8">
      <style:page-layout-properties fo:page-width="8.2708in" fo:page-height="11.6944in" style:print-orientation="portrait" fo:margin-top="0in" fo:margin-left="0.8472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528" style:parent-style-name="Standard" style:family="paragraph">
      <style:paragraph-properties fo:line-height="5%"/>
      <style:text-properties fo:font-size="1pt" style:font-size-asian="1pt" style:font-size-complex="1pt"/>
    </style:style>
    <style:style style:name="P552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49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683" style:parent-style-name="Standard" style:family="paragraph">
      <style:paragraph-properties fo:line-height="5%"/>
      <style:text-properties fo:font-size="1pt" style:font-size-asian="1pt" style:font-size-complex="1pt"/>
    </style:style>
    <style:style style:name="P568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0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821" style:parent-style-name="Standard" style:family="paragraph">
      <style:paragraph-properties fo:line-height="5%"/>
      <style:text-properties fo:font-size="1pt" style:font-size-asian="1pt" style:font-size-complex="1pt"/>
    </style:style>
    <style:style style:name="P582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1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5978" style:parent-style-name="Standard" style:family="paragraph">
      <style:paragraph-properties fo:line-height="5%"/>
      <style:text-properties fo:font-size="1pt" style:font-size-asian="1pt" style:font-size-complex="1pt"/>
    </style:style>
    <style:style style:name="P597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2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073" style:parent-style-name="Standard" style:family="paragraph">
      <style:paragraph-properties fo:line-height="5%"/>
      <style:text-properties fo:font-size="1pt" style:font-size-asian="1pt" style:font-size-complex="1pt"/>
    </style:style>
    <style:style style:name="P607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3">
      <style:page-layout-properties fo:page-width="8.2708in" fo:page-height="11.6944in" style:print-orientation="portrait" fo:margin-top="0in" fo:margin-left="0.8472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6224" style:parent-style-name="Standard" style:family="paragraph">
      <style:paragraph-properties fo:line-height="5%"/>
      <style:text-properties fo:font-size="1pt" style:font-size-asian="1pt" style:font-size-complex="1pt"/>
    </style:style>
    <style:style style:name="P6225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" style:parent-style-name="Graphics">
      <style:graphic-properties fo:min-width="0.175in" fo:min-height="0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5in" fo:min-height="0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5in" fo:min-height="0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75in" fo:min-height="1.4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5in" fo:min-height="1.4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5in" fo:min-height="1.4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5in" fo:min-height="0.9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75in" fo:min-height="1.5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5in" fo:min-height="1.5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75in" fo:min-height="1.5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5in" fo:min-height="0.8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5in" fo:min-height="2.3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5in" fo:min-height="1.5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>
      <style:header>
        <text:p text:style-name="P1234"><draw:frame draw:z-index="503275160" draw:id="id0" draw:style-name="a0" draw:name="Text Box 9" text:anchor-type="paragraph" svg:x="0.91319in" svg:y="0.98333in" svg:width="1.51736in" svg:height="0.175in" style:rel-width="scale" style:rel-height="scale"><draw:text-box><text:p text:style-name="P1235">DE<text:span text:style-name="T1236"><text:s/>GUARULHOS<text:s/></text:span>/<text:span text:style-name="T1237"><text:s/></text:span>SP</text:p></draw:text-box><svg:title/><svg:desc/></draw:frame></text:p>
      </style:header>
      <style:header-left>
        <text:p text:style-name="P1238"><draw:frame draw:z-index="503275112" draw:id="id1" draw:style-name="a1" draw:name="Text Box 11" text:anchor-type="paragraph" svg:x="0.91319in" svg:y="1.15in" svg:width="0.81736in" svg:height="0.175in" style:rel-width="scale" style:rel-height="scale"><draw:text-box><text:p text:style-name="P1239"><text:span text:style-name="T1240">PRENOTADO</text:span></text:p></draw:text-box><svg:title/><svg:desc/></draw:frame><draw:frame draw:z-index="503275136" draw:id="id2" draw:style-name="a2" draw:name="Text Box 10" text:anchor-type="paragraph" svg:x="0.91319in" svg:y="1.48056in" svg:width="2.39306in" svg:height="0.175in" style:rel-width="scale" style:rel-height="scale"><draw:text-box><text:p text:style-name="P1241"><text:span text:style-name="T1242">Digitalizado com CamScanner</text:span></text:p></draw:text-box><svg:title/><svg:desc/></draw:frame></text:p>
      </style:header-left>
    </style:master-page>
    <style:master-page style:name="MP10" style:page-layout-name="PL10">
      <style:header>
        <text:p text:style-name="P1244"><draw:frame draw:z-index="503275160" draw:id="id3" draw:style-name="a3" draw:name="Text Box 9" text:anchor-type="paragraph" svg:x="0.91319in" svg:y="0.98333in" svg:width="1.51736in" svg:height="0.175in" style:rel-width="scale" style:rel-height="scale"><draw:text-box><text:p text:style-name="P1245">DE<text:span text:style-name="T1246"><text:s/>GUARULHOS<text:s/></text:span>/<text:span text:style-name="T1247"><text:s/></text:span>SP</text:p></draw:text-box><svg:title/><svg:desc/></draw:frame></text:p>
      </style:header>
      <style:header-left>
        <text:p text:style-name="P1248"><draw:frame draw:z-index="503275112" draw:id="id4" draw:style-name="a4" draw:name="Text Box 11" text:anchor-type="paragraph" svg:x="0.91319in" svg:y="1.15in" svg:width="0.81736in" svg:height="0.175in" style:rel-width="scale" style:rel-height="scale"><draw:text-box><text:p text:style-name="P1249"><text:span text:style-name="T1250">PRENOTADO</text:span></text:p></draw:text-box><svg:title/><svg:desc/></draw:frame><draw:frame draw:z-index="503275136" draw:id="id5" draw:style-name="a5" draw:name="Text Box 10" text:anchor-type="paragraph" svg:x="0.91319in" svg:y="1.48056in" svg:width="2.39306in" svg:height="0.175in" style:rel-width="scale" style:rel-height="scale"><draw:text-box><text:p text:style-name="P1251"><text:span text:style-name="T1252">Digitalizado com CamScanner</text:span></text:p></draw:text-box><svg:title/><svg:desc/></draw:frame></text:p>
      </style:header-left>
    </style:master-page>
    <style:master-page style:name="MP11" style:page-layout-name="PL11">
      <style:header>
        <text:p text:style-name="P1464"><draw:frame draw:z-index="503275160" draw:id="id6" draw:style-name="a6" draw:name="Text Box 9" text:anchor-type="paragraph" svg:x="0.91319in" svg:y="0.98333in" svg:width="1.51736in" svg:height="0.175in" style:rel-width="scale" style:rel-height="scale"><draw:text-box><text:p text:style-name="P1465">DE<text:span text:style-name="T1466"><text:s/>GUARULHOS<text:s/></text:span>/<text:span text:style-name="T1467"><text:s/></text:span>SP</text:p></draw:text-box><svg:title/><svg:desc/></draw:frame></text:p>
      </style:header>
      <style:header-left>
        <text:p text:style-name="P1468"><draw:frame draw:z-index="503275112" draw:id="id7" draw:style-name="a7" draw:name="Text Box 11" text:anchor-type="paragraph" svg:x="0.91319in" svg:y="1.15in" svg:width="0.81736in" svg:height="0.175in" style:rel-width="scale" style:rel-height="scale"><draw:text-box><text:p text:style-name="P1469"><text:span text:style-name="T1470">PRENOTADO</text:span></text:p></draw:text-box><svg:title/><svg:desc/></draw:frame><draw:frame draw:z-index="503275136" draw:id="id8" draw:style-name="a8" draw:name="Text Box 10" text:anchor-type="paragraph" svg:x="0.91319in" svg:y="1.48056in" svg:width="2.39306in" svg:height="0.175in" style:rel-width="scale" style:rel-height="scale"><draw:text-box><text:p text:style-name="P1471"><text:span text:style-name="T1472">Digitalizado com CamScanner</text:span></text:p></draw:text-box><svg:title/><svg:desc/></draw:frame></text:p>
      </style:header-left>
    </style:master-page>
    <style:master-page style:name="MP12" style:page-layout-name="PL12">
      <style:header>
        <text:p text:style-name="P1474"><draw:frame draw:z-index="503275160" draw:id="id9" draw:style-name="a9" draw:name="Text Box 9" text:anchor-type="paragraph" svg:x="0.91319in" svg:y="0.98333in" svg:width="1.51736in" svg:height="0.175in" style:rel-width="scale" style:rel-height="scale"><draw:text-box><text:p text:style-name="P1475">DE<text:span text:style-name="T1476"><text:s/>GUARULHOS<text:s/></text:span>/<text:span text:style-name="T1477"><text:s/></text:span>SP</text:p></draw:text-box><svg:title/><svg:desc/></draw:frame></text:p>
      </style:header>
      <style:header-left>
        <text:p text:style-name="P1478"><draw:frame draw:z-index="503275112" draw:id="id10" draw:style-name="a10" draw:name="Text Box 11" text:anchor-type="paragraph" svg:x="0.91319in" svg:y="1.15in" svg:width="0.81736in" svg:height="0.175in" style:rel-width="scale" style:rel-height="scale"><draw:text-box><text:p text:style-name="P1479"><text:span text:style-name="T1480">PRENOTADO</text:span></text:p></draw:text-box><svg:title/><svg:desc/></draw:frame><draw:frame draw:z-index="503275136" draw:id="id11" draw:style-name="a11" draw:name="Text Box 10" text:anchor-type="paragraph" svg:x="0.91319in" svg:y="1.48056in" svg:width="2.39306in" svg:height="0.175in" style:rel-width="scale" style:rel-height="scale"><draw:text-box><text:p text:style-name="P1481"><text:span text:style-name="T1482">Digitalizado com CamScanner</text:span></text:p></draw:text-box><svg:title/><svg:desc/></draw:frame></text:p>
      </style:header-left>
    </style:master-page>
    <style:master-page style:name="MP13" style:page-layout-name="PL13">
      <style:header>
        <text:p text:style-name="P1650"><draw:frame draw:z-index="503275208" draw:id="id12" draw:style-name="a12" draw:name="Text Box 7" text:anchor-type="paragraph" svg:x="0.91319in" svg:y="0.98333in" svg:width="1.42917in" svg:height="0.175in" style:rel-width="scale" style:rel-height="scale"><draw:text-box><text:p text:style-name="P1651">DE<text:span text:style-name="T1652"><text:s/>GUARULHOS /SP</text:span></text:p></draw:text-box><svg:title/><svg:desc/></draw:frame></text:p>
      </style:header>
      <style:header-left>
        <text:p text:style-name="P1653"><draw:frame draw:z-index="503275184" draw:id="id13" draw:style-name="a13" draw:name="Text Box 8" text:anchor-type="paragraph" svg:x="0.91319in" svg:y="1.15in" svg:width="0.81736in" svg:height="0.175in" style:rel-width="scale" style:rel-height="scale"><draw:text-box><text:p text:style-name="P1654"><text:span text:style-name="T1655">PRENOTADO</text:span></text:p></draw:text-box><svg:title/><svg:desc/></draw:frame></text:p>
      </style:header-left>
    </style:master-page>
    <style:master-page style:name="MP14" style:page-layout-name="PL14">
      <style:header>
        <text:p text:style-name="P1660"><draw:frame draw:z-index="503275208" draw:id="id14" draw:style-name="a14" draw:name="Text Box 7" text:anchor-type="paragraph" svg:x="0.91319in" svg:y="0.98333in" svg:width="1.42917in" svg:height="0.175in" style:rel-width="scale" style:rel-height="scale"><draw:text-box><text:p text:style-name="P1661">DE<text:span text:style-name="T1662"><text:s/>GUARULHOS /SP</text:span></text:p></draw:text-box><svg:title/><svg:desc/></draw:frame></text:p>
      </style:header>
      <style:header-left>
        <text:p text:style-name="P1663"><draw:frame draw:z-index="503275184" draw:id="id15" draw:style-name="a15" draw:name="Text Box 8" text:anchor-type="paragraph" svg:x="0.91319in" svg:y="1.15in" svg:width="0.81736in" svg:height="0.175in" style:rel-width="scale" style:rel-height="scale"><draw:text-box><text:p text:style-name="P1664"><text:span text:style-name="T1665">PRENOTADO</text:span></text:p></draw:text-box><svg:title/><svg:desc/></draw:frame></text:p>
      </style:header-left>
    </style:master-page>
    <style:master-page style:name="MP15" style:page-layout-name="PL15">
      <style:header>
        <text:p text:style-name="P1816"><draw:frame draw:z-index="503275208" draw:id="id16" draw:style-name="a16" draw:name="Text Box 7" text:anchor-type="paragraph" svg:x="0.91319in" svg:y="0.98333in" svg:width="1.42917in" svg:height="0.175in" style:rel-width="scale" style:rel-height="scale"><draw:text-box><text:p text:style-name="P1817">DE<text:span text:style-name="T1818"><text:s/>GUARULHOS /SP</text:span></text:p></draw:text-box><svg:title/><svg:desc/></draw:frame></text:p>
      </style:header>
      <style:header-left>
        <text:p text:style-name="P1819"/>
      </style:header-left>
    </style:master-page>
    <style:master-page style:name="MP16" style:page-layout-name="PL16">
      <style:header>
        <text:p text:style-name="P1984"/>
      </style:header>
      <style:header-left>
        <text:p text:style-name="P1985"/>
      </style:header-left>
    </style:master-page>
    <style:master-page style:name="MP17" style:page-layout-name="PL17">
      <style:header>
        <text:p text:style-name="P2124"/>
      </style:header>
      <style:header-left>
        <text:p text:style-name="P2125"/>
      </style:header-left>
    </style:master-page>
    <style:master-page style:name="MP18" style:page-layout-name="PL18">
      <style:header>
        <text:p text:style-name="P2284"/>
      </style:header>
      <style:header-left>
        <text:p text:style-name="P2285"/>
      </style:header-left>
    </style:master-page>
    <style:master-page style:name="MP19" style:page-layout-name="PL19">
      <style:header>
        <text:p text:style-name="P2429"/>
      </style:header>
      <style:header-left>
        <text:p text:style-name="P2430"/>
      </style:header-left>
    </style:master-page>
    <style:master-page style:name="MP20" style:page-layout-name="PL20">
      <style:header>
        <text:p text:style-name="P2635"/>
      </style:header>
      <style:header-left>
        <text:p text:style-name="P2636"/>
      </style:header-left>
    </style:master-page>
    <style:master-page style:name="MP21" style:page-layout-name="PL21">
      <style:header>
        <text:p text:style-name="P2663"/>
      </style:header>
      <style:header-left>
        <text:p text:style-name="P2664"/>
      </style:header-left>
    </style:master-page>
    <style:master-page style:name="MP22" style:page-layout-name="PL22">
      <style:header>
        <text:p text:style-name="P2822"/>
      </style:header>
      <style:header-left>
        <text:p text:style-name="P2823"/>
      </style:header-left>
    </style:master-page>
    <style:master-page style:name="MP23" style:page-layout-name="PL23">
      <style:header>
        <text:p text:style-name="P2997"/>
      </style:header>
      <style:header-left>
        <text:p text:style-name="P2998"/>
      </style:header-left>
    </style:master-page>
    <style:master-page style:name="MP24" style:page-layout-name="PL24">
      <style:header>
        <text:p text:style-name="P3001"/>
      </style:header>
      <style:header-left>
        <text:p text:style-name="P3002"/>
      </style:header-left>
    </style:master-page>
    <style:master-page style:name="MP25" style:page-layout-name="PL25">
      <style:header>
        <text:p text:style-name="P3176"/>
      </style:header>
      <style:header-left>
        <text:p text:style-name="P3177"/>
      </style:header-left>
    </style:master-page>
    <style:master-page style:name="MP26" style:page-layout-name="PL26">
      <style:header>
        <text:p text:style-name="P3341"/>
      </style:header>
      <style:header-left>
        <text:p text:style-name="P3342"/>
      </style:header-left>
    </style:master-page>
    <style:master-page style:name="MP27" style:page-layout-name="PL27">
      <style:header>
        <text:p text:style-name="P3351"/>
      </style:header>
      <style:header-left>
        <text:p text:style-name="P3352"/>
      </style:header-left>
    </style:master-page>
    <style:master-page style:name="MP28" style:page-layout-name="PL28">
      <style:header>
        <text:p text:style-name="P3529"/>
      </style:header>
      <style:header-left>
        <text:p text:style-name="P3530"/>
      </style:header-left>
    </style:master-page>
    <style:master-page style:name="MP29" style:page-layout-name="PL29">
      <style:header>
        <text:p text:style-name="P3687"/>
      </style:header>
      <style:header-left>
        <text:p text:style-name="P3688"/>
      </style:header-left>
    </style:master-page>
    <style:master-page style:name="MP30" style:page-layout-name="PL30">
      <style:header>
        <text:p text:style-name="P3720"/>
      </style:header>
      <style:header-left>
        <text:p text:style-name="P3721"/>
      </style:header-left>
    </style:master-page>
    <style:master-page style:name="MP31" style:page-layout-name="PL31">
      <style:header>
        <text:p text:style-name="P3892"/>
      </style:header>
      <style:header-left>
        <text:p text:style-name="P3893"/>
      </style:header-left>
    </style:master-page>
    <style:master-page style:name="MP32" style:page-layout-name="PL32">
      <style:header>
        <text:p text:style-name="P3900"/>
      </style:header>
      <style:header-left>
        <text:p text:style-name="P3901"/>
      </style:header-left>
    </style:master-page>
    <style:master-page style:name="MP33" style:page-layout-name="PL33">
      <style:header>
        <text:p text:style-name="P4060"/>
      </style:header>
      <style:header-left>
        <text:p text:style-name="P4061"/>
      </style:header-left>
    </style:master-page>
    <style:master-page style:name="MP34" style:page-layout-name="PL34">
      <style:header>
        <text:p text:style-name="P4069"/>
      </style:header>
      <style:header-left>
        <text:p text:style-name="P4070"/>
      </style:header-left>
    </style:master-page>
    <style:master-page style:name="MP35" style:page-layout-name="PL35">
      <style:header>
        <text:p text:style-name="P4242"/>
      </style:header>
      <style:header-left>
        <text:p text:style-name="P4243"/>
      </style:header-left>
    </style:master-page>
    <style:master-page style:name="MP36" style:page-layout-name="PL36">
      <style:header>
        <text:p text:style-name="P4251"/>
      </style:header>
      <style:header-left>
        <text:p text:style-name="P4252"/>
      </style:header-left>
    </style:master-page>
    <style:master-page style:name="MP37" style:page-layout-name="PL37">
      <style:header>
        <text:p text:style-name="P4432"/>
      </style:header>
      <style:header-left>
        <text:p text:style-name="P4433"/>
      </style:header-left>
    </style:master-page>
    <style:master-page style:name="MP38" style:page-layout-name="PL38">
      <style:header>
        <text:p text:style-name="P4436"/>
      </style:header>
      <style:header-left>
        <text:p text:style-name="P4437"/>
      </style:header-left>
    </style:master-page>
    <style:master-page style:name="MP39" style:page-layout-name="PL39">
      <style:header>
        <text:p text:style-name="P4593"/>
      </style:header>
      <style:header-left>
        <text:p text:style-name="P4594"><draw:frame draw:z-index="503275232" draw:id="id17" draw:style-name="a17" draw:name="Text Box 6" text:anchor-type="paragraph" svg:x="0.91319in" svg:y="1.15in" svg:width="0.99236in" svg:height="0.175in" style:rel-width="scale" style:rel-height="scale"><draw:text-box><text:p text:style-name="P4595">2º<text:span text:style-name="T4596"><text:s/>RCPJ/GRU</text:span></text:p></draw:text-box><svg:title/><svg:desc/></draw:frame><draw:frame draw:z-index="503275256" draw:id="id18" draw:style-name="a18" draw:name="Text Box 5" text:anchor-type="paragraph" svg:x="0.91319in" svg:y="1.48056in" svg:width="0.81736in" svg:height="0.175in" style:rel-width="scale" style:rel-height="scale"><draw:text-box><text:p text:style-name="P4597"><text:span text:style-name="T4598">PRENOTADO</text:span></text:p></draw:text-box><svg:title/><svg:desc/></draw:frame><draw:frame draw:z-index="503275280" draw:id="id19" draw:style-name="a19" draw:name="Text Box 4" text:anchor-type="paragraph" svg:x="0.91319in" svg:y="1.81042in" svg:width="2.39306in" svg:height="0.175in" style:rel-width="scale" style:rel-height="scale"><draw:text-box><text:p text:style-name="P4599"><text:span text:style-name="T4600">Digitalizado com CamScanner</text:span></text:p></draw:text-box><svg:title/><svg:desc/></draw:frame></text:p>
      </style:header-left>
    </style:master-page>
    <style:master-page style:name="MP40" style:page-layout-name="PL40">
      <style:header>
        <text:p text:style-name="P4602"/>
      </style:header>
      <style:header-left>
        <text:p text:style-name="P4603"><draw:frame draw:z-index="503275232" draw:id="id20" draw:style-name="a20" draw:name="Text Box 6" text:anchor-type="paragraph" svg:x="0.91319in" svg:y="1.15in" svg:width="0.99236in" svg:height="0.175in" style:rel-width="scale" style:rel-height="scale"><draw:text-box><text:p text:style-name="P4604">2º<text:span text:style-name="T4605"><text:s/>RCPJ/GRU</text:span></text:p></draw:text-box><svg:title/><svg:desc/></draw:frame><draw:frame draw:z-index="503275256" draw:id="id21" draw:style-name="a21" draw:name="Text Box 5" text:anchor-type="paragraph" svg:x="0.91319in" svg:y="1.48056in" svg:width="0.81736in" svg:height="0.175in" style:rel-width="scale" style:rel-height="scale"><draw:text-box><text:p text:style-name="P4606"><text:span text:style-name="T4607">PRENOTADO</text:span></text:p></draw:text-box><svg:title/><svg:desc/></draw:frame><draw:frame draw:z-index="503275280" draw:id="id22" draw:style-name="a22" draw:name="Text Box 4" text:anchor-type="paragraph" svg:x="0.91319in" svg:y="1.81042in" svg:width="2.39306in" svg:height="0.175in" style:rel-width="scale" style:rel-height="scale"><draw:text-box><text:p text:style-name="P4608"><text:span text:style-name="T4609">Digitalizado com CamScanner</text:span></text:p></draw:text-box><svg:title/><svg:desc/></draw:frame></text:p>
      </style:header-left>
    </style:master-page>
    <style:master-page style:name="MP41" style:page-layout-name="PL41">
      <style:header>
        <text:p text:style-name="P4775"/>
      </style:header>
      <style:header-left>
        <text:p text:style-name="P4776"><draw:frame draw:z-index="503275304" draw:id="id23" draw:style-name="a23" draw:name="Text Box 3" text:anchor-type="paragraph" svg:x="0.91319in" svg:y="1.15in" svg:width="0.99236in" svg:height="0.175in" style:rel-width="scale" style:rel-height="scale"><draw:text-box><text:p text:style-name="P4777">2º<text:span text:style-name="T4778"><text:s/>RCPJ/GRU</text:span></text:p></draw:text-box><svg:title/><svg:desc/></draw:frame><draw:frame draw:z-index="503275328" draw:id="id24" draw:style-name="a24" draw:name="Text Box 2" text:anchor-type="paragraph" svg:x="0.91319in" svg:y="1.48056in" svg:width="0.81736in" svg:height="0.175in" style:rel-width="scale" style:rel-height="scale"><draw:text-box><text:p text:style-name="P4779"><text:span text:style-name="T4780">PRENOTADO</text:span></text:p></draw:text-box><svg:title/><svg:desc/></draw:frame><draw:frame draw:z-index="503275352" draw:id="id25" draw:style-name="a25" draw:name="Text Box 1" text:anchor-type="paragraph" svg:x="0.91319in" svg:y="1.81042in" svg:width="2.39306in" svg:height="0.175in" style:rel-width="scale" style:rel-height="scale"><draw:text-box><text:p text:style-name="P4781"><text:span text:style-name="T4782">Digitalizado com CamScanner</text:span></text:p></draw:text-box><svg:title/><svg:desc/></draw:frame></text:p>
      </style:header-left>
    </style:master-page>
    <style:master-page style:name="MP42" style:page-layout-name="PL42">
      <style:header>
        <text:p text:style-name="P4784"/>
      </style:header>
      <style:header-left>
        <text:p text:style-name="P4785"><draw:frame draw:z-index="503275304" draw:id="id26" draw:style-name="a26" draw:name="Text Box 3" text:anchor-type="paragraph" svg:x="0.91319in" svg:y="1.15in" svg:width="0.99236in" svg:height="0.175in" style:rel-width="scale" style:rel-height="scale"><draw:text-box><text:p text:style-name="P4786">2º<text:span text:style-name="T4787"><text:s/>RCPJ/GRU</text:span></text:p></draw:text-box><svg:title/><svg:desc/></draw:frame><draw:frame draw:z-index="503275328" draw:id="id27" draw:style-name="a27" draw:name="Text Box 2" text:anchor-type="paragraph" svg:x="0.91319in" svg:y="1.48056in" svg:width="0.81736in" svg:height="0.175in" style:rel-width="scale" style:rel-height="scale"><draw:text-box><text:p text:style-name="P4788"><text:span text:style-name="T4789">PRENOTADO</text:span></text:p></draw:text-box><svg:title/><svg:desc/></draw:frame><draw:frame draw:z-index="503275352" draw:id="id28" draw:style-name="a28" draw:name="Text Box 1" text:anchor-type="paragraph" svg:x="0.91319in" svg:y="1.81042in" svg:width="2.39306in" svg:height="0.175in" style:rel-width="scale" style:rel-height="scale"><draw:text-box><text:p text:style-name="P4790"><text:span text:style-name="T4791">Digitalizado com CamScanner</text:span></text:p></draw:text-box><svg:title/><svg:desc/></draw:frame></text:p>
      </style:header-left>
    </style:master-page>
    <style:master-page style:name="MP43" style:page-layout-name="PL43">
      <style:header>
        <text:p text:style-name="P4956"/>
      </style:header>
      <style:header-left>
        <text:p text:style-name="P4957"/>
      </style:header-left>
    </style:master-page>
    <style:master-page style:name="MP44" style:page-layout-name="PL44">
      <style:header>
        <text:p text:style-name="P4960"/>
      </style:header>
      <style:header-left>
        <text:p text:style-name="P4961"/>
      </style:header-left>
    </style:master-page>
    <style:master-page style:name="MP45" style:page-layout-name="PL45">
      <style:header>
        <text:p text:style-name="P5143"/>
      </style:header>
      <style:header-left>
        <text:p text:style-name="P5144"/>
      </style:header-left>
    </style:master-page>
    <style:master-page style:name="MP46" style:page-layout-name="PL46">
      <style:header>
        <text:p text:style-name="P5379"/>
      </style:header>
      <style:header-left>
        <text:p text:style-name="P5380"/>
      </style:header-left>
    </style:master-page>
    <style:master-page style:name="MP47" style:page-layout-name="PL47">
      <style:header>
        <text:p text:style-name="P5383"/>
      </style:header>
      <style:header-left>
        <text:p text:style-name="P5384"/>
      </style:header-left>
    </style:master-page>
    <style:master-page style:name="MP48" style:page-layout-name="PL48">
      <style:header>
        <text:p text:style-name="P5528"/>
      </style:header>
      <style:header-left>
        <text:p text:style-name="P5529"/>
      </style:header-left>
    </style:master-page>
    <style:master-page style:name="MP49" style:page-layout-name="PL49">
      <style:header>
        <text:p text:style-name="P5683"/>
      </style:header>
      <style:header-left>
        <text:p text:style-name="P5684"/>
      </style:header-left>
    </style:master-page>
    <style:master-page style:name="MP50" style:page-layout-name="PL50">
      <style:header>
        <text:p text:style-name="P5821"/>
      </style:header>
      <style:header-left>
        <text:p text:style-name="P5822"/>
      </style:header-left>
    </style:master-page>
    <style:master-page style:name="MP51" style:page-layout-name="PL51">
      <style:header>
        <text:p text:style-name="P5978"/>
      </style:header>
      <style:header-left>
        <text:p text:style-name="P5979"/>
      </style:header-left>
    </style:master-page>
    <style:master-page style:name="MP52" style:page-layout-name="PL52">
      <style:header>
        <text:p text:style-name="P6073"/>
      </style:header>
      <style:header-left>
        <text:p text:style-name="P6074"/>
      </style:header-left>
    </style:master-page>
    <style:master-page style:name="MP53" style:page-layout-name="PL53">
      <style:header>
        <text:p text:style-name="P6224"/>
      </style:header>
      <style:header-left>
        <text:p text:style-name="P622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5T02:29:00Z</meta:creation-date>
    <dc:date>2025-04-25T02:29:00Z</dc:date>
    <meta:template xlink:href="Normal.dotm" xlink:type="simple"/>
    <meta:editing-cycles>2</meta:editing-cycles>
    <meta:editing-duration>PT0S</meta:editing-duration>
    <meta:user-defined meta:name="Created" meta:value-type="date">2025-04-25T00:00:00Z</meta:user-defined>
    <meta:user-defined meta:name="LastSaved" meta:value-type="date">2025-04-25T00:00:00Z</meta:user-defined>
    <meta:document-statistic meta:page-count="54" meta:paragraph-count="835" meta:word-count="9308" meta:character-count="59654" meta:row-count="1984" meta:non-whitespace-character-count="51234"/>
  </office:meta>
</office:document-meta>
</file>